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556cm" style:rel-column-width="3150*"/>
    </style:style>
    <style:style style:name="Таблица1.B" style:family="table-column">
      <style:table-column-properties style:column-width="11.444cm" style:rel-column-width="648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f3f1"/>
    </style:style>
    <style:style style:name="P2" style:family="paragraph" style:parent-style-name="Table_20_Contents">
      <style:text-properties fo:font-size="12pt" fo:font-weight="bold" officeooo:rsid="001878b6" officeooo:paragraph-rsid="001878b6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fo:font-weight="bold" officeooo:rsid="00199795" officeooo:paragraph-rsid="00199795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fo:font-weight="bold" officeooo:rsid="001b9609" officeooo:paragraph-rsid="001b9609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officeooo:rsid="001c83cf" officeooo:paragraph-rsid="001c83cf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style:text-underline-style="solid" style:text-underline-width="auto" style:text-underline-color="font-color" officeooo:rsid="001878b6" officeooo:paragraph-rsid="001878b6" style:font-size-asian="12pt" style:font-size-complex="12pt"/>
    </style:style>
    <style:style style:name="P7" style:family="paragraph" style:parent-style-name="Table_20_Contents">
      <style:text-properties fo:font-size="12pt" style:text-underline-style="solid" style:text-underline-width="auto" style:text-underline-color="font-color" officeooo:rsid="00199795" officeooo:paragraph-rsid="00199795" style:font-size-asian="12pt" style:font-size-complex="12pt"/>
    </style:style>
    <style:style style:name="P8" style:family="paragraph" style:parent-style-name="Table_20_Contents">
      <style:text-properties fo:font-size="12pt" style:text-underline-style="solid" style:text-underline-width="auto" style:text-underline-color="font-color" officeooo:rsid="001b9609" officeooo:paragraph-rsid="001b9609" style:font-size-asian="12pt" style:font-size-complex="12pt"/>
    </style:style>
    <style:style style:name="P9" style:family="paragraph" style:parent-style-name="Table_20_Contents">
      <style:text-properties fo:font-size="12pt" style:text-underline-style="solid" style:text-underline-width="auto" style:text-underline-color="font-color" officeooo:rsid="001c83cf" officeooo:paragraph-rsid="001c83cf" style:font-size-asian="12pt" style:font-size-complex="12pt"/>
    </style:style>
    <style:style style:name="P10" style:family="paragraph" style:parent-style-name="Table_20_Contents">
      <style:text-properties fo:font-size="12pt" style:text-underline-style="solid" style:text-underline-width="auto" style:text-underline-color="font-color" fo:font-weight="normal" officeooo:rsid="001878b6" officeooo:paragraph-rsid="001878b6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2pt" style:text-underline-style="solid" style:text-underline-width="auto" style:text-underline-color="font-color" fo:font-weight="normal" officeooo:rsid="00199795" officeooo:paragraph-rsid="00199795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fo:font-weight="normal" officeooo:rsid="001c83cf" officeooo:paragraph-rsid="001c83cf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2pt" style:text-underline-style="none" officeooo:rsid="001c83cf" officeooo:paragraph-rsid="001c83cf" style:font-size-asian="12pt" style:font-size-complex="12pt"/>
    </style:style>
    <style:style style:name="P14" style:family="paragraph" style:parent-style-name="Standard">
      <style:text-properties fo:font-size="16pt" fo:font-weight="normal" officeooo:rsid="000ff3f1" style:font-size-asian="14pt" style:font-weight-asian="normal" style:font-size-complex="16pt" style:font-weight-complex="normal"/>
    </style:style>
    <style:style style:name="P15" style:family="paragraph" style:parent-style-name="Standard">
      <style:text-properties fo:font-size="16pt" fo:font-weight="normal" officeooo:rsid="000ff3f1" officeooo:paragraph-rsid="001324ad" style:font-size-asian="14pt" style:font-weight-asian="normal" style:font-size-complex="16pt" style:font-weight-complex="normal"/>
    </style:style>
    <style:style style:name="P16" style:family="paragraph" style:parent-style-name="Standard">
      <style:text-properties fo:font-size="16pt" style:font-size-asian="14pt" style:font-size-complex="16pt"/>
    </style:style>
    <style:style style:name="P17" style:family="paragraph" style:parent-style-name="Standard">
      <style:text-properties fo:font-size="15pt" fo:font-weight="bold" officeooo:rsid="001393aa" officeooo:paragraph-rsid="000ff3f1" style:font-size-asian="13.1000003814697pt" style:font-weight-asian="bold" style:font-size-complex="15pt" style:font-weight-complex="bold"/>
    </style:style>
    <style:style style:name="P18" style:family="paragraph" style:parent-style-name="Standard">
      <style:text-properties fo:font-size="14pt" fo:font-weight="bold" officeooo:rsid="001393aa" officeooo:paragraph-rsid="000ff3f1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officeooo:paragraph-rsid="000ff3f1" style:font-size-asian="14pt" style:font-size-complex="14pt"/>
    </style:style>
    <style:style style:name="P20" style:family="paragraph" style:parent-style-name="Standard">
      <style:text-properties fo:font-size="12pt" officeooo:rsid="001393aa" officeooo:paragraph-rsid="001393aa" style:font-size-asian="12pt" style:font-size-complex="12pt"/>
    </style:style>
    <style:style style:name="P21" style:family="paragraph" style:parent-style-name="Standard">
      <style:text-properties fo:font-size="12pt" fo:font-weight="bold" officeooo:rsid="001393aa" officeooo:paragraph-rsid="001393aa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rsid="00172483" officeooo:paragraph-rsid="00172483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normal" officeooo:rsid="000ff3f1" officeooo:paragraph-rsid="001324ad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normal" officeooo:rsid="00160a89" officeooo:paragraph-rsid="00160a89" style:font-size-asian="12pt" style:font-weight-asian="normal" style:font-size-complex="12pt" style:font-weight-complex="normal"/>
    </style:style>
    <style:style style:name="T1" style:family="text">
      <style:text-properties fo:font-size="16pt" officeooo:rsid="000ff3f1" style:font-size-asian="14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925b" style:font-weight-asian="normal" style:font-weight-complex="normal"/>
    </style:style>
    <style:style style:name="T4" style:family="text">
      <style:text-properties fo:font-weight="normal" style:font-size-asian="10.5pt" style:font-weight-asian="normal" style:font-weight-complex="normal"/>
    </style:style>
    <style:style style:name="T5" style:family="text">
      <style:text-properties fo:font-weight="normal" officeooo:rsid="001878b6" style:font-size-asian="10.5pt" style:font-weight-asian="normal" style:font-weight-complex="normal"/>
    </style:style>
    <style:style style:name="T6" style:family="text">
      <style:text-properties fo:font-size="14pt" officeooo:rsid="000ff3f1" style:font-size-asian="14pt" style:font-size-complex="14pt"/>
    </style:style>
    <style:style style:name="T7" style:family="text">
      <style:text-properties fo:font-size="14pt" fo:font-weight="bold" officeooo:rsid="001393aa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93aa" style:font-weight-asian="bold" style:font-weight-complex="bold"/>
    </style:style>
    <style:style style:name="T10" style:family="text">
      <style:text-properties style:font-size-asian="10.5pt"/>
    </style:style>
    <style:style style:name="T11" style:family="text">
      <style:text-properties officeooo:rsid="00160a89" style:font-size-asian="10.5pt"/>
    </style:style>
    <style:style style:name="T12" style:family="text">
      <style:text-properties officeooo:rsid="00172483" style:font-size-asian="10.5pt"/>
    </style:style>
    <style:style style:name="T13" style:family="text">
      <style:text-properties officeooo:rsid="001878b6" style:font-size-asian="10.5pt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99795"/>
    </style:style>
    <style:style style:name="T16" style:family="text">
      <style:text-properties style:text-underline-style="none" officeooo:rsid="001c83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4"/></text:span><text:span text:style-name="T6"><text:s text:c="4"/></text:span><text:span text:style-name="T7">Паспорт проекта</text:span></text:p>
      <text:p text:style-name="P18"><text:s text:c="11"/></text:p>
      <text:p text:style-name="P19"><text:span text:style-name="T9"><text:s text:c="32"/>«Вот и осень наступила»</text:span></text:p>
      <text:p text:style-name="P17"/>
      <text:p text:style-name="P20"><text:span text:style-name="T8">1. Полное название проекта:</text:span><text:span text:style-name="T2"> «Развитие интереса к изучению природы у детей подготовительной группы».</text:span></text:p>
      <text:p text:style-name="P21">2. Автор проекта: <text:span text:style-name="T2">Гульцева О. М.</text:span></text:p>
      <text:p text:style-name="P21">3. Участники проекта:<text:span text:style-name="T2"> Дети, воспитатели подготовительной группы и родители.</text:span></text:p>
      <text:p text:style-name="P21">4. Вид проекта: <text:span text:style-name="T2">краткосрочный, групповой, познавательно-творческий.</text:span></text:p>
      <text:p text:style-name="P21">5.<text:span text:style-name="T3"> </text:span><text:span text:style-name="T11">Аутуальность:</text:span></text:p>
      <text:p text:style-name="P24"><text:span text:style-name="T10">Велика роль природы в духовной жизни общества. Общение с природой, познание её тайн облагораживает человека, делает его более чутким. Многие великие мыслители и педагоги писали о том, что развитие ребёнка в первые годы жизни в значительной степени зависит от природного окружения. А воспитание бережного и заботливого отношения к живой и неживой природе возможно тогда,когда дети будут располагать хотя бы элементарными знаниями о них, научатся наблюдать природу, видеть её красоту. </text:span><text:span text:style-name="T12">Вести ребёнка в мир природы, сформировать реалистические представления — знания о её объектах и явлениях, воспитать способность видеть красоту родной природы, любовь, бережное и заботливое отношение к ней — важнейшие задачи дошкольного учреждения.</text:span></text:p>
      <text:p text:style-name="P22"><text:span text:style-name="T10">6.</text:span><text:span text:style-name="T4"> </text:span><text:span text:style-name="T10">Цель проекта: </text:span><text:span text:style-name="T4">Расширять и систематизировать знание детей об осени, как о времени года, её признаках и явлениях; вести познавательно-исследовательскую, творческую деятельность.</text:span></text:p>
      <text:p text:style-name="P22"><text:span text:style-name="T10">7. Задачи:</text:span></text:p>
      <text:p text:style-name="P22"><text:span text:style-name="T4">- Закрепить знания детей о характерных приметах осени, закономерностях в природе.</text:span></text:p>
      <text:p text:style-name="P22"><text:span text:style-name="T4">- Активизировать словарь по темам: «Овощи — Фрукты», «Ягоды», «Грибы», «Деревья и кустарники».</text:span></text:p>
      <text:p text:style-name="P22"><text:span text:style-name="T4">- Способствовать формированию замечать приметы осени.</text:span></text:p>
      <text:p text:style-name="P22"><text:span text:style-name="T4">- Отразить наблюдения и знания в различных видах деятельности.</text:span></text:p>
      <text:p text:style-name="P22"><text:span text:style-name="T4">- Способствовать развитию познавательной активности, мышления, воображения, фантазии, творческих способностей и коммуникативных навыков.</text:span></text:p>
      <text:p text:style-name="P22"><text:span text:style-name="T4">- Развивать интерес к художественной <text:s/>литературе.</text:span></text:p>
      <text:p text:style-name="P22"><text:span text:style-name="T4">- Воспитывать бережное отношение к природе, птицам и животным, желание заботиться о них.</text:span></text:p>
      <text:p text:style-name="P22"><text:span text:style-name="T10">8. Сроки проведения: </text:span><text:span text:style-name="T4">с 8.09 — 21.09 <text:s/>2014 г.</text:span></text:p>
      <text:p text:style-name="P22"><text:span text:style-name="T10">9. Предполагаемый результат:</text:span></text:p>
      <text:p text:style-name="P22"><text:span text:style-name="T4">- Расширение кругозора детей и закрепление их знаний о сезонных изменениях в природе в осенний период; знание и называние характерных признаков осени, осенних месяцев, овладение обобщающим понятием.</text:span></text:p>
      <text:p text:style-name="P22"><text:span text:style-name="T4">- Обогащение активного словаря детей эпитетами, образными выражениями, пословицами и поговорками, стихами на осеннюю тему.</text:span></text:p>
      <text:p text:style-name="P22"><text:span text:style-name="T4">- Развитие связной речи, умения составлять описательные рассказы по картине, опираясь на личный опыт.</text:span></text:p>
      <text:p text:style-name="P22"><text:span text:style-name="T4">- Развитие логического мышления через </text:span><text:span text:style-name="T5">развивающие игры.</text:span></text:p>
      <text:p text:style-name="P22"><text:span text:style-name="T5">- Развитие детского творчества.</text:span></text:p>
      <text:p text:style-name="P22"><text:span text:style-name="T5">- Приобщение детей к изобразительному искусству.</text:span></text:p>
      <text:p text:style-name="P22"><text:span text:style-name="T5"/></text:p>
      <text:p text:style-name="P22"><text:span text:style-name="T5"><text:s text:c="20"/></text:span><text:span text:style-name="T13">План-схема работы с детьми по осуществлению проекта</text:span></text:p>
      <text:p text:style-name="P22"><text:span text:style-name="T13"><text:s text:c="44"/>«Вот и осень наступила !»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бразовательные области</text:p>
          </table:table-cell>
          <table:table-cell table:style-name="Таблица1.B1" office:value-type="string">
            <text:p text:style-name="P2">Виды детской деятельности</text:p>
          </table:table-cell>
        </table:table-row>
        <table:table-row>
          <table:table-cell table:style-name="Таблица1.A2" office:value-type="string">
            <text:p text:style-name="P2">Здоровье</text:p>
          </table:table-cell>
          <table:table-cell table:style-name="Таблица1.B2" office:value-type="string">
            <text:p text:style-name="P6">Комплекс утренней гимнастики <text:span text:style-name="T14">«Осень»</text:span></text:p>
            <text:p text:style-name="P6">Оздоровительный самомассаж<text:span text:style-name="T14"> «Осень», «Дождь»</text:span></text:p>
            <text:p text:style-name="P6">Пальчиковая гимнастика<text:span text:style-name="T14"> «Капуста»</text:span></text:p>
            <text:p text:style-name="P6"><text:soft-page-break/><text:span text:style-name="T14">Оздоровительная гимнастика, хождение по массажным дорожкам</text:span></text:p>
            <text:p text:style-name="P6">Беседа<text:span text:style-name="T14"> «Осенние витамины», «Правильное питание», «Что нужно делать, чтобы не заболеть?»</text:span></text:p>
            <text:p text:style-name="P6">Дидактическая игра<text:span text:style-name="T14"> «Узнай по вкусу»</text:span></text:p>
            <text:p text:style-name="P6">Пальчиковая игра<text:span text:style-name="T14"> «Мы капусту рубим...», «Паучок»</text:span></text:p>
            <text:p text:style-name="P6">Физ.минутка<text:span text:style-name="T14"> «Путешествие в лес»</text:span></text:p>
          </table:table-cell>
        </table:table-row>
        <table:table-row>
          <table:table-cell table:style-name="Таблица1.A2" office:value-type="string">
            <text:p text:style-name="P2">Безопасность</text:p>
          </table:table-cell>
          <table:table-cell table:style-name="Таблица1.B2" office:value-type="string">
            <text:p text:style-name="P10">Беседа<text:span text:style-name="T14"> «Съедобные-не съедобные грибы»; Беседа о правильном поведении на природе</text:span></text:p>
            <text:p text:style-name="P10">Ситуация<text:span text:style-name="T14"> «Ты заблудился в лесу»</text:span></text:p>
            <text:p text:style-name="P10">Дидактическая игра<text:span text:style-name="T14"> «Съедобное-не съедобное»</text:span></text:p>
          </table:table-cell>
        </table:table-row>
        <table:table-row>
          <table:table-cell table:style-name="Таблица1.A2" office:value-type="string">
            <text:p text:style-name="P2">Физическая культура</text:p>
          </table:table-cell>
          <table:table-cell table:style-name="Таблица1.B2" office:value-type="string">
            <text:p text:style-name="P6">Комплекс упражнений<text:span text:style-name="T14"> на тему «Осень»</text:span></text:p>
            <text:p text:style-name="P6">Подвижные игры<text:span text:style-name="T14"> «Листопад», «Дождик», «Сова», «Грибы и грибники», «Гроза в лесу», «Осенние листочки». «Раз,2,3-беги...»; Подвижная игра с мячом «Я знаю 5...», «Мы весёлые ребята...», «</text:span><text:span text:style-name="T15">Шишки,желуди,орехи». «Третий лишний», «Садовник»</text:span></text:p>
            <text:p text:style-name="P7">Спортивная игра<text:span text:style-name="T14"> «Футбол», «Городки»</text:span></text:p>
          </table:table-cell>
        </table:table-row>
        <table:table-row>
          <table:table-cell table:style-name="Таблица1.A2" office:value-type="string">
            <text:p text:style-name="P3">Социализация</text:p>
          </table:table-cell>
          <table:table-cell table:style-name="Таблица1.B2" office:value-type="string">
            <text:p text:style-name="P7">Дидактическая игра<text:span text:style-name="T14"> «Когда это бывает?», «На что это похоже?», «Назови ласково», «Четвёртый лишний», «Зимние запасы»</text:span></text:p>
            <text:p text:style-name="P7">Словесно-развивающая игра<text:span text:style-name="T14"> «Скажи наоборот», «Осенние слова»</text:span></text:p>
            <text:p text:style-name="P7">Сюжетно-ролевые игры:<text:span text:style-name="T14"> «Столовая», «Супермаркет «Бахэтле», «Овощехранилище»; Магазин «Овощи-Фрукты»; «Магазин цветов»</text:span></text:p>
            <text:p text:style-name="P7">Игровое упражнение<text:span text:style-name="T14"> «Осенний ветерок»</text:span></text:p>
            <text:p text:style-name="P7">Рассматривание фотографий<text:span text:style-name="T14"> «Краски осени»</text:span></text:p>
            <text:p text:style-name="P7">Развивающая игра<text:span text:style-name="T14"> «Где спрятался паучок?» </text:span></text:p>
          </table:table-cell>
        </table:table-row>
        <table:table-row>
          <table:table-cell table:style-name="Таблица1.A2" office:value-type="string">
            <text:p text:style-name="P3">Труд</text:p>
          </table:table-cell>
          <table:table-cell table:style-name="Таблица1.B2" office:value-type="string">
            <text:p text:style-name="P11">Уборка<text:span text:style-name="T14"> опавшей листвы,сбор листьев для гербария,сбор желудей для ручного труда,сбор семян с деревьев,кустарников,уборка в цветнике</text:span></text:p>
            <text:p text:style-name="P11">Дежурство<text:span text:style-name="T14"> в уголке природы,по столовой</text:span></text:p>
            <text:p text:style-name="P11">Беседа<text:span text:style-name="T14"> «Труд взрослых на огороде»</text:span></text:p>
          </table:table-cell>
        </table:table-row>
        <table:table-row>
          <table:table-cell table:style-name="Таблица1.A2" office:value-type="string">
            <text:p text:style-name="P3">Познание</text:p>
          </table:table-cell>
          <table:table-cell table:style-name="Таблица1.B2" office:value-type="string">
            <text:p text:style-name="P7">Ознакомление с природой <text:span text:style-name="T14">:</text:span></text:p>
            <text:p text:style-name="P7"><text:span text:style-name="T14">-</text:span>беседы:<text:span text:style-name="T14"> «Начало осени», «Осенняя прогулка», «Какая бывает погода осенью», «Лекарственные растения», «Животный и растительный мир осеннего леса»</text:span></text:p>
            <text:p text:style-name="P7"><text:span text:style-name="T14">-</text:span>наблюдения: <text:span text:style-name="T14">«За рябиной,берёзой,птицами,небом», «Грибы», «Паучок», «Деревья и кустарники»</text:span></text:p>
            <text:p text:style-name="P7">Изучение пиктограмм</text:p>
            <text:p text:style-name="P8">Экологическая игра<text:span text:style-name="T14">»Узнай целебную траву»</text:span></text:p>
            <text:p text:style-name="P8">Конструирование:<text:span text:style-name="T14"> </text:span></text:p>
            <text:p text:style-name="P8"><text:span text:style-name="T14">-строит.материал «Поезд с полезными продуктами»</text:span></text:p>
            <text:p text:style-name="P8"><text:span text:style-name="T14">-из природного материала (по замыслу)</text:span></text:p>
            <text:p text:style-name="P8"><text:span text:style-name="T14">-из бумаги «Корзинка для овощей»</text:span></text:p>
          </table:table-cell>
        </table:table-row>
        <table:table-row>
          <table:table-cell table:style-name="Таблица1.A2" office:value-type="string">
            <text:p text:style-name="P4">Коммуникация</text:p>
          </table:table-cell>
          <table:table-cell table:style-name="Таблица1.B2" office:value-type="string">
            <text:p text:style-name="P4">ООД:<text:span text:style-name="T2"> «Начало осени», «Осенние слова»</text:span></text:p>
            <text:p text:style-name="P4"><text:span text:style-name="T2">Составление рассказа из личного опыта «Осенние заботы»</text:span></text:p>
            <text:p text:style-name="P4"><text:span text:style-name="T2">Чтение Л.Станчева «Осенняя гамма»</text:span></text:p>
            <text:p text:style-name="P4"><text:soft-page-break/><text:span text:style-name="T2">Пересказ К.Ушинского «Четыре желания»</text:span></text:p>
            <text:p text:style-name="P4"><text:span text:style-name="T2">Индивидуальная работа по проговариванию чистоговорок</text:span></text:p>
          </table:table-cell>
        </table:table-row>
        <table:table-row>
          <table:table-cell table:style-name="Таблица1.A2" office:value-type="string">
            <text:p text:style-name="P4">Чтение художественной литературы</text:p>
          </table:table-cell>
          <table:table-cell table:style-name="Таблица1.B2" office:value-type="string">
            <text:p text:style-name="P8">Чтение и заучивание стихотворений об осени:<text:span text:style-name="T14"> Е.Трутнева «Осень», И. Бунин «</text:span><text:span text:style-name="T16">Лес точно терем расписной»</text:span></text:p>
            <text:p text:style-name="P9">Чтение:<text:span text:style-name="T14"> Ю Тувим «Овощи», В. Сутеев «мешок яблок»</text:span></text:p>
            <text:p text:style-name="P9"><text:span text:style-name="T14">Пословицы,поговорки,загадки об осени</text:span></text:p>
          </table:table-cell>
        </table:table-row>
        <table:table-row>
          <table:table-cell table:style-name="Таблица1.A2" office:value-type="string">
            <text:p text:style-name="P5">Художественное творчество</text:p>
          </table:table-cell>
          <table:table-cell table:style-name="Таблица1.B2" office:value-type="string">
            <text:p text:style-name="P13">Рассматривание репродукции картин Щербакова «Осенняя пора»</text:p>
            <text:p text:style-name="P9">Рисование:<text:span text:style-name="T14"> «На чём мы везём урожай»</text:span></text:p>
            <text:p text:style-name="P9">Лепка:<text:span text:style-name="T14"> «Грибы в лесу»</text:span></text:p>
            <text:p text:style-name="P9">Аппликация:<text:span text:style-name="T14"> «Вот поезд наш едет...», «В лес за грибами»</text:span></text:p>
            <text:p text:style-name="P9"><text:span text:style-name="T14">Индивидуальная работа: штриховка,раскраска</text:span></text:p>
          </table:table-cell>
        </table:table-row>
        <table:table-row>
          <table:table-cell table:style-name="Таблица1.A2" office:value-type="string">
            <text:p text:style-name="P5">Музыка</text:p>
          </table:table-cell>
          <table:table-cell table:style-name="Таблица1.B2" office:value-type="string">
            <text:p text:style-name="P9">Разучивание танца:<text:span text:style-name="T14"> «Дождя не боимся»</text:span></text:p>
            <text:p text:style-name="P9">Разучивание песни:<text:span text:style-name="T14"> «Что нам осень принесла?»</text:span></text:p>
            <text:p text:style-name="P9">Хороводная игра:<text:span text:style-name="T14"> «Ау-ау...»</text:span></text:p>
            <text:p text:style-name="P9"><text:span text:style-name="T14">Слушание музыки П.И.Чайковского «Времена года»</text:span></text:p>
            <text:p text:style-name="P9"><text:span text:style-name="T14">Постановка сказки «Три медведя»</text:span></text:p>
          </table:table-cell>
        </table:table-row>
        <table:table-row>
          <table:table-cell table:style-name="Таблица1.A2" office:value-type="string">
            <text:p text:style-name="P5">Культурно-досуговая деятельность</text:p>
          </table:table-cell>
          <table:table-cell table:style-name="Таблица1.B2" office:value-type="string">
            <text:p text:style-name="P12">Игра-развлечение «Лесная эстафета»</text:p>
            <text:p text:style-name="P12">Праздник осени</text:p>
          </table:table-cell>
        </table:table-row>
      </table:table>
      <text:p text:style-name="P22"><text:span text:style-name="T13"/></text:p>
      <text:p text:style-name="P23"/>
      <text:p text:style-name="P23"/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41"/></text:p>
      <text:p text:style-name="P16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0T18:55:34.187000000</meta:creation-date>
    <meta:print-date>2014-09-20T18:58:59.184000000</meta:print-date>
    <dc:date>2014-09-22T22:31:30.764000000</dc:date>
    <meta:editing-duration>PT4H29M36S</meta:editing-duration>
    <meta:editing-cycles>2</meta:editing-cycles>
    <meta:generator>LibreOffice/4.1.3.2$Windows_x86 LibreOffice_project/70feb7d99726f064edab4605a8ab840c50ec57a</meta:generator>
    <meta:document-statistic meta:table-count="1" meta:image-count="0" meta:object-count="0" meta:page-count="4" meta:paragraph-count="94" meta:word-count="678" meta:character-count="5637" meta:non-whitespace-character-count="4857"/>
  </office:meta>
</office:document-meta>
</file>