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491cm"/>
    </style:style>
    <style:style style:name="Таблица1.B" style:family="table-column">
      <style:table-column-properties style:column-width="5.83cm"/>
    </style:style>
    <style:style style:name="Таблица1.C" style:family="table-column">
      <style:table-column-properties style:column-width="2.344cm"/>
    </style:style>
    <style:style style:name="Таблица1.D" style:family="table-column">
      <style:table-column-properties style:column-width="6.336cm"/>
    </style:style>
    <style:style style:name="Таблица1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6" style:family="table-cell">
      <style:table-cell-properties fo:padding="0.049cm" fo:border-left="0.75pt solid #808080" fo:border-right="none" fo:border-top="none" fo:border-bottom="0.75pt solid #808080"/>
    </style:style>
    <style:style style:name="Таблица1.B6" style:family="table-cell">
      <style:table-cell-properties fo:padding="0.049cm" fo:border-left="0.05pt solid #808080" fo:border-right="none" fo:border-top="none" fo:border-bottom="0.75pt solid #808080"/>
    </style:style>
    <style:style style:name="Таблица1.C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.185cm" fo:margin-right="0.185cm" fo:margin-top="0.132cm" fo:margin-bottom="0.132cm" style:contextual-spacing="false" fo:text-align="center" style:justify-single-word="false" fo:text-indent="0.706cm" style:auto-text-indent="false"/>
    </style:style>
    <style:style style:name="P2" style:family="paragraph" style:parent-style-name="Table_20_Contents">
      <style:paragraph-properties fo:margin-left="0.185cm" fo:margin-right="0.185cm" fo:margin-top="0.132cm" fo:margin-bottom="0.132cm" style:contextual-spacing="false" fo:text-align="center" style:justify-single-word="false" fo:text-indent="0.706cm" style:auto-text-indent="false"/>
      <style:text-properties fo:font-variant="normal" fo:text-transform="none" fo:color="#000000" style:font-name="Arial" fo:font-size="9pt" fo:font-style="normal" fo:font-weight="normal"/>
    </style:style>
    <style:style style:name="P3" style:family="paragraph" style:parent-style-name="Table_20_Contents">
      <style:paragraph-properties fo:margin-left="0.185cm" fo:margin-right="0.185cm" fo:margin-top="0.132cm" fo:margin-bottom="0.132cm" style:contextual-spacing="false" fo:text-align="justify" style:justify-single-word="false" fo:text-indent="0.706cm" style:auto-text-indent="false"/>
      <style:text-properties fo:font-variant="normal" fo:text-transform="none" fo:color="#000000"/>
    </style:style>
    <style:style style:name="P4" style:family="paragraph" style:parent-style-name="Table_20_Contents">
      <style:paragraph-properties fo:margin-left="0.185cm" fo:margin-right="0.185cm" fo:margin-top="0.132cm" fo:margin-bottom="0.132cm" style:contextual-spacing="false" fo:text-align="justify" style:justify-single-word="false" fo:text-indent="0.706cm" style:auto-text-indent="false"/>
    </style:style>
    <style:style style:name="T1" style:family="text">
      <style:text-properties fo:font-variant="normal" fo:text-transform="none" fo:color="#000000" style:font-name="Arial" fo:font-size="9pt" fo:font-style="normal" fo:font-weight="normal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Перспективное планирование дидактических игр по экологии в старшей группе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Месяц</text:p>
          </table:table-cell>
          <table:table-cell table:style-name="Таблица1.B1" office:value-type="string">
            <text:p text:style-name="P2">Название игры, программные задачи</text:p>
          </table:table-cell>
          <table:table-cell table:style-name="Таблица1.B1" office:value-type="string">
            <text:p text:style-name="P2">Месяц</text:p>
          </table:table-cell>
          <table:table-cell table:style-name="Таблица1.D1" office:value-type="string">
            <text:p text:style-name="P2">Название игры, программные задачи</text:p>
          </table:table-cell>
        </table:table-row>
        <table:table-row>
          <table:table-cell table:style-name="Таблица1.A2" office:value-type="string">
            <text:p text:style-name="P2">Сентябрь</text:p>
          </table:table-cell>
          <table:table-cell table:style-name="Таблица1.B2" office:value-type="string">
            <text:p text:style-name="P4"><text:span text:style-name="Strong_20_Emphasis"><text:span text:style-name="T1">«Собери урожай» - </text:span></text:span><text:span text:style-name="T1">научить детей разным способам различения даров полей, садов. Воспитывать уважение и интерес к с/х труду.<text:line-break/></text:span><text:span text:style-name="Strong_20_Emphasis"><text:span text:style-name="T1">«Помоги расселить насекомых»</text:span></text:span><text:span text:style-name="T1"> - закрепить знания детей о насекомых.<text:line-break/></text:span><text:span text:style-name="Strong_20_Emphasis"><text:span text:style-name="T1">«Созрело -  не созрело»</text:span></text:span><text:span text:style-name="T1"> - научить определять спелость овощей и фруктов по внешним признакам.<text:line-break/></text:span><text:span text:style-name="Strong_20_Emphasis"><text:span text:style-name="T1">«Собери картинку»</text:span></text:span><text:span text:style-name="T1"> (листья) – упражнять в составлении целой картинки из отдельных частей. Через содержание картинок закрепит знания о деревьях.<text:line-break/></text:span><text:span text:style-name="Strong_20_Emphasis"><text:span text:style-name="T1">«Вершки и корешки»</text:span></text:span><text:span text:style-name="T1"> - закрепит знания о том, что в овощах есть съедобные корни – корешки и плоды -  вершки, что у некоторых плодов съедобны и вершки и корешки.<text:line-break/></text:span><text:span text:style-name="Strong_20_Emphasis"><text:span text:style-name="T1">«Угадай на вкус»</text:span></text:span><text:span text:style-name="T1">  - упражнять в определении вкуса овощей и фруктов(сладкий, кислый, соленый, горький)<text:line-break/></text:span><text:span text:style-name="Strong_20_Emphasis"><text:span text:style-name="T1">« Какая работа осенняя»</text:span></text:span><text:span text:style-name="T1"> (сюжетные картинки) - </text:span><text:span text:style-name="Strong_20_Emphasis"><text:span text:style-name="T1">- </text:span></text:span><text:span text:style-name="T1">учить детей выбирать из предложенных картинок те, на которых изображен труд людей в осенний период.</text:span></text:p>
            <text:p text:style-name="P3"> </text:p>
          </table:table-cell>
          <table:table-cell table:style-name="Таблица1.B2" office:value-type="string">
            <text:p text:style-name="P2">Октябрь</text:p>
          </table:table-cell>
          <table:table-cell table:style-name="Таблица1.D2" office:value-type="string">
            <text:p text:style-name="P4"><text:span text:style-name="Strong_20_Emphasis"><text:span text:style-name="T1">«Что за птица»</text:span></text:span><text:span text:style-name="T1"> - классифицировать птиц по среде обитания(лес, водоем, открытое пространство.<text:line-break/></text:span><text:span text:style-name="Strong_20_Emphasis"><text:span text:style-name="T1">«Кто где живет»</text:span></text:span><text:span text:style-name="T1">  - <text:line-break/></text:span><text:span text:style-name="Strong_20_Emphasis"><text:span text:style-name="T1">«Что сначала, что потом?»</text:span></text:span><text:span text:style-name="T1"> (жизненный круг муравьиной матки) – закрепит этапы жизненного круга муравьиной матки.<text:line-break/></text:span><text:span text:style-name="Strong_20_Emphasis"><text:span text:style-name="T1">«Компот из садовых ягод»</text:span></text:span><text:span text:style-name="T1"> - закрепить знания детей о садовых ягодах учить различать садовые ягоды.<text:line-break/></text:span><text:span text:style-name="Strong_20_Emphasis"><text:span text:style-name="T1">«За грибами, за ягодами»</text:span></text:span><text:span text:style-name="T1"> - формировать знания о грибах и ягодах; учить различать съедобные и несъедобные грибы, лесные ягоды.<text:line-break/></text:span><text:span text:style-name="Strong_20_Emphasis"><text:span text:style-name="T1">«Отбери животных, которые живут под землей»</text:span></text:span><text:span text:style-name="T1"> - познакомит детей с обитателями подземного мира.<text:line-break/></text:span><text:span text:style-name="Strong_20_Emphasis"><text:span text:style-name="T1">«Как сделали томатный сок»</text:span></text:span><text:span text:style-name="T1">(последовательность) – формировать знания о процессе приготовления томатного сока.<text:line-break/></text:span><text:span text:style-name="Strong_20_Emphasis"><text:span text:style-name="T1">« Отгадай название цветка»</text:span></text:span><text:span text:style-name="T1"> - учить отгадывать загадки; закреплять знания о садовых цветах.</text:span></text:p>
          </table:table-cell>
        </table:table-row>
        <table:table-row>
          <table:table-cell table:style-name="Таблица1.A2" office:value-type="string">
            <text:p text:style-name="P2">Ноябрь</text:p>
          </table:table-cell>
          <table:table-cell table:style-name="Таблица1.B2" office:value-type="string">
            <text:p text:style-name="P4"><text:span text:style-name="Strong_20_Emphasis"><text:span text:style-name="T1">«Лес – многоэтажный дом»</text:span></text:span><text:span text:style-name="T1"> (расселение животных) - - закрепить знания детей о лесе как природном сообществе; сформировать представления об экологических нишах (этажах) смешанного леса и месте животных в них.<text:line-break/></text:span><text:span text:style-name="Strong_20_Emphasis"><text:span text:style-name="T1">«Как  лес помогает человеку»</text:span></text:span><text:span text:style-name="T1"> - закрепить знания детей о, том как лес помогает человеку.<text:line-break/></text:span><text:span text:style-name="Strong_20_Emphasis"><text:span text:style-name="T1">«Зоологическое домино»</text:span></text:span><text:span text:style-name="T1"> - закреплять знания детей о животных средней полосы.<text:line-break/></text:span><text:span text:style-name="Strong_20_Emphasis"><text:span text:style-name="T1">«Отгадай загадку»</text:span></text:span><text:span text:style-name="T1"> (о растениях) – учить по характерным признакам, угадывать растения.<text:line-break/></text:span><text:span text:style-name="Strong_20_Emphasis"><text:span text:style-name="T1">«Что нам осень принесла»</text:span></text:span><text:span text:style-name="T1"> - формировать знания об осенних изменениях в природе, о дарах природы, которые бывают только осенью.<text:line-break/></text:span><text:span text:style-name="Strong_20_Emphasis"><text:span text:style-name="T1">«Что может делать вода»</text:span></text:span><text:span text:style-name="T1"> - закреплять свойства воды<text:line-break/></text:span><text:span text:style-name="Strong_20_Emphasis"><text:span text:style-name="T1">«Угадай погоду» </text:span></text:span><text:span text:style-name="T1">- закреплять знания о погодных условиях, развитие наглядно  - схематического мышления.</text:span></text:p>
            <text:p text:style-name="P3"><text:soft-page-break/> </text:p>
          </table:table-cell>
          <table:table-cell table:style-name="Таблица1.B2" office:value-type="string">
            <text:p text:style-name="P2">Декабрь</text:p>
          </table:table-cell>
          <table:table-cell table:style-name="Таблица1.D2" office:value-type="string">
            <text:p text:style-name="P4"><text:span text:style-name="Strong_20_Emphasis"><text:span text:style-name="T1">«Овощехранилище»</text:span></text:span><text:span text:style-name="T1"> - закрепить знания о хранении овощей.<text:line-break/></text:span><text:span text:style-name="Strong_20_Emphasis"><text:span text:style-name="T1">«Найди и покорми зимующих птиц»</text:span></text:span><text:span text:style-name="T1"> - учить различать зимующих птиц, подбирать корм птицам.<text:line-break/></text:span><text:span text:style-name="Strong_20_Emphasis"><text:span text:style-name="T1">«Пищевые цепочки»</text:span></text:span><text:span text:style-name="T1"> - закрепить знания детей о связях и зависимостях между явлениями и объектами природы.<text:line-break/></text:span><text:span text:style-name="Strong_20_Emphasis"><text:span text:style-name="T1">«Рыбаки»</text:span></text:span><text:span text:style-name="T1"> - закреплять знания об обитателях водоемов.<text:line-break/>«Природа и человек» - <text:line-break/></text:span><text:span text:style-name="Strong_20_Emphasis"><text:span text:style-name="T1">« Угадай от какого дерева  - семена»</text:span></text:span><text:span text:style-name="T1"> - учить по виду семени, определять дерево.<text:line-break/></text:span><text:span text:style-name="Strong_20_Emphasis"><text:span text:style-name="T1">«Птицы, рыбы, звери»</text:span></text:span><text:span text:style-name="T1"><text:line-break/></text:span><text:span text:style-name="Strong_20_Emphasis"><text:span text:style-name="T1">«Времена года»</text:span></text:span><text:span text:style-name="T1"> -  проверить умение детей последовательно называть времена года.</text:span></text:p>
          </table:table-cell>
        </table:table-row>
        <table:table-row>
          <table:table-cell table:style-name="Таблица1.A2" office:value-type="string">
            <text:p text:style-name="P2">Январь</text:p>
          </table:table-cell>
          <table:table-cell table:style-name="Таблица1.B2" office:value-type="string">
            <text:p text:style-name="P4"><text:span text:style-name="Strong_20_Emphasis"><text:span text:style-name="T1">«Где, чей хвост»</text:span></text:span><text:span text:style-name="T1"> - Учить детей по форме хвоста определять животное.<text:line-break/></text:span><text:span text:style-name="Strong_20_Emphasis"><text:span text:style-name="T1">«Найди одинаковые снежинки»</text:span></text:span><text:span text:style-name="T1"> - учить, по характерным признакам подбирать пару.<text:line-break/></text:span><text:span text:style-name="Strong_20_Emphasis"><text:span text:style-name="T1">«Съедобное – несъедобное»</text:span></text:span><text:span text:style-name="T1"> - напомнить о том, что овощные культуры выращивают для питания, что у одних в пищу идет надземная часть -  вершки, у других подземная – корешки.<text:line-break/></text:span><text:span text:style-name="Strong_20_Emphasis"><text:span text:style-name="T1">«Ящик ощущений»</text:span></text:span><text:span text:style-name="T1"> - учить на ощупь определять объекты природы и неприроды.<text:line-break/></text:span><text:span text:style-name="Strong_20_Emphasis"><text:span text:style-name="T1">«Кто, как зимует»</text:span></text:span><text:span text:style-name="T1"> - закрепить знания детей о зимовке домашних и диких животных.<text:line-break/></text:span><text:span text:style-name="Strong_20_Emphasis"><text:span text:style-name="T1">«Отгадай, что за растение»</text:span></text:span><text:span text:style-name="T1">  </text:span><text:span text:style-name="Strong_20_Emphasis"><text:span text:style-name="T1">(комнатные растения</text:span></text:span><text:span text:style-name="T1">)- учить детей по описанию, отгадывать комнатное растение.<text:line-break/></text:span><text:span text:style-name="Strong_20_Emphasis"><text:span text:style-name="T1">«Что сначала, что потом»</text:span></text:span><text:span text:style-name="T1"> </text:span><text:span text:style-name="Strong_20_Emphasis"><text:span text:style-name="T1">(этапы развития лягушки)</text:span></text:span><text:span text:style-name="T1"> – закрепить знания  о процессе формирования лягушки.<text:line-break/></text:span><text:span text:style-name="Strong_20_Emphasis"><text:span text:style-name="T1">«Так бывает или нет» (сезонные явления)</text:span></text:span><text:span text:style-name="T1"> - Развивать логическое мышление, умение замечать непоследовательность в суждениях.</text:span></text:p>
            <text:p text:style-name="P3"> </text:p>
          </table:table-cell>
          <table:table-cell table:style-name="Таблица1.B2" office:value-type="string">
            <text:p text:style-name="P2">Февраль</text:p>
          </table:table-cell>
          <table:table-cell table:style-name="Таблица1.D2" office:value-type="string">
            <text:p text:style-name="P4"><text:span text:style-name="Strong_20_Emphasis"><text:span text:style-name="T1">«Делать этого нельзя, знаешь ты, и знаю я…»</text:span></text:span><text:span text:style-name="T1"> - закрепить правила поведения в природе.<text:line-break/></text:span><text:span text:style-name="Strong_20_Emphasis"><text:span text:style-name="T1">«От зернышка до булочки»(процесс выращивания булочки)</text:span></text:span><text:span text:style-name="T1"> – закрепить знания детей о процессе выращивания хлеба.<text:line-break/></text:span><text:span text:style-name="Strong_20_Emphasis"><text:span text:style-name="T1">«Кто чем питается»</text:span></text:span><text:span text:style-name="T1"> - учить детей классифицировать животных по способу питания (травоядные, хищники, всеядные)<text:line-break/></text:span><text:span text:style-name="Strong_20_Emphasis"><text:span text:style-name="T1">«Помести животное в его зону» (животные жарких и северных стран</text:span></text:span><text:span text:style-name="T1">) – учить классифицировать животных по месту их обитания.<text:line-break/>«Растения и животные Красной книги» -  закреплять знания детей о животных и растениях находящихся на грани исчезновения.<text:line-break/></text:span><text:span text:style-name="Strong_20_Emphasis"><text:span text:style-name="T1">«Что к чему»</text:span></text:span><text:span text:style-name="T1"> - развивать умение классифицировать. Учить отличать объекты природы и рукотворного мира.<text:line-break/></text:span><text:span text:style-name="Strong_20_Emphasis"><text:span text:style-name="T1">«Сок»</text:span></text:span><text:span text:style-name="T1"> - закреплять знания о том, что из фруктов можно приготовить вкусный сок; учить определять фрукты на ощупь; образовывать прилагательные от существительных.<text:line-break/></text:span><text:span text:style-name="Strong_20_Emphasis"><text:span text:style-name="T1">« Назови меня»</text:span></text:span><text:span text:style-name="T1"> - уточнить знания о характерных особенностях внешнего вида и повадках животных.</text:span></text:p>
          </table:table-cell>
        </table:table-row>
        <table:table-row>
          <table:table-cell table:style-name="Таблица1.A2" office:value-type="string">
            <text:p text:style-name="P2">Март</text:p>
          </table:table-cell>
          <table:table-cell table:style-name="Таблица1.B2" office:value-type="string">
            <text:p text:style-name="P4"><text:span text:style-name="Strong_20_Emphasis"><text:span text:style-name="T1">«Кто летает, прыгает, плавает»</text:span></text:span><text:span text:style-name="T1"> - развивать слуховое внимание, различать и называть животных по способу передвижения.<text:line-break/></text:span><text:span text:style-name="Strong_20_Emphasis"><text:span text:style-name="T1">«Кто, кем будет»</text:span></text:span><text:span text:style-name="T1"> - развивать умственные способности; закрепить знания о животных и их детенышах.<text:line-break/></text:span><text:span text:style-name="Strong_20_Emphasis"><text:span text:style-name="T1">«Четвертый лишний»</text:span></text:span><text:span text:style-name="T1"> - учить различать месяцы в году.<text:line-break/></text:span><text:span text:style-name="Strong_20_Emphasis"><text:span text:style-name="T1">« Скажи какой»</text:span></text:span><text:span text:style-name="T1"> - научить, по определённым признакам, узнавать предметы, называть вкусовые качества, цвет.<text:line-break/></text:span><text:span text:style-name="Strong_20_Emphasis"><text:span text:style-name="T1">«Где что растет» (лото)</text:span></text:span><text:span text:style-name="T1"> - </text:span><text:span text:style-name="Strong_20_Emphasis"><text:span text:style-name="T1">- </text:span></text:span><text:span text:style-name="T1">формировать у детей элементарное представление о том, где растут овощи , фрукты, цветы.<text:line-break/></text:span><text:span text:style-name="Strong_20_Emphasis"><text:span text:style-name="T1"> «Загадки о насекомых»</text:span></text:span><text:span text:style-name="T1"> - учить по характерным признакам, угадывать насекомых.<text:line-break/></text:span><text:span text:style-name="Strong_20_Emphasis"><text:span text:style-name="T1">«Вини – Пух идет за медом»</text:span></text:span><text:span text:style-name="T1"> - уточнить представления дошкольников о меде и медоносных растениях; воспитывать бережное отношение к цветущим растениям.</text:span></text:p>
            <text:p text:style-name="P3"> </text:p>
          </table:table-cell>
          <table:table-cell table:style-name="Таблица1.B2" office:value-type="string">
            <text:p text:style-name="P2">Апрель</text:p>
          </table:table-cell>
          <table:table-cell table:style-name="Таблица1.D2" office:value-type="string">
            <text:p text:style-name="P4"><text:span text:style-name="Strong_20_Emphasis"><text:span text:style-name="T1">«Как растет растение»</text:span></text:span><text:span text:style-name="T1"> - закреплять этапы роста и развития растений.<text:line-break/></text:span><text:span text:style-name="Strong_20_Emphasis"><text:span text:style-name="T1">«Угадай по описанию» (перелетные птицы)</text:span></text:span><text:span text:style-name="T1"> – <text:line-break/></text:span><text:span text:style-name="Strong_20_Emphasis"><text:span text:style-name="T1">«Почтальон принес посылку»</text:span></text:span><text:span text:style-name="T1"> - <text:line-break/></text:span><text:span text:style-name="Strong_20_Emphasis"><text:span text:style-name="T1">«Домашние и дикие животные» (лото)</text:span></text:span><text:span text:style-name="T1"> – закреплять умение систематизировать животных по месту обитания.<text:line-break/></text:span><text:span text:style-name="Strong_20_Emphasis"><text:span text:style-name="T1">«Цветочный магазин»</text:span></text:span><text:span text:style-name="T1"> - учить детей описывать нужное им растение.<text:line-break/></text:span><text:span text:style-name="Strong_20_Emphasis"><text:span text:style-name="T1">«Что сначала, что потом» (развитие бабочки</text:span></text:span><text:span text:style-name="T1">) - закрепить знания  о процессе формирования бабочки.<text:line-break/></text:span><text:span text:style-name="Strong_20_Emphasis"><text:span text:style-name="T1">«Грибы»</text:span></text:span><text:span text:style-name="T1"> - дать детям представление о правилах сбора грибов; рассказать об их разнообразии, о том, что среди грибов есть не только съедобные, но и очень ядовитые.<text:line-break/></text:span><text:span text:style-name="Strong_20_Emphasis"><text:span text:style-name="T1">«Загадай, а мы отгадаем»</text:span></text:span><text:span text:style-name="T1"> -</text:span></text:p>
          </table:table-cell>
        </table:table-row>
        <text:soft-page-break/>
        <table:table-row>
          <table:table-cell table:style-name="Таблица1.A6" office:value-type="string">
            <text:p text:style-name="P2">Май</text:p>
          </table:table-cell>
          <table:table-cell table:style-name="Таблица1.B6" office:value-type="string">
            <text:p text:style-name="P4"><text:span text:style-name="Strong_20_Emphasis"><text:span text:style-name="T1">«Кормушка для птиц»</text:span></text:span><text:span text:style-name="T1"> - воспитывать у детей чувство доброты; приучать заботиться о птицах, наблюдать за ними <text:line-break/></text:span><text:span text:style-name="Strong_20_Emphasis"><text:span text:style-name="T1">«Угадай, какое дерево»</text:span></text:span><text:span text:style-name="T1"> - учить детей по характерным признакам определять деревья, уметь описывать их.<text:line-break/></text:span><text:span text:style-name="Strong_20_Emphasis"><text:span text:style-name="T1">«Собери букет»</text:span></text:span><text:span text:style-name="T1"> - учить детей различать садовые, полевые и лесные цветы.<text:line-break/></text:span><text:span text:style-name="Strong_20_Emphasis"><text:span text:style-name="T1">«Угадай дерево по листу и плоду»</text:span></text:span><text:span text:style-name="T1"> - учить по виду семени, определять дерево.<text:line-break/></text:span><text:span text:style-name="Strong_20_Emphasis"><text:span text:style-name="T1">«Четвертый лишний» (домашние животные)</text:span></text:span><text:span text:style-name="T1">– учить замечать ошибки , развивать наблюдательность.<text:line-break/></text:span><text:span text:style-name="Strong_20_Emphasis"><text:span text:style-name="T1">«Летающие семена»</text:span></text:span><text:span text:style-name="T1"> - учить классифицировать семена на косточковые и летающие.<text:line-break/></text:span><text:span text:style-name="Strong_20_Emphasis"><text:span text:style-name="T1">«Живое – не живое»</text:span></text:span><text:span text:style-name="T1"> - учить классифицировать объекты живой и неживой природы.</text:span></text:p>
          </table:table-cell>
          <table:table-cell table:style-name="Таблица1.C6" table:number-columns-spanned="2" office:value-type="string">
            <text:p text:style-name="P3"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Helvetica, sans-serif"/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9-15T19:52:54</meta:creation-date>
    <dc:date>2014-09-15T19:53:26</dc:date>
    <meta:editing-duration>P0D</meta:editing-duration>
    <meta:editing-cycles>1</meta:editing-cycles>
    <meta:document-statistic meta:table-count="1" meta:image-count="0" meta:object-count="0" meta:page-count="3" meta:paragraph-count="28" meta:word-count="949" meta:character-count="6635" meta:non-whitespace-character-count="5685"/>
    <meta:generator>LibreOffice/3.6$Linux_X86_64 LibreOffice_project/360m1$Build-304</meta:generator>
  </office:meta>
</office:document-meta>
</file>