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9637*"/>
    </style:style>
    <style:style style:name="Таблица1.1" style:family="table-row">
      <style:table-row-properties style:min-row-height="25.797cm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6.999cm" style:rel-column-width="65535*"/>
    </style:style>
    <style:style style:name="Таблица2.1" style:family="table-row">
      <style:table-row-properties style:min-row-height="25.07cm"/>
    </style:style>
    <style:style style:name="Таблица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.6999998092651pt" style:font-size-complex="16.7999992370605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20pt" fo:font-style="italic" fo:font-weight="bold" style:font-size-asian="21pt" style:font-style-asian="italic" style:font-weight-asian="bold" style:font-size-complex="24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дети входят в зал и садятся на стульчики)</text:p>
      <text:p text:style-name="P1"/>
      <text:p text:style-name="P2">Ведущий: <text:s/>Дети! Скоро мамин праздник!</text:p>
      <text:p text:style-name="P2"><text:s text:c="19"/>Не забыли вы о нем?</text:p>
      <text:p text:style-name="P2">Дети: <text:s/>Нет!</text:p>
      <text:p text:style-name="P2">Ведущий: <text:s/>Так давайте мы поздравим ваших мам с Женским днем!</text:p>
      <text:p text:style-name="P2">1 ребенок: <text:s/>Не найдешь на свете глаз</text:p>
      <text:p text:style-name="P2"><text:s text:c="20"/>Ласковей и строже.</text:p>
      <text:p text:style-name="P2"><text:s text:c="20"/>Мама-самый лучший друг,</text:p>
      <text:p text:style-name="P2"><text:s text:c="20"/>Мама всех дороже!</text:p>
      <text:p text:style-name="P2">2 ребенок: <text:s/>Голос мамы так певуч,</text:p>
      <text:p text:style-name="P2"><text:s text:c="19"/>Ласковый и мудрый</text:p>
      <text:p text:style-name="P2"><text:s text:c="19"/>Словно первый нежный луч</text:p>
      <text:p text:style-name="P2"><text:s text:c="19"/>Начинает утро.</text:p>
      <text:p text:style-name="P2">3 ребенок: <text:s/>Мама знает столько сказок,</text:p>
      <text:p text:style-name="P2"><text:s text:c="20"/>Что не перечесть!</text:p>
      <text:p text:style-name="P2"><text:s text:c="20"/>И всегда в запасе новенькая есть!</text:p>
      <text:p text:style-name="P2">4 ребенок: <text:s/>На свете добрых слов немало,</text:p>
      <text:p text:style-name="P2"><text:s text:c="20"/>Но всех добрее и важней одно</text:p>
      <text:p text:style-name="P2"><text:s text:c="20"/>Из двух слогов простое слово «мама»</text:p>
      <text:p text:style-name="P2"><text:s text:c="20"/>И нету слов важнее, чем оно!</text:p>
      <text:p text:style-name="P2"/>
      <text:p text:style-name="P1">(песня «Песенка для мамы»)</text:p>
      <text:p text:style-name="P1"/>
      <text:p text:style-name="P2">Ведущий: <text:s/>Мы очень долго совещались,</text:p>
      <text:p text:style-name="P2"><text:s text:c="19"/>Что нашим мамам подарить</text:p>
      <text:p text:style-name="P2"><text:s text:c="19"/>Ведь в нашем 21 веке </text:p>
      <text:p text:style-name="P2"><text:s text:c="19"/>Так трудно чем-то удивить.</text:p>
      <text:p text:style-name="P2"/>
      <text:p text:style-name="P1">(под музыку появляется Весна)</text:p>
      <text:p text:style-name="P1"/>
      <text:p text:style-name="P2">Весна: <text:s/>Слышу! Слышу! Я пришла</text:p>
      <text:p text:style-name="P2"><text:s text:c="13"/>Сказку новую привела!</text:p>
      <text:p text:style-name="P2"><text:s text:c="13"/>В сказке этой будет чудо</text:p>
      <text:p text:style-name="P2"><text:s text:c="13"/>Про гороховый стручок</text:p>
      <text:p text:style-name="P2"><text:s text:c="13"/>Нужно вместе потрудиться</text:p>
      <text:p text:style-name="P2"><text:s text:c="13"/>Впрочем, это пустячок!</text:p>
      <text:p text:style-name="P2"/>
      <text:p text:style-name="P1">(танец «Танец горошин»)</text:p>
      <text:p text:style-name="P1"/>
      <text:p text:style-name="P2">Весна (показывает на доске горох (макет)):</text:p>
      <text:p text:style-name="P2"><text:s text:c="11"/>Поработали на славу</text:p>
      <text:p text:style-name="P2"><text:s text:c="11"/>Урожай у нас не плох</text:p>
      <text:p text:style-name="P2"><text:s text:c="11"/>В завитушках кучерявых</text:p>
      <text:p text:style-name="P2"><text:s text:c="11"/>Подтянулся наш горох!</text:p>
      <text:p text:style-name="P2"><text:soft-page-break/><text:s text:c="9"/>В нем каждая горошина</text:p>
      <text:p text:style-name="P2"><text:s text:c="9"/>Найти поможет нам</text:p>
      <text:p text:style-name="P2"><text:s text:c="9"/>Подарки, как положено,</text:p>
      <text:p text:style-name="P2"><text:s text:c="9"/>Для бабушек и мам.</text:p>
      <text:p text:style-name="P2"/>
      <text:p text:style-name="P1">(предлагает ребенку достать 1-ю горошину-первый подарок)</text:p>
      <text:p text:style-name="P1"/>
      <text:p text:style-name="P2">Ребенок: <text:s/>Мы долго обсуждали,</text:p>
      <text:p text:style-name="P2"><text:s text:c="17"/>Что маме подарить,</text:p>
      <text:p text:style-name="P2"><text:s text:c="17"/>Как на 8 марта</text:p>
      <text:p text:style-name="P2"><text:s text:c="17"/>Ее нам удивить!</text:p>
      <text:p text:style-name="P2"><text:s text:c="17"/>Мы мамочку обняли</text:p>
      <text:p text:style-name="P2"><text:s text:c="17"/>И песню спели с ней.</text:p>
      <text:p text:style-name="P2"><text:s text:c="17"/>Счастливые мгновения</text:p>
      <text:p text:style-name="P2"><text:s text:c="17"/>Подарков всех важней!</text:p>
      <text:p text:style-name="P2"/>
      <text:p text:style-name="P1">(песня «Ласковая песенка»)</text:p>
      <text:p text:style-name="P1"/>
      <text:p text:style-name="P2">Ведущий: <text:s/>8 марта-праздник не только мам , но и бабушек.</text:p>
      <text:p text:style-name="P2"/>
      <text:p text:style-name="P1">(Весна вызывает ребенка достать следующую горошину)</text:p>
      <text:p text:style-name="P1"/>
      <text:p text:style-name="P2">Ребенок: <text:s/>У каждого, у каждого</text:p>
      <text:p text:style-name="P2"><text:s text:c="17"/>Есть бабушка своя</text:p>
      <text:p text:style-name="P2"><text:s text:c="17"/>Все дети любят бабушек</text:p>
      <text:p text:style-name="P2"><text:s text:c="17"/>Они-наши друзья!</text:p>
      <text:p text:style-name="P2"/>
      <text:p text:style-name="P1">(песня «Бабушке»)</text:p>
      <text:p text:style-name="P1"/>
      <text:p text:style-name="P2">Ведущий: <text:s/>А сейчас мы посмотрим, какие внуки и внучки у наших бабушек.</text:p>
      <text:p text:style-name="P2"/>
      <text:p text:style-name="P1">(конкурс «Смотай клубок»)</text:p>
      <text:p text:style-name="P1"/>
      <text:p text:style-name="P2">Весна: <text:s/>В стручке созрела 3 горошина .</text:p>
      <text:p text:style-name="P2"><text:s text:c="13"/>Отгадайте загадку:</text:p>
      <text:p text:style-name="P2"><text:s text:c="13"/>Разноцветные подружки</text:p>
      <text:p text:style-name="P2"><text:s text:c="13"/>Перепрятались друг в дружке</text:p>
      <text:p text:style-name="P2"><text:s text:c="13"/>Мал мала меньше.</text:p>
      <text:p text:style-name="P2"><text:s text:c="13"/>Кто это?</text:p>
      <text:p text:style-name="P2">Дети: <text:s/>Матрешки!</text:p>
      <text:p text:style-name="P2"/>
      <text:p text:style-name="P1">(танец Матрешек)</text:p>
      <text:p text:style-name="P1"/>
      <text:p text:style-name="P2">Весна: <text:s/>Пока матрешки танцевали, созрела 4 горошина. Она подскажет </text:p>
      <text:p text:style-name="P2"><text:s text:c="13"/>следующий подарок для мам и бабушек!</text:p>
      <text:p text:style-name="P1"><text:soft-page-break/>(хоровод «Веснянка»)</text:p>
      <text:p text:style-name="P1"/>
      <text:p text:style-name="P2">Весна: <text:s/>А в этой горошине загадка:</text:p>
      <text:p text:style-name="P2"><text:s text:c="13"/>Если мама на работе</text:p>
      <text:p text:style-name="P2"><text:s text:c="13"/>Папа занят, как всегда</text:p>
      <text:p text:style-name="P2"><text:s text:c="13"/>Кто о нас возьмет заботу?</text:p>
      <text:p text:style-name="P2">Дети: <text:s/>Детский сад!</text:p>
      <text:p text:style-name="P2">Ребенок: <text:s/>Детский сад, детский сад</text:p>
      <text:p text:style-name="P2"><text:s text:c="17"/>Почему так говорят?</text:p>
      <text:p text:style-name="P2"><text:s text:c="17"/>Потому что дружно в нем </text:p>
      <text:p text:style-name="P2"><text:s text:c="17"/>Мы одной семьей растем.</text:p>
      <text:p text:style-name="P2"><text:s text:c="17"/>Оттого и говорят:</text:p>
      <text:p text:style-name="P2"><text:s text:c="17"/>В этом доме детский сад!</text:p>
      <text:p text:style-name="P2">Ведущий: <text:s/>Если хмуриться погода</text:p>
      <text:p text:style-name="P2"><text:s text:c="19"/>Очень грустно нам с утра</text:p>
      <text:p text:style-name="P2"><text:s text:c="19"/>Значит выручить нас сможет</text:p>
      <text:p text:style-name="P2"><text:s text:c="19"/>Развеселая игра!</text:p>
      <text:p text:style-name="P2"/>
      <text:p text:style-name="P1">(игра «Собери цветок»)</text:p>
      <text:p text:style-name="P1"/>
      <text:p text:style-name="P1">(песня «Почему, когда я с мамой»)</text:p>
      <text:p text:style-name="P1"/>
      <text:p text:style-name="P1">(Весна передает детям подарки для мам)</text:p>
      <text:p text:style-name="P1"/>
      <text:p text:style-name="P2">Ведущий: <text:s/>Наш праздник подошел к концу. Хочу еще раз обратить ваше</text:p>
      <text:p text:style-name="P2"><text:s text:c="19"/>внимание,</text:p>
      <text:p text:style-name="P2"><text:s text:c="19"/>Как красивы наши мамы</text:p>
      <text:p text:style-name="P2"><text:s text:c="19"/>В этот праздник лучший самый</text:p>
      <text:p text:style-name="P2"><text:s text:c="19"/>Снова в гости приходите</text:p>
      <text:p text:style-name="P2"><text:s text:c="19"/>И еще 100 лет живите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4">Утренник, посвященный празднованию Международного женского дня-8 март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Text_20_body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Утренник, посвященный празднованию Международного женского дня-8 марта</text:p>
            <text:p text:style-name="P4"/>
            <text:p text:style-name="P6">«Веселые горошины»</text:p>
            <text:p text:style-name="P6"/>
            <text:p text:style-name="P5">для младшей разновозрастной групп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014 год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30T18:04:08.59</meta:creation-date>
    <meta:document-statistic meta:table-count="2" meta:image-count="0" meta:object-count="0" meta:page-count="6" meta:paragraph-count="101" meta:word-count="439" meta:character-count="3702"/>
    <dc:date>2014-03-30T19:15:44.80</dc:date>
    <meta:editing-duration>PT00H03M04S</meta:editing-duration>
    <meta:editing-cycles>1</meta:editing-cycles>
    <meta:generator>OpenOffice.org/3.1$Win32 OpenOffice.org_project/310m19$Build-9420</meta:generator>
  </office:meta>
</office:document-meta>
</file>