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hadow="none">
        <style:tab-stops/>
      </style:paragraph-properties>
      <style:text-properties fo:font-size="14pt" officeooo:rsid="00213a47" officeooo:paragraph-rsid="001ee75a" style:font-size-asian="14pt" style:font-size-complex="14pt"/>
    </style:style>
    <style:style style:name="P2" style:family="paragraph" style:parent-style-name="Standard">
      <style:paragraph-properties style:shadow="none">
        <style:tab-stops/>
      </style:paragraph-properties>
      <style:text-properties fo:font-size="14pt" officeooo:rsid="00213a47" officeooo:paragraph-rsid="00213a47" style:font-size-asian="14pt" style:font-size-complex="14pt"/>
    </style:style>
    <style:style style:name="P3" style:family="paragraph" style:parent-style-name="Standard">
      <style:paragraph-properties style:shadow="none">
        <style:tab-stops/>
      </style:paragraph-properties>
      <style:text-properties fo:font-size="14pt" officeooo:rsid="00247cb1" officeooo:paragraph-rsid="00247cb1" style:font-size-asian="14pt" style:font-size-complex="14pt"/>
    </style:style>
    <style:style style:name="P4" style:family="paragraph" style:parent-style-name="Standard">
      <style:paragraph-properties style:shadow="none">
        <style:tab-stops/>
      </style:paragraph-properties>
      <style:text-properties fo:font-size="14pt" officeooo:rsid="00253fa8" officeooo:paragraph-rsid="00253fa8" style:font-size-asian="14pt" style:font-size-complex="14pt"/>
    </style:style>
    <style:style style:name="P5" style:family="paragraph" style:parent-style-name="Standard">
      <style:paragraph-properties style:shadow="none">
        <style:tab-stops/>
      </style:paragraph-properties>
      <style:text-properties fo:font-size="14pt" officeooo:rsid="0027318f" officeooo:paragraph-rsid="00253fa8" style:font-size-asian="14pt" style:font-size-complex="14pt"/>
    </style:style>
    <style:style style:name="P6" style:family="paragraph" style:parent-style-name="Standard">
      <style:paragraph-properties style:shadow="none">
        <style:tab-stops/>
      </style:paragraph-properties>
      <style:text-properties fo:font-size="14pt" officeooo:rsid="0027318f" officeooo:paragraph-rsid="0027318f" style:font-size-asian="14pt" style:font-size-complex="14pt"/>
    </style:style>
    <style:style style:name="P7" style:family="paragraph" style:parent-style-name="Standard">
      <style:paragraph-properties style:shadow="none">
        <style:tab-stops/>
      </style:paragraph-properties>
      <style:text-properties fo:font-size="14pt" officeooo:rsid="00288703" officeooo:paragraph-rsid="00288703" style:font-size-asian="14pt" style:font-size-complex="14pt"/>
    </style:style>
    <style:style style:name="P8" style:family="paragraph" style:parent-style-name="Standard">
      <style:paragraph-properties style:shadow="none">
        <style:tab-stops/>
      </style:paragraph-properties>
      <style:text-properties fo:font-size="14pt" officeooo:rsid="0028c564" officeooo:paragraph-rsid="0028c564" style:font-size-asian="14pt" style:font-size-complex="14pt"/>
    </style:style>
    <style:style style:name="P9" style:family="paragraph" style:parent-style-name="Standard">
      <style:paragraph-properties style:shadow="none">
        <style:tab-stops/>
      </style:paragraph-properties>
      <style:text-properties fo:font-size="14pt" officeooo:rsid="001ee75a" officeooo:paragraph-rsid="00288703" style:font-size-asian="14pt" style:font-size-complex="14pt"/>
    </style:style>
    <style:style style:name="P10" style:family="paragraph" style:parent-style-name="Standard">
      <style:text-properties style:font-name="Trebuchet MS"/>
    </style:style>
    <style:style style:name="P11" style:family="paragraph" style:parent-style-name="Standard">
      <style:text-properties style:font-name="Trebuchet MS" fo:font-size="20pt" officeooo:rsid="001ee75a" officeooo:paragraph-rsid="001ee75a" style:font-size-asian="20pt" style:font-size-complex="20pt"/>
    </style:style>
    <style:style style:name="P12" style:family="paragraph" style:parent-style-name="Standard">
      <style:text-properties fo:font-size="14pt" officeooo:rsid="001ee75a" style:font-size-asian="14pt" style:font-size-complex="14pt"/>
    </style:style>
    <style:style style:name="P13" style:family="paragraph" style:parent-style-name="Standard">
      <style:text-properties fo:font-size="14pt" officeooo:rsid="001ee75a" officeooo:paragraph-rsid="001ee75a" style:font-size-asian="14pt" style:font-size-complex="14pt"/>
    </style:style>
    <style:style style:name="P14" style:family="paragraph" style:parent-style-name="Standard">
      <style:text-properties fo:font-size="14pt" officeooo:rsid="0020568d" officeooo:paragraph-rsid="0020568d" style:font-size-asian="14pt" style:font-size-complex="14pt"/>
    </style:style>
    <style:style style:name="P15" style:family="paragraph" style:parent-style-name="Standard">
      <style:text-properties fo:font-size="14pt" officeooo:rsid="002f7ef5" officeooo:paragraph-rsid="002f7ef5" style:font-size-asian="14pt" style:font-size-complex="14pt"/>
    </style:style>
    <style:style style:name="P16" style:family="paragraph" style:parent-style-name="Standard">
      <style:text-properties fo:font-size="14pt" officeooo:rsid="0030c847" officeooo:paragraph-rsid="0030c847" style:font-size-asian="14pt" style:font-size-complex="14pt"/>
    </style:style>
    <style:style style:name="P17" style:family="paragraph" style:parent-style-name="Standard">
      <style:text-properties fo:font-size="14pt" officeooo:rsid="0030d4a9" officeooo:paragraph-rsid="0030d4a9" style:font-size-asian="14pt" style:font-size-complex="14pt"/>
    </style:style>
    <style:style style:name="P18" style:family="paragraph" style:parent-style-name="Standard">
      <style:paragraph-properties style:shadow="none">
        <style:tab-stops/>
      </style:paragraph-properties>
      <style:text-properties officeooo:rsid="001ee75a" officeooo:paragraph-rsid="001ee75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13a47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213a47" style:font-size-asian="16pt" style:font-size-complex="16pt"/>
    </style:style>
    <style:style style:name="T5" style:family="text">
      <style:text-properties officeooo:rsid="00253fa8"/>
    </style:style>
    <style:style style:name="T6" style:family="text">
      <style:text-properties officeooo:rsid="0027318f"/>
    </style:style>
    <style:style style:name="T7" style:family="text">
      <style:text-properties officeooo:rsid="00288703"/>
    </style:style>
    <style:style style:name="T8" style:family="text">
      <style:text-properties officeooo:rsid="0028c564"/>
    </style:style>
    <style:style style:name="T9" style:family="text">
      <style:text-properties officeooo:rsid="002d3b1d"/>
    </style:style>
    <style:style style:name="T10" style:family="text">
      <style:text-properties officeooo:rsid="002d99c1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officeooo:rsid="001ee75a" style:font-size-asian="20pt" style:font-size-complex="20pt"/>
    </style:style>
    <style:style style:name="T13" style:family="text">
      <style:text-properties officeooo:rsid="002f7ef5"/>
    </style:style>
    <style:style style:name="T14" style:family="text">
      <style:text-properties officeooo:rsid="0030c8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text:span text:style-name="T9">Непосредственная <text:s/>образовательная <text:s/>деятельность с <text:s/>детьми младшего дошкольного возраста на основе интеграции образовательных областей по « Художественно—эстетическому развитию.»</text:span></text:p>
      <text:p text:style-name="P10"/>
      <text:p text:style-name="P10"/>
      <text:p text:style-name="P10"><text:s text:c="11"/><text:span text:style-name="T1"><text:s/></text:span><text:span text:style-name="T3"><text:s/></text:span><text:span text:style-name="T11"><text:s text:c="2"/>« </text:span><text:span text:style-name="T12">В гости к нам пришли <text:s/>матрёшки.»</text:span></text:p>
      <text:p text:style-name="P12"/>
      <text:p text:style-name="P13">Цель: 1. Продолж<text:span text:style-name="T10">ать</text:span> знаком<text:span text:style-name="T10">ить</text:span> детей с <text:span text:style-name="T10">народной игрушкой - <text:s/></text:span>матрешкой.</text:p>
      <text:p text:style-name="P13">2. Использование разных видов деятельности <text:s/>(музыкальную, изобразительную.)</text:p>
      <text:p text:style-name="P13">3. Закрепление приобретенных навыков.</text:p>
      <text:p text:style-name="P14">4. Получение новых впечат<text:span text:style-name="T13">лений.</text:span></text:p>
      <text:p text:style-name="P14"/>
      <text:p text:style-name="P15">Задачи:</text:p>
      <text:p text:style-name="P15">Развивающие:</text:p>
      <text:p text:style-name="P15">1.Развивать интерес к народному творчеству; <text:s/>развивать творческие способности детей через приобщение к народному творчеству и прикладному искусству.</text:p>
      <text:p text:style-name="P15">Образовательные:</text:p>
      <text:p text:style-name="P15">1.<text:span text:style-name="T14">Расширять представление детей о матрешке, использовать образ народной игрушки в различных видах деятельности.</text:span></text:p>
      <text:p text:style-name="P16">2. Узнавать знакомые мелодии по вступлению.</text:p>
      <text:p text:style-name="P16">3. Понимать и эмоционально реагировать на содержание песни ( о ком поется).</text:p>
      <text:p text:style-name="P17">4.Продолжать формировать способность воспринимать и воспроизводить движения, показываемые воспитателем.</text:p>
      <text:p text:style-name="P17"/>
      <text:p text:style-name="P17">Предварительная работа: Разучивание песен, танцевальных движений, использование нетрадиционной техники художественного творчества, вовлечение детей подготовительной группы в образовательный процесс. </text:p>
      <text:p text:style-name="P17"/>
      <text:p text:style-name="P17">Материалы и оборудование: платочки, матрешки, раскраски с изображением матрешки, краски, печатки, ватные палочки, <text:s/>магнитофон, диски с записями для движений и рисования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T3"><text:s text:c="11"/></text:span><text:span text:style-name="T2">В гости к нам пришла Матрешка.</text:span></text:p>
      <text:p text:style-name="P1"/>
      <text:p text:style-name="P2"><text:s text:c="14"/>Дети заходят в музыкальный зал под музыку.</text:p>
      <text:p text:style-name="P2"/>
      <text:p text:style-name="P2">Муз.рук. <text:s text:c="4"/>Ребятки, посмотрите, к нам пришли гости. Давайте <text:s/>поздороваемся <text:s/>с гостями. <text:s/>А сейчас <text:s/>приготовим ручки <text:s/>и <text:s/>потанцуем.</text:p>
      <text:p text:style-name="P2"><text:s text:c="7"/>Музыкально – ритмическое упражнение</text:p>
      <text:p text:style-name="P2"><text:s text:c="19"/>« Хлопаем <text:s/>в <text:s/>ладоши.»</text:p>
      <text:p text:style-name="P2"/>
      <text:p text:style-name="P2">Муз.рук. Молодцы, ребятки. Садитесь <text:s/>на стульчики.</text:p>
      <text:p text:style-name="P2"/>
      <text:p text:style-name="P2"><text:s text:c="19"/>Звучит народная музыка.</text:p>
      <text:p text:style-name="P2"/>
      <text:p text:style-name="P2">Заходят <text:s/>2 детей подготовительной группы.</text:p>
      <text:p text:style-name="P2"/>
      <text:p text:style-name="P2">Муз.рук. Посмотрите, к нам <text:s/>пришли <text:s/>Катя и Арслан. Что же они нам привезли? </text:p>
      <text:p text:style-name="P3">Катя. С добрым утром, ребятишки,</text:p>
      <text:p text:style-name="P3"><text:s text:c="10"/>И девчонки и мальчишки.</text:p>
      <text:p text:style-name="P3"><text:s text:c="10"/>Мы сегодня к вам пришли</text:p>
      <text:p text:style-name="P3"><text:s text:c="10"/>И сюрпризы принесли.</text:p>
      <text:p text:style-name="P3">Арслан. Кукла <text:s/>Матрешка <text:s/>нарядна, красива.</text:p>
      <text:p text:style-name="P3"><text:s text:c="15"/>Кукла Матрешка-- улыбка России.</text:p>
      <text:p text:style-name="P3"><text:s text:c="15"/>Матрешка – игрушка, ты всем нам нужна.</text:p>
      <text:p text:style-name="P3"><text:s text:c="15"/>Матрешка-- подружка на все времена.</text:p>
      <text:p text:style-name="P3"/>
      <text:p text:style-name="P3">Муз.рук. Какие красивые матрешки принесли нам Катя и Арслан.</text:p>
      <text:p text:style-name="P3"><text:s text:c="16"/>Какие они все разные, на фартучках цветочки, ягодки, листочки. <text:s/>Я вам загадаю загадку.</text:p>
      <text:p text:style-name="P3"><text:s text:c="18"/></text:p>
      <text:p text:style-name="P3"><text:s text:c="18"/>Ростом разные подружки,</text:p>
      <text:p text:style-name="P3"><text:s text:c="18"/>Все похожи друг на дружку.</text:p>
      <text:p text:style-name="P3"><text:s text:c="18"/>Все они сидят в друг дружке,</text:p>
      <text:p text:style-name="P3"><text:s text:c="18"/>А всего одна игрушка. Кто это? <text:s text:c="4"/>Матрешка.</text:p>
      <text:p text:style-name="P3"/>
      <text:p text:style-name="P3">Ребята! Из чего же сделана Матрешка? <text:span text:style-name="T5">Какими красками разукрасил мастер? Ответы детей.</text:span></text:p>
      <text:p text:style-name="P4">Какие узоры он нарисовал? <text:s text:c="3"/>Ответы.</text:p>
      <text:p text:style-name="P4">А мы с вами знаем песенку про Матрешек. Давайте споем весело и радостно, а Катя с Арсланом <text:s/>тоже споют с нами.</text:p>
      <text:p text:style-name="P4"/>
      <text:p text:style-name="P4"><text:s text:c="26"/>Песня « Мы веселые Матрешки».</text:p>
      <text:p text:style-name="P4"/>
      <text:p text:style-name="P4">Муз.рук. А давайте посмотрим, какой секрет у Матрешек?</text:p>
      <text:p text:style-name="P4">Матрешек открываем и поменьше вынимаем. Катя с Арсланом мне помогают. <text:s text:c="6"/>(Вытаскивают матрешек.)</text:p>
      <text:p text:style-name="P4"><text:soft-page-break/></text:p>
      <text:p text:style-name="P4">Арслан. Ребятки, а нас для вас еще один сюрприз.</text:p>
      <text:p text:style-name="P4"/>
      <text:p text:style-name="P4">Катя. <text:s text:c="5"/>Вот платочки разные,</text:p>
      <text:p text:style-name="P4"><text:s text:c="15"/><text:span text:style-name="T6">Желтые и красные.</text:span></text:p>
      <text:p text:style-name="P5"><text:s text:c="15"/>С ними можно поиграть,</text:p>
      <text:p text:style-name="P5"><text:s text:c="16"/>С ними можно поплясать.</text:p>
      <text:p text:style-name="P6">Муз.рук. <text:s/>А наши малыши любят танцевать с платочками.</text:p>
      <text:p text:style-name="P6"><text:s text:c="27"/>« Танец <text:s/>с <text:s/>платочками.»</text:p>
      <text:p text:style-name="P6">Молодцы, ребятки! Спасибо и вам Катя и Арслан! Давайте скажем ребятам до свиданья. <text:s text:c="7"/>Дети уходят под музыку.</text:p>
      <text:p text:style-name="P6"/>
      <text:p text:style-name="P6">А мы с вами поиграем с матрешками. Под веселую музыку мы будем хлопать, а под тихую отдыхать. А потом увидим к кому придут Матрешечки. </text:p>
      <text:p text:style-name="P6"><text:s text:c="29"/>«<text:span text:style-name="T7">Игра с Матрешками.»</text:span></text:p>
      <text:p text:style-name="P6"/>
      <text:p text:style-name="P7">Молодцы, ребятки. Садитесь на стульчики. <text:s/>Посмотрите, у меня на листочке очень грустная Матрешка, видите, что у нее нецветной</text:p>
      <text:p text:style-name="P7">фартучек. <text:s/>Мы с вами сядем за столики и разукрасим им фартучек.</text:p>
      <text:p text:style-name="P7">Сначала мы потренируем пальчики.</text:p>
      <text:p text:style-name="P7"><text:s text:c="29"/>«Пальчиковая гимнастика.»</text:p>
      <text:p text:style-name="P7"><text:s text:c="13"/>Мы веселые Матрешки,</text:p>
      <text:p text:style-name="P7"><text:s text:c="13"/>Разноцветные одежки.</text:p>
      <text:p text:style-name="P7"><text:s text:c="13"/>Раз—Матрена,</text:p>
      <text:p text:style-name="P7"><text:s text:c="13"/>Два—Милаша,</text:p>
      <text:p text:style-name="P7"><text:s text:c="13"/>Мила—Три,</text:p>
      <text:p text:style-name="P7"><text:s text:c="13"/>Четыре—Маша.</text:p>
      <text:p text:style-name="P7"><text:s text:c="13"/>Маргарита—это пять.</text:p>
      <text:p text:style-name="P7"><text:s text:c="13"/>Нас нетрудно сосчита<text:span text:style-name="T8">ть.</text:span></text:p>
      <text:p text:style-name="P7"/>
      <text:p text:style-name="P7"/>
      <text:p text:style-name="P7"><text:s text:c="19"/><text:span text:style-name="T8">Дети рисуют.</text:span></text:p>
      <text:p text:style-name="P7"/>
      <text:p text:style-name="P8">Муз.рук. Посмотрите, как наши Матрешки повеселели. А пока фартучки сохнут, мы с вами потанцуем.</text:p>
      <text:p text:style-name="P8"><text:s text:c="22"/></text:p>
      <text:p text:style-name="P8"><text:s text:c="23"/>«Парный танец,»</text:p>
      <text:p text:style-name="P8">Муз.рук. Ребятки, вам понравились Матрешки?</text:p>
      <text:p text:style-name="P8"><text:s text:c="16"/>Из чего сделана Матрешка?</text:p>
      <text:p text:style-name="P8"><text:s text:c="16"/>А что мы сегодня делали?</text:p>
      <text:p text:style-name="P8"><text:s text:c="16"/>Все ребятки молодцы. Скажем гостям досвидания.</text:p>
      <text:p text:style-name="P8"><text:s text:c="36"/>Дети уходят.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22:27:23.752000000</meta:creation-date>
    <dc:date>2014-02-17T22:39:37.890000000</dc:date>
    <meta:editing-duration>PT2H13M31S</meta:editing-duration>
    <meta:editing-cycles>7</meta:editing-cycles>
    <meta:generator>LibreOffice/4.1.3.2$Windows_x86 LibreOffice_project/70feb7d99726f064edab4605a8ab840c50ec57a</meta:generator>
    <meta:print-date>2014-02-17T22:36:47.828000000</meta:print-date>
    <meta:document-statistic meta:table-count="0" meta:image-count="0" meta:object-count="0" meta:page-count="3" meta:paragraph-count="77" meta:word-count="530" meta:character-count="4486" meta:non-whitespace-character-count="3297"/>
  </office:meta>
</office:document-meta>
</file>