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 style:list-style-name="L1">
      <style:text-properties fo:font-size="15pt" style:font-size-asian="15pt" style:font-size-complex="15pt"/>
    </style:style>
    <style:style style:name="P9" style:family="paragraph" style:parent-style-name="Standard" style:list-style-name="L2">
      <style:text-properties fo:font-size="15pt" style:font-size-asian="15pt" style:font-size-complex="15pt"/>
    </style:style>
    <style:style style:name="P10" style:family="paragraph" style:parent-style-name="Standard" style:list-style-name="L3">
      <style:text-properties fo:font-size="15pt" style:font-size-asian="15pt" style:font-size-complex="15pt"/>
    </style:style>
    <style:style style:name="P11" style:family="paragraph" style:parent-style-name="Standard" style:list-style-name="L4">
      <style:text-properties fo:font-size="15pt" style:font-size-asian="15pt" style:font-size-complex="15pt"/>
    </style:style>
    <style:style style:name="P12" style:family="paragraph" style:parent-style-name="Standard" style:list-style-name="L4">
      <style:text-properties fo:font-size="15pt" style:text-underline-style="solid" style:text-underline-width="auto" style:text-underline-color="font-color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>Муниципальное бюджетное дошкольное образовательное учреждение</text:p>
      <text:p text:style-name="P1"><text:s text:c="3"/><text:span text:style-name="T2"><text:s text:c="13"/>детский сад №4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6">Организация совместной деятельности воспитателя и детей</text:p>
      <text:p text:style-name="P2">Краткосрочный проект</text:p>
      <text:p text:style-name="P2">«Волшебная дорога к деревьям»</text:p>
      <text:p text:style-name="P13">(возрастная группаот4-5 лет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Воспитатель: Толстых О.Б.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3">Рассказово 2014г.</text:p>
      <text:p text:style-name="P2"><text:soft-page-break/></text:p>
      <text:p text:style-name="P6">Актуальность</text:p>
      <text:p text:style-name="P3"><text:span text:style-name="T3"><text:s text:c="5"/></text:span><text:s text:c="3"/>Дошкольный возраст – самоценный этап в развитии экологической культуры личности. В этом возрасте ребенок начинает выделять себя из окружающей среды, развивается эмоционально-ценностное отношение к окружающему, формируются основы нравственно-экологических позиций личности. Традиционно в дошкольном воспитании в общий процесс освоения природы включается и элемент её познания, выработка гуманного отношения к ней и осознанного поведения в природной среде. Большую роль в экологическом воспитании дошкольников играет практическая, исследовательская деятельность в природных условиях. ними. Экологическое образование должно начинаться с объектов ближайшего окружения, с которыми ребенок сталкивается в повседневной жизни, в том числе и потому, что процесс обучения неэффективен без эмоционального восприятия деревьев, трав, закатов и рассветов. Нельзя изучать природу по картинкам и фотографиям даже самого лучшего качества. Эколого-социальная ситуация сегодняшнего дня выдвигает перед специалистами дошкольного образования задачу поиска универсальных средств экологического воспитания в современных условиях. Одним из таких средств и стал проект «Волшебная дорога к деревьям»</text:p>
      <text:p text:style-name="Standard"/>
      <text:p text:style-name="Standard"><text:s/><text:span text:style-name="T5">Тип проекта: </text:span><text:span text:style-name="T2">познавательно-исследовательский.</text:span></text:p>
      <text:p text:style-name="Standard"/>
      <text:p text:style-name="Standard"><text:span text:style-name="T5"><text:s/>Участники проекта:</text:span> <text:span text:style-name="T2">дети <text:s/>средней группы ,воспитатели. </text:span></text:p>
      <text:p text:style-name="Standard"><text:s/><text:span text:style-name="T5"><text:s text:c="2"/>Сроки проведения проекта:</text:span><text:span text:style-name="T2"> Март-Август</text:span></text:p>
      <text:p text:style-name="Standard"/>
      <text:p text:style-name="Standard"><text:s text:c="3"/><text:span text:style-name="T5"><text:s/>Цели и задачи проекта:</text:span></text:p>
      <text:p text:style-name="Standard">•<text:span text:style-name="T4"> </text:span><text:span text:style-name="T2">Сформировать у детей представление о необходимости бережного и созидательного отношения к природе через различные виды деятельности; </text:span></text:p>
      <text:p text:style-name="P3">• Обогатить личностный опыт детей по взаимодействию с природой; </text:p>
      <text:p text:style-name="P3">• Развить интерес к окружающему миру; </text:p>
      <text:p text:style-name="P3">• Расширить кругозор; </text:p>
      <text:p text:style-name="P3">• Сформировать элементарные исследовательские умения у детей. </text:p>
      <text:p text:style-name="P7"><text:s/><text:span text:style-name="T3"><text:s text:c="6"/>Технология <text:s/>реализации проекта.</text:span></text:p>
      <text:p text:style-name="Standard"><text:span text:style-name="T3"><text:s text:c="2"/></text:span><text:span text:style-name="T1">1 </text:span><text:span text:style-name="T2">этап. Подготовительный: постановка целей и задач, определение методов исследования, подготовительная работа с <text:s/>дошкольниками, выбор и подготовка оборудования и материалов. </text:span></text:p>
      <text:p text:style-name="P3"><text:s text:c="2"/>2 этап. <text:s/>Исследовательский: поиск ответов на поставленные вопросы. </text:p>
      <text:p text:style-name="P3"><text:s text:c="2"/>3 этап. Заключительный: обобщение результатов работы, их анализ, формулировка выводов.</text:p>
      <text:p text:style-name="P3"><text:s text:c="9"/>Методика работы с детьми в рамках экологического проекта <text:soft-page-break/>разработана на основе интегрированного подхода к экологическому воспитанию в ДОУ. В ходе работы по проекту дети ведут наблюдения, экспериментируют, рисуют, лепят, играют, слушают музыку, знакомятся с литературными произведениями, сочиняют свои сказки и рассказы. </text:p>
      <text:p text:style-name="P3"/>
      <text:p text:style-name="P3"><text:s text:c="4"/><text:span text:style-name="T5">Объект исследований.</text:span> </text:p>
      <text:p text:style-name="P3"><text:s text:c="4"/>В качестве объекта исследований нами было выделено дерево, что обусловлено рядом причин. </text:p>
      <text:p text:style-name="P3">1. Деревья окружают нас постоянно, однако дети, как правило, почти не обращают на них внимания. Часто воспринимают их, как неживые объекты. </text:p>
      <text:p text:style-name="P3">2. Дерево – прекрасный объект для наблюдений. На примере лиственных и хвойных деревьев могут быть наглядно рассмотрены взаимосвязи растений с окружающей средой. </text:p>
      <text:list xml:id="list41690135" text:style-name="L1">
        <text:list-item>
          <text:p text:style-name="P8">С деревом ребенку проще общаться «на равных», чем с травянистыми растениями. Дерево легче представить своим другом.</text:p>
        </text:list-item>
      </text:list>
      <text:p text:style-name="P5">Содержание проекта </text:p>
      <text:p text:style-name="P4">Подготовительный этап:</text:p>
      <text:p text:style-name="P3">1. Подготовка материалов и оборудования;</text:p>
      <text:list xml:id="list41682524" text:style-name="L2">
        <text:list-item>
          <text:p text:style-name="P9">Работа с детьми;</text:p>
        </text:list-item>
        <text:list-item>
          <text:p text:style-name="P9">Изучение и нанесения на карту маршрута.</text:p>
        </text:list-item>
      </text:list>
      <text:p text:style-name="P4">Исследовательский этап:</text:p>
      <text:p text:style-name="P3">1. Знакомство с деревьями растущими на экологической тропе (береза,яблоня, рябина, клен,тополь, ель)</text:p>
      <text:p text:style-name="P3">2. Изучаем листья;</text:p>
      <text:p text:style-name="P3">3. Изучаем кору и ствол; </text:p>
      <text:p text:style-name="P3">4. Изучаем корни и почву; </text:p>
      <text:p text:style-name="P4">Анализ и обобщение результатов:</text:p>
      <text:p text:style-name="P3">1. Сочинение рассказов; </text:p>
      <text:list xml:id="list41703313" text:style-name="L3">
        <text:list-item>
          <text:p text:style-name="P10">Игры;</text:p>
        </text:list-item>
        <text:list-item>
          <text:p text:style-name="P10">Музыка</text:p>
        </text:list-item>
        <text:list-item>
          <text:p text:style-name="P10">Изобразительная деятельность</text:p>
          <text:p text:style-name="P10"><text:s/></text:p>
        </text:list-item>
      </text:list>
      <text:list xml:id="list41708052" text:style-name="L4">
        <text:list-header>
          <text:p text:style-name="P11"><text:s text:c="3"/><text:span text:style-name="T5"><text:s text:c="6"/>Перспективный план работы по проекту</text:span></text:p>
          <text:p text:style-name="P12">ПОДГОТОВИТЕЛЬНЫЙ ЭТАП </text:p>
          <text:p text:style-name="P11"><text:s/>Беседа с детьми о деревьях -</text:p>
          <text:p text:style-name="P11"><text:s/>1. Выяснить представления детей об этих растениях, их отношение к ним. </text:p>
          <text:p text:style-name="P11"><text:s/>2. Заинтересовать проблемой:</text:p>
          <text:p text:style-name="P11">- Обратить внимание детей на разнообразие деревьев, их красоту. </text:p>
          <text:p text:style-name="P11">- Определить особенности внешнего вида, сходство и различие. </text:p>
          <text:p text:style-name="P11"><text:soft-page-break/>- Определить настроение дерева, о чем оно думает. Кто помогает этим деревьям? Есть ли у них друзья? Погладить дерево, прижаться к стволу щекой, обнять дерево.</text:p>
          <text:p text:style-name="P11">- Посадить с детьми дерево (привлечь родителей).</text:p>
          <text:p text:style-name="P11">- Объяснить элементарные правила высадки дерева в грунт и продемонстрировать, как это правильно сделать с посильным привлечением детей. </text:p>
          <text:p text:style-name="P11">3.Выяснить, как называются деревья на нашем участке. </text:p>
          <text:p text:style-name="P11">4. Придумать имя дереву, с учетом его особенностей, чтобы оно отражало внешний облик или «характер» объекта дальнейших исследований.</text:p>
          <text:p text:style-name="P11">5. <text:s/>Файловая <text:s/>папка с результатами наблюдений, <text:s/>детские рисунки, <text:s/>гербарии и т.п., детские рассказы, сочинения, сказки.</text:p>
          <text:p text:style-name="P11">6. «Что нужно нашим деревьям?» (солнце, вода, земля, ветер, насекомые, птицы).</text:p>
        </text:list-header>
        <text:list-item>
          <text:p text:style-name="P11"><text:span text:style-name="T6">ИССЛЕДОВАТЕЛЬСКИЙ ЭТАП <text:s text:c="2"/></text:span><text:s text:c="28"/></text:p>
          <text:p text:style-name="P11">1. Знакомство с деревьями: </text:p>
          <text:p text:style-name="P11">-внимательно рассмотреть деревья.</text:p>
          <text:p text:style-name="P11">- для чего дереву нужны листья, корни, ствол, кора?</text:p>
          <text:p text:style-name="P11">2. Наблюдения на прогулке. </text:p>
          <text:p text:style-name="P11">- Какой дерево высоты? Выше или ниже детей? Тоньше или тоньше? Какие <text:s text:c="2"/>деревья по размеру относительно других предметов (другие деревья, дома, люди и т.д.).</text:p>
          <text:p text:style-name="P11">- Какова ширина дерева, если обхватить его руками?</text:p>
          <text:p text:style-name="P11">- Есть ли у дерева «соседи» (кто бегает рядом с ним, растет рядом, прилетает к нему?) </text:p>
          <text:p text:style-name="P11">- Изучить территорию рядом с деревом. С детьми старшего возраста составить план участка, на котором растет дерево. Отметить, где находится дерево, его соседи, детский сад, дома? </text:p>
          <text:p text:style-name="P11">- Зарисовать объект наблюдений, его окружение; </text:p>
          <text:p text:style-name="P11">- Зарисовать план участка, где растет дерево. </text:p>
          <text:p text:style-name="P11"><text:s/>.Исследовать листья своего дерева:</text:p>
          <text:p text:style-name="P11"><text:s/>- Сколько листьев на дереве осенью, сколько весной? </text:p>
          <text:p text:style-name="P11"><text:s/>- Погладить листок руками, рассмотреть через лупу. </text:p>
          <text:p text:style-name="P11">- Потрогать кончик листа (острый он или тупой, мягкий или твердый). </text:p>
          <text:p text:style-name="P11">- Какой край листа ровный или с зубчиками? </text:p>
          <text:p text:style-name="P11"><text:s/>- Какого цвета листья (в разные сезоны)? </text:p>
          <text:p text:style-name="P11"><text:s/>- Какой запах у листьев? </text:p>
          <text:p text:style-name="P11"><text:s/>- Как листья прикрепляются к ветке? </text:p>
          <text:p text:style-name="P11">- Отметить время появления первых листочков, время опадания листьев. </text:p>
          <text:p text:style-name="P11"><text:soft-page-break/></text:p>
          <text:p text:style-name="P11">- Выяснить, куда деваются опавшие листья? - Нарисовать в альбоме листочки с дерева. </text:p>
          <text:p text:style-name="P11"/>
          <text:p text:style-name="P11">- Опавшие листья можно засушить. </text:p>
          <text:p text:style-name="P11"/>
          <text:p text:style-name="P11">4.Исследовать ствол дерева. </text:p>
          <text:p text:style-name="P11"/>
          <text:p text:style-name="P11"><text:s/>-Найти место, где ствол дерева самый широкий, а где самый узкий.</text:p>
          <text:p text:style-name="P11"/>
          <text:p text:style-name="P11">5.Исследовать кору. <text:s/></text:p>
          <text:p text:style-name="P11"/>
          <text:p text:style-name="P11"><text:s/>- Определить, какая кора (теплая, холодная, шершавая, гладкая, твердая, <text:s text:c="3"/>мокрая, сухая). </text:p>
          <text:p text:style-name="P11"/>
          <text:p text:style-name="P11"><text:s text:c="2"/>- Определить запах коры.</text:p>
          <text:p text:style-name="P11"/>
          <text:p text:style-name="P11">6.Исследовать следы, оставленные человеком?</text:p>
          <text:p text:style-name="P11"/>
          <text:p text:style-name="P11"><text:s/>- Определить, есть ли на коре следы, оставленные человеком (ободранная кора, царапины от ножа, сломанные ветки). Кто мог это сделать и зачем? Может ли дерево залечить эти раны? Как помочь ереву? </text:p>
          <text:p text:style-name="P11"/>
          <text:p text:style-name="P11">7.Исследовать корни (при посадке дерева).</text:p>
          <text:p text:style-name="P11"/>
          <text:p text:style-name="P11"><text:s text:c="3"/>- Найти место, где ствол дерева постепенно переходит в корни. Какие корни (толстые или тонкие, крючковатые, прямые, твердые, мягкие). </text:p>
          <text:p text:style-name="P11"/>
          <text:p text:style-name="P11"><text:s text:c="3"/>- Уходят корни в глубину или расползаются в стороны? </text:p>
          <text:p text:style-name="P11"/>
          <text:p text:style-name="P11"><text:s text:c="2"/>- Нарисовать в альбоме корни дерева, такими, какими их представляют дети</text:p>
          <text:p text:style-name="P11"/>
          <text:p text:style-name="P11"><text:s text:c="4"/>- Зарисовать дерево в различную погоду.</text:p>
          <text:p text:style-name="P11"/>
          <text:p text:style-name="P11"/>
          <text:p text:style-name="P11"><text:s/>АНАЛИЗ И ОБОБЩЕНИЕ РЕЗУЛЬТАТОВ </text:p>
          <text:p text:style-name="P11">1. Составить рассказы по результатам исследований </text:p>
          <text:p text:style-name="P11"><text:s/>2.Обсудить результаты наблюдений, рассмотрев альбом «Наше дерево» </text:p>
          <text:p text:style-name="P11"><text:soft-page-break/>3.Предложить детям темы рассказов:</text:p>
          <text:p text:style-name="P11"/>
          <text:p text:style-name="P11"><text:s/>- Наше дерево летом; </text:p>
          <text:p text:style-name="P11">- Наше дерево весной; </text:p>
          <text:p text:style-name="P11">- Наше дерево в дождливую погоду; </text:p>
          <text:p text:style-name="P11">- Друзья нашего дерева, </text:p>
          <text:p text:style-name="P11">- Как мы помогли дереву? и т.д. </text:p>
          <text:p text:style-name="P11"/>
          <text:p text:style-name="P11">4. Записать рассказы детей в дневник наблюдений. </text:p>
          <text:p text:style-name="P11">5. Провести игры, отображающие особенности дерева (высокое, низкое, тонкое, толстое, с раскидистой кроной, опущенные или приподнятые ветки) в предлагаемых педагогом ситуациях. <text:s/>Во время нод, как физкультминутки,</text:p>
          <text:p text:style-name="P11">на прогулке или во время экскурсий.</text:p>
          <text:p text:style-name="P11">6. Прослушать разные музыкальные произведения:</text:p>
          <text:p text:style-name="P11">- Шум листьев; </text:p>
          <text:p text:style-name="P11">- Настроение дерева в дождливую или солнечную погоду;</text:p>
          <text:p text:style-name="P11"><text:s/>- Состояние дерева, когда человек ломает его ветки или режет ножом кору;</text:p>
          <text:p text:style-name="P11"><text:s/>- Состояние дерева, когда оно испытывает жажду в засушливую погоду и после того, как его поливали. </text:p>
          <text:p text:style-name="P11">7. Выразить свои впечатления об окружающем мире через рисунки. 8.Рассматривание репродукций картин разных художников. </text:p>
          <text:p text:style-name="P11"><text:s text:c="2"/>- Найти в произведениях художников деревья, которые напоминают детям их нового друга – дерево.</text:p>
          <text:p text:style-name="P11">9.Ознакомление с художественной литературой.</text:p>
        </text:list-item>
      </text:list>
      <text:p text:style-name="P3"/>
      <text:list xml:id="list42192850" text:continue-numbering="true" text:style-name="L4">
        <text:list-header>
          <text:p text:style-name="P11">-Найти вместе как можно больше рассказов, стихов, легенд о своем дереве. </text:p>
          <text:p text:style-name="P11"><text:s/>- Сделать выставку книг, посвященную деревьям. </text:p>
          <text:p text:style-name="P11"><text:s/>- Прочитать и обсудить поэму Б.Заходера «Почему деревья не ходят». <text:s/></text:p>
          <text:p text:style-name="P11">- Прочитать детям рассказы, стихи, сказки, где есть описание деревьев. </text:p>
          <text:p text:style-name="P11"/>
          <text:p text:style-name="P11">10 Отразить отношение детей к природе, к деревьям, представления о жизни растений, о необходимости их охраны, об особенностях ухода за ними. </text:p>
          <text:p text:style-name="P11"><text:s text:c="5"/>Предложить детям ответить на вопросы: </text:p>
          <text:p text:style-name="P11"/>
          <text:p text:style-name="P11">- Что я могу сделать для нашего дерева? </text:p>
          <text:p text:style-name="P11"/>
          <text:p text:style-name="P11"><text:soft-page-break/>- Что я могу сделать для всех деревьев?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8T22:52:44.25</meta:creation-date>
    <dc:date>2014-08-31T22:02:07.54</dc:date>
    <meta:editing-duration>PT00H24M12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7" meta:paragraph-count="121" meta:word-count="1141" meta:character-count="8462"/>
  </office:meta>
</office:document-meta>
</file>