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11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11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1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11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11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1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11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11LVL9" text:bullet-char="■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6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use-window-font-color="true" fo:font-size="14pt" style:font-size-asian="14pt" style:font-size-complex="14pt" fo:language="ru" fo:country="RU" style:language-complex="ar" style:country-complex="SA"/>
    </style:style>
    <style:style style:name="P7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use-window-font-color="true" fo:font-size="14pt" style:font-size-asian="14pt" style:font-size-complex="14pt" fo:language="ru" fo:country="RU" style:language-complex="ar" style:country-complex="SA"/>
    </style:style>
    <style:style style:name="P8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use-window-font-color="true" fo:font-size="14pt" style:font-size-asian="14pt" style:font-size-complex="14pt" fo:language="ru" fo:country="RU" style:language-complex="ar" style:country-complex="SA"/>
    </style:style>
    <style:style style:name="P9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use-window-font-color="true" fo:font-size="14pt" style:font-size-asian="14pt" style:font-size-complex="14pt" fo:language="ru" fo:country="RU" style:language-complex="ar" style:country-complex="SA"/>
    </style:style>
    <style:style style:name="P10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use-window-font-color="true" fo:font-size="14pt" style:font-size-asian="14pt" style:font-size-complex="14pt" fo:language="ru" fo:country="RU" style:language-complex="ar" style:country-complex="SA"/>
    </style:style>
    <style:style style:name="P11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20pt" style:font-size-asian="20pt" style:font-size-complex="10pt" fo:language="ru" fo:country="RU" style:language-complex="ar" style:country-complex="SA"/>
    </style:style>
    <style:style style:name="P12" style:parent-style-name="Textbody" style:family="paragraph">
      <style:paragraph-properties fo:text-align="justify"/>
    </style:style>
    <style:style style:name="T13" style:parent-style-name="Основнойшрифтабзаца" style:family="text">
      <style:text-properties style:font-name-asian="Times New Roman" style:font-name-complex="Times New Roman" style:use-window-font-color="true" fo:font-size="12pt" style:font-size-asian="12pt" style:font-size-complex="10pt" fo:language="ru" fo:country="RU"/>
    </style:style>
    <style:style style:name="T14" style:parent-style-name="Основнойшрифтабзаца" style:family="text">
      <style:text-properties style:font-name-asian="Times New Roman" style:font-name-complex="Times New Roman" style:use-window-font-color="true" style:font-size-complex="14pt" fo:language="ru" fo:country="RU"/>
    </style:style>
    <style:style style:name="T15" style:parent-style-name="Основнойшрифтабзаца" style:family="text">
      <style:text-properties style:font-name-asian="Times New Roman" style:font-name-complex="Times New Roman" style:use-window-font-color="true" style:font-size-complex="14pt" fo:language="ru" fo:country="RU"/>
    </style:style>
    <style:style style:name="P16" style:parent-style-name="Textbody" style:family="paragraph">
      <style:paragraph-properties fo:text-align="justify"/>
    </style:style>
    <style:style style:name="T17" style:parent-style-name="Основнойшрифтабзаца" style:family="text">
      <style:text-properties style:font-name-asian="Times New Roman" style:font-name-complex="Times New Roman" style:use-window-font-color="true" style:font-size-complex="14pt" fo:language="ru" fo:country="RU"/>
    </style:style>
    <style:style style:name="T18" style:parent-style-name="Основнойшрифтабзаца" style:family="text">
      <style:text-properties style:font-name-asian="Times New Roman" style:font-name-complex="Times New Roman" style:use-window-font-color="true" style:font-size-complex="14pt" fo:language="ru" fo:country="RU"/>
    </style:style>
    <style:style style:name="T19" style:parent-style-name="Основнойшрифтабзаца" style:family="text">
      <style:text-properties style:font-name-asian="Times New Roman" style:font-name-complex="Times New Roman" style:use-window-font-color="true" style:font-size-complex="14pt" fo:language="ru" fo:country="RU"/>
    </style:style>
    <style:style style:name="T20" style:parent-style-name="Основнойшрифтабзаца" style:family="text">
      <style:text-properties style:font-name-asian="Times New Roman" style:font-name-complex="Times New Roman" style:use-window-font-color="true" style:font-size-complex="14pt" fo:language="ru" fo:country="RU"/>
    </style:style>
    <style:style style:name="T21" style:parent-style-name="Основнойшрифтабзаца" style:family="text">
      <style:text-properties style:font-name-asian="Times New Roman" style:font-name-complex="Times New Roman" style:use-window-font-color="true" style:font-size-complex="14pt"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style:use-window-font-color="true" style:font-size-complex="14pt" fo:language="ru" fo:country="RU"/>
    </style:style>
    <style:style style:name="P23" style:parent-style-name="Textbody" style:family="paragraph">
      <style:paragraph-properties fo:text-align="justify"/>
    </style:style>
    <style:style style:name="T24" style:parent-style-name="Основнойшрифтабзаца" style:family="text">
      <style:text-properties style:font-name-asian="Times New Roman" style:font-name-complex="Times New Roman" style:use-window-font-color="true" style:font-size-complex="14pt" fo:language="ru" fo:country="RU"/>
    </style:style>
    <style:style style:name="T25" style:parent-style-name="Основнойшрифтабзаца" style:family="text">
      <style:text-properties style:font-name-asian="Times New Roman" style:font-name-complex="Times New Roman" style:use-window-font-color="true" style:font-size-complex="14pt" fo:language="ru" fo:country="RU"/>
    </style:style>
    <style:style style:name="T26" style:parent-style-name="Основнойшрифтабзаца" style:family="text">
      <style:text-properties style:font-name-asian="Times New Roman" style:font-name-complex="Times New Roman" style:use-window-font-color="true" style:font-size-complex="14pt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fo:letter-spacing="0.0104in" style:font-size-complex="14pt" fo:language="ru" fo:country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letter-spacing="-0.0006in" style:font-size-complex="14pt" fo:language="ru" fo:country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letter-spacing="-0.0006in" style:font-size-complex="14pt" fo:language="ru" fo:country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letter-spacing="0.0034in" style:font-size-complex="14pt" fo:language="ru" fo:country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letter-spacing="-0.0006in" style:font-size-complex="14pt" fo:language="ru" fo:country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letter-spacing="-0.0006in" style:font-size-complex="14pt" fo:language="ru" fo:country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letter-spacing="-0.0006in" style:font-size-complex="14pt" fo:language="ru" fo:country="RU" style:language-complex="ar" style:country-complex="SA"/>
    </style:style>
    <style:style style:name="P34" style:parent-style-name="Standard" style:family="paragraph">
      <style:paragraph-properties fo:text-align="justify" fo:line-height="150%"/>
    </style:style>
    <style:style style:name="T35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line-height="150%"/>
    </style:style>
    <style:style style:name="T4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use-window-font-color="true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line-height="150%"/>
    </style:style>
    <style:style style:name="T49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line-height="150%"/>
    </style:style>
    <style:style style:name="T53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line-height="150%"/>
    </style:style>
    <style:style style:name="T57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 fo:line-height="150%" fo:margin-left="0.2083in">
        <style:tab-stops>
          <style:tab-stop style:type="left" style:position="0.25in"/>
        </style:tab-stops>
      </style:paragraph-properties>
    </style:style>
    <style:style style:name="T60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 fo:line-height="150%"/>
    </style:style>
    <style:style style:name="T67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line-height="150%"/>
    </style:style>
    <style:style style:name="T71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line-height="150%"/>
    </style:style>
    <style:style style:name="T74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 fo:line-height="150%"/>
    </style:style>
    <style:style style:name="T78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82" style:parent-style-name="Standard" style:list-style-name="WW8Num7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83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85" style:parent-style-name="Standard" style:list-style-name="WW8Num7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86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89" style:parent-style-name="Standard" style:list-style-name="WW8Num7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90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91" style:parent-style-name="Standard" style:list-style-name="WW8Num7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92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95" style:parent-style-name="Standard" style:list-style-name="WW8Num8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96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99" style:parent-style-name="Standard" style:list-style-name="WW8Num8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00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2" style:parent-style-name="Standard" style:list-style-name="WW8Num9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03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6" style:parent-style-name="Standard" style:list-style-name="WW8Num9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07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9" style:parent-style-name="Standard" style:list-style-name="WW8Num9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10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13" style:parent-style-name="Standard" style:list-style-name="WW8Num10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14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 fo:line-height="150%" fo:margin-left="0.25in">
        <style:tab-stops/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 fo:line-height="150%" fo:margin-left="0.25in">
        <style:tab-stops/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19" style:parent-style-name="Standard" style:family="paragraph">
      <style:paragraph-properties fo:line-height="150%" fo:margin-left="0.25in">
        <style:tab-stops/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0" style:parent-style-name="Standard" style:family="paragraph">
      <style:paragraph-properties fo:line-height="150%" fo:margin-left="0.25in">
        <style:tab-stops/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 fo:line-height="150%" fo:margin-left="0.25in">
        <style:tab-stops/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 fo:line-height="150%" fo:margin-left="0.25in">
        <style:tab-stops/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 fo:line-height="150%" fo:margin-left="0.25in">
        <style:tab-stops/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4" style:parent-style-name="Standard" style:list-style-name="LFO11" style:family="paragraph">
      <style:paragraph-properties fo:text-align="justify" fo:line-height="150%" fo:margin-left="-0.0138in" fo:text-indent="0in">
        <style:tab-stops>
          <style:tab-stop style:type="left" style:position="0.25in"/>
        </style:tab-stops>
      </style:paragraph-properties>
    </style:style>
    <style:style style:name="T125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justify" fo:line-height="150%" fo:margin-left="-0.0208in">
        <style:tab-stops/>
      </style:paragraph-properties>
    </style:style>
    <style:style style:name="T129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asian="Times New Roman" style:font-name-complex="Times New Roman" fo:letter-spacing="0.0069in" fo:font-size="14pt" style:font-size-asian="14pt" style:font-size-complex="14pt" fo:language="ru" fo:country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letter-spacing="-0.0006in" fo:font-size="14pt" style:font-size-asian="14pt" style:font-size-complex="14pt" fo:language="ru" fo:country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use-window-font-color="true" fo:letter-spacing="-0.0006in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asian="Times New Roman" style:font-name-complex="Times New Roman" fo:letter-spacing="-0.0006in" fo:font-size="14pt" style:font-size-asian="14pt" style:font-size-complex="14pt" fo:language="ru" fo:country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letter-spacing="0.0173in" fo:font-size="14pt" style:font-size-asian="14pt" style:font-size-complex="14pt" fo:language="ru" fo:country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letter-spacing="0.0125in" fo:font-size="14pt" style:font-size-asian="14pt" style:font-size-complex="14pt" fo:language="ru" fo:country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letter-spacing="0.0125in" fo:font-size="14pt" style:font-size-asian="14pt" style:font-size-complex="14pt" fo:language="ru" fo:country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letter-spacing="-0.0006in" fo:font-size="14pt" style:font-size-asian="14pt" style:font-size-complex="14pt" fo:language="ru" fo:country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letter-spacing="0.0055in" fo:font-size="14pt" style:font-size-asian="14pt" style:font-size-complex="14pt" fo:language="ru" fo:country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letter-spacing="0.0041in" fo:font-size="14pt" style:font-size-asian="14pt" style:font-size-complex="14pt" fo:language="ru" fo:country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letter-spacing="0.0006in" fo:font-size="14pt" style:font-size-asian="14pt" style:font-size-complex="14pt" fo:language="ru" fo:country="RU" style:language-complex="ar" style:country-complex="SA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«Вокальная импровизация</text:span><text:span text:style-name="T3"><text:s/></text:span><text:span text:style-name="T4">в работе с дошкольниками</text:span><text:span text:style-name="T5">»</text:span></text:p>
      <text:p text:style-name="P6">Музыкальный руководитель</text:p>
      <text:p text:style-name="P7">высшей категории Лариса Юрьевна Цыбульникова<text:s/></text:p>
      <text:p text:style-name="P8">Автономная некоммерческая организация<text:s/></text:p>
      <text:p text:style-name="P9">дошкольного образования<text:s/>«Планета детства «Лада»</text:p>
      <text:p text:style-name="P10">Детский сад № 201«Волшебница»<text:s/>г.о. Тольятти</text:p>
      <text:p text:style-name="P11"/>
      <text:p text:style-name="P12"><text:span text:style-name="T13"><text:s text:c="9"/>Е</text:span><text:span text:style-name="T14">ще Гегель заметил: почему мальчик, бросая в озеро камешки, с удовольствием смотрит на круги,<text:s/></text:span><text:span text:style-name="T15">расходящиеся по воде? Он видит в этих кругах нечто новое, что создал сам.</text:span></text:p>
      <text:p text:style-name="P16"><text:span text:style-name="T17"><text:tab/>Каждый шаг ребенка неотделим от творчества. Как помочь ребенку не растерять, взять в будущую жизнь то лучшее, что есть в этом возрасте? От этого во многом зависит, будет ли он творч</text:span><text:span text:style-name="T18">еским человеком. Готовить сегодня ребенка к жизни — это значит</text:span><text:span text:style-name="T19">,</text:span><text:span text:style-name="T20"><text:s/>прежде всего</text:span><text:span text:style-name="T21">,<text:s/></text:span><text:span text:style-name="T22"><text:s/>развивать у него потребность в творчестве, в совершенствовании и реализации в общественно полезных делах всех своих дарований и способностей.</text:span></text:p>
      <text:p text:style-name="P23"><text:span text:style-name="T24"><text:s text:c="11"/>Отечественные педагоги <text:s/>и п</text:span><text:span text:style-name="T25">сихологи (Б.В. Афанасьев, Б.М. Теплов, Н.А. Ветлугина и др.) неоднократно отмечали, что раннее вовлечение ребенка в творческую деятельность полезно для общего художественного развития, отвечает его естественным потребностям <text:s/>и возможностям. П.П. Блонский д</text:span><text:span text:style-name="T26">оказывал, что ребенок по своей природе – «творец всяких, в том числе и эстетических ценностей», поэтому в проявлении своего творчества он «сильно тяготеет к хороводу, песням, танцам и драматизации».<text:s/></text:span><text:span text:style-name="T27">Любовь ребенка к созданию песенок, его интерес к<text:s/></text:span><text:span text:style-name="T28">контраст</text:span><text:span text:style-name="T29">ным тембрам, ритмам, большим интервалам подмечал известный музыкант и дирижер Л.Стоковский: «Музыка для детей<text:s/></text:span><text:span text:style-name="T30">никогда не была чем-то изолированным и обособленным, она<text:s/></text:span><text:span text:style-name="T31">всегда является частью их жизни». Закономерности и особенности развития психических проце</text:span><text:span text:style-name="T32">ссов дошкольника позволяют формировать его музыковедческий опыт, музыкальную эрудицию. Эмоциональные<text:s/></text:span><text:soft-page-break/><text:span text:style-name="T33">впечатления и опыт восприятия музыки дети переносят в исполнительскую деятельность.</text:span></text:p>
      <text:p text:style-name="P34"><text:span text:style-name="T35"><text:s text:c="8"/>С музыкальным творчеством тесно связана игра – такая же реальна</text:span><text:span text:style-name="T36">я и необходимая часть жизни детей, как и музыка. Игровая деятельность, как деятельность творческая, захватывает детей целиком и полностью: чувственное восприятие, образное мышление, эмоции и интеллект, волю и воображение. Наблюдения за дошкольниками показы</text:span><text:span text:style-name="T37">вает, что часто в процессе игры дети что-то напевают, придумывают разнообразные танцевальные мотивы и движения, увлекаются словотворчеством. Дети тем самым выражают свои чувства, эмоции, настроение. Это говорит нам о том, что песенное и танцевальное творче</text:span><text:span text:style-name="T38">ство неотделимо от игры ребенка и такое стремление к самовыражению необходимо поощрять, побуждать ребенка искать новые выразительные средства музыкального языка (интонации, тембры, ритмы, жесты, движения, образы) для того, чтобы дети имели больше возможнос</text:span><text:span text:style-name="T39">тей выразить свои собственные впечатления через музыкальное искусство.</text:span></text:p>
      <text:p text:style-name="P40"><text:span text:style-name="T41"><text:tab/></text:span><text:span text:style-name="T42">Согласно словарю, импровизация — особый вид художественного творчества, при котором произведение создается непосредственно в процессе исполнения. <text:s/>Цель импровизации — активизировать тв</text:span><text:span text:style-name="T43">орчество детей.<text:s/></text:span><text:span text:style-name="T44">Музыкальная импровизация может выражаться в вокальном, танцевальном и инструментальном видах. И</text:span><text:span text:style-name="T45">спользование импровизации - перспективный прием для воспитания интереса к музыке, накопления музыкально-творческого опыта, так как ребенок сразу<text:s/></text:span><text:span text:style-name="T46">входит в непосредственный контакт с музыкой. В данной статье речь идет о вокальной импровизации. Этот вид деятельности привлекает внимание детей воплощением собственного замысла, повышает эмоциональный уровень восприятия музыки, а также развивает певческий</text:span><text:span text:style-name="T47"><text:s/>аппарат, вокально-слуховые навыки, музыкально-слуховые представления. Для вокальной импровизации не требуется никаких приспособлений: голосовой аппарат имеется у каждого, ладони, чтобы заменить музыкальный инструмент, - тоже.</text:span></text:p>
      <text:p text:style-name="P48"><text:span text:style-name="T49"><text:tab/>Моя работа над использование</text:span><text:span text:style-name="T50">м вокальной импровизации основана <text:s/>на этапности развития музыкального импровизационного творчества, разработанной Н.А. Ветлугиной: от заданий, требующих первоначальной ориентировки, с установкой на создание нового (измени, придумай, сочини), к заданиям, сп</text:span><text:span text:style-name="T51">особствующим освоению способов творческих действий, поискам решений, и к заданиям, рассчитанным на самостоятельность действий детей, использование сочиненных мелодий в жизни.</text:span></text:p>
      <text:p text:style-name="P52"><text:span text:style-name="T53"><text:s text:c="3"/>Творческие проявления детей зависят от прочности певческих и двигательных навы</text:span><text:span text:style-name="T54">ков, тонкости музыкального восприятия, умения выражать характер чувства, от развитости воображения, от того, как дети умеют ориентироваться в новых ситуациях и применяют свой опыт в изменившихся условиях. Задача педагога <text:s/>- учить детей свободно общаться в<text:s/></text:span><text:span text:style-name="T55">коллективе, эмоционально отзываться на музыку, закреплять певческие и двигательные навыки в свободное от музыкальных занятий время, тем самым ориентировать детей в песенном и танцевальном творчестве,</text:span></text:p>
      <text:p text:style-name="P56"><text:span text:style-name="T57"><text:s text:c="7"/>Я предлагаю <text:s/>игровые задания, которые, по опыту<text:s/></text:span><text:span text:style-name="T58">моей работы с детьми дошкольного возраста, наилучшим образом способствуют развитию детского песенного и танцевального творчества и игровой деятельности.</text:span></text:p>
      <text:p text:style-name="P59"><text:span text:style-name="T60"><text:tab/>Так, например, для детей младшего и среднего<text:s/></text:span><text:span text:style-name="T61">дошкольного возраста рекомендую такое упражнение, как «М</text:span><text:span text:style-name="T62">ашина»<text:s/></text:span><text:span text:style-name="T63">(предлагаю поиграть с автомобилем, <text:s/>погудеть «би-би-би!», затем даю разные по величине машины и предлагаю показать, как гудит большая и маленькая машина, повторяя наиболее удачные сочетания звуков, отличающиеся по высоте). Аналогичны игры «Птички» (</text:span><text:span text:style-name="T64">птички разной величины, спеть на слог «ку-ку», как поет каждая птичка, изменяя звучание по высоте), «Лошадки» (проговаривать в разном темпе и ритме «цок-цок», поясняя, что сначала лошадка скачет быстро, а потом медленно, устало), «Баю-бай» (напевать колыбе</text:span><text:span text:style-name="T65">льную кукле на слог «баю», подпевая ребенку, закрепляя сочиненную им интонацию), «Пляска» (показать, как танцует или шагает кукла, напевая свою интонацию на слог «ля»).</text:span></text:p>
      <text:p text:style-name="P66"><text:span text:style-name="T67"><text:s text:c="4"/>Создавая игровые ситуации, педагог развивает музыкальные способности ребенка. <text:s/>Я пр</text:span><text:span text:style-name="T68">едлагая несложные, на мой взгляд, упражнения на различение и воспроизведение звуков по высоте и длительности, такие как «Ау!» (позвать друг друга «Ау, где ты?», пропевая фразу в разной высотности и разным тембром), «Едем в поезде» (на слог «чу» импровизиро</text:span><text:span text:style-name="T69">вать несложный мотив в разном темпе и ритме), «Зоопарк» (сочинение различных звукоподражаний: большой тигр, маленький тигренок, медведица и медвежонок, гусь и гусенок и т.д.).</text:span></text:p>
      <text:p text:style-name="P70"><text:span text:style-name="T71"><text:s text:c="3"/>Хорошо сочетать певческие и танцевальные импровизации одновременно. Малыши ту</text:span><text:span text:style-name="T72">т же стремятся создать <text:s/>музыкально – игровые образы, передавая характер одного персонажа несложным движением (повадки зверей, танцы заводных игрушек).</text:span></text:p>
      <text:p text:style-name="P73"><text:span text:style-name="T74"><text:s text:c="9"/>Но ближе малышам игры – потешки, которые можно проводить без музыкального сопровождения под мело</text:span><text:span text:style-name="T75">дизированный текст, заменяющий мелодичный напев. В их основе – народные тексты, удобные для интонирования. Наличие мелодического и ритмического начала позволяет выполнять движения по содержанию текста и одновременно закреплять двигательные навыки: прыжки,<text:s/></text:span><text:span text:style-name="T76">пружинку, дробный шаг, а в старшем дошкольном возрасте – поскок, галоп и др. Потешки позволяют одновременно импровизировать и мелодию и движения.</text:span></text:p>
      <text:p text:style-name="P77"><text:span text:style-name="T78"><text:s text:c="14"/>В старшем дошкольном возрасте важно показать ребенку способы пользования голосом для создания в</text:span><text:span text:style-name="T79">ыразительного художественного образа. Для развития<text:s/></text:span><text:span text:style-name="T80">песенного творчества у детей можно предложить след</text:span><text:span text:style-name="T81">ующие игровые задания:</text:span></text:p>
      <text:list text:style-name="WW8Num7">
        <text:list-item>
          <text:p text:style-name="P82"><text:span text:style-name="T83">«Кто поет?» (</text:span><text:span text:style-name="T84">маленькая или большая кукушка, мяукает кошка или котенок и т.д.).</text:span></text:p>
        </text:list-item>
        <text:list-item>
          <text:p text:style-name="P85"><text:span text:style-name="T86">«Песенки музыкальных инструментов» (и</text:span><text:span text:style-name="T87">мпровизировать<text:s/></text:span><text:span text:style-name="T88">простейшие попевки, подражая звучанию барабана, трубы, гармошки, дудочки, колокольчика, скрипки на разные слоги, с разной интонацией, в высоком, низком регистрах).</text:span></text:p>
        </text:list-item>
        <text:list-item>
          <text:p text:style-name="P89"><text:span text:style-name="T90">«Знакомство» (петь свое имя (или другие имена), передавая разные интонации).</text:span></text:p>
        </text:list-item>
        <text:list-item>
          <text:p text:style-name="P91"><text:span text:style-name="T92">«Музыкальный р</text:span><text:span text:style-name="T93">азговор» (один ребенок поет «Ау, где ты?», другой отвечает «Я здесь!».</text:span><text:span text:style-name="T94"><text:s/>Затем очередность меняется. Взрослый побуждает ребенка придумывать новые интонации).</text:span></text:p>
        </text:list-item>
      </text:list>
      <text:list text:style-name="WW8Num8">
        <text:list-item>
          <text:p text:style-name="P95"><text:span text:style-name="T96">«Придумай попевку», «Вопросы – ответы» (и</text:span><text:span text:style-name="T97">мпровизировать мотив из 2-3-х звуков на слоги «ля-ля», взро</text:span><text:span text:style-name="T98">слый или другой ребенок придумывает свой мотив - кто больше придумает попевок).</text:span></text:p>
        </text:list-item>
        <text:list-item>
          <text:p text:style-name="P99"><text:span text:style-name="T100">«Три медведя» (н</text:span><text:span text:style-name="T101">айти для каждого персонажа свою интонацию (высокую, среднюю, низкую), пропеть на слог «ля» или придумать текст). <text:s/></text:span></text:p>
        </text:list-item>
      </text:list>
      <text:list text:style-name="WW8Num9">
        <text:list-item>
          <text:p text:style-name="P102"><text:span text:style-name="T103">«Песни для игрушек» (и</text:span><text:span text:style-name="T104">мпровизировать короткие</text:span><text:span text:style-name="T105"><text:s/>попевки, небольшие песенки в различных эмоционально – образных ситуациях, отыскивая различные интонации, передающие настроение заданного образа).</text:span></text:p>
        </text:list-item>
        <text:list-item>
          <text:p text:style-name="P106"><text:span text:style-name="T107">«Закончи песенку» (</text:span><text:span text:style-name="T108">найти собственный вариант окончания песни на предлагаемый педагогом текст).</text:span></text:p>
        </text:list-item>
        <text:list-item>
          <text:p text:style-name="P109"><text:span text:style-name="T110">«Музыкальное п</text:span><text:span text:style-name="T111">риветствие» (с</text:span><text:span text:style-name="T112">петь песенку – приветствие от имени сказочного героя: Золушка, Дюймовочка, Великан, Мальчик – с пальчик, Баба Яга и т.д., передать в пении характер персонажа с помощью определенных интонаций).</text:span></text:p>
        </text:list-item>
      </text:list>
      <text:list text:style-name="WW8Num10">
        <text:list-item>
          <text:p text:style-name="P113"><text:span text:style-name="T114">«Композитор» (сочинить мелодию</text:span><text:span text:style-name="T115"><text:s/>в заданном жанре,</text:span><text:span text:style-name="T116"><text:s/>передать настроение и характер музыки). Жанр может определяться и стихотворным двустишием, дающим <text:s/>настрой импровизации, например:</text:span></text:p>
        </text:list-item>
      </text:list>
      <text:p text:style-name="P117">«Колыбельная» Н. Френкель.</text:p>
      <text:p text:style-name="P118">Мама Ванечку качала, и, качая, напевала: А-а-а, а-а-а.</text:p>
      <text:p text:style-name="P119">«Марш» А. Шибицкой.</text:p>
      <text:p text:style-name="P120">Кто шагает ряд за рядом? Это мы идем отрядом.</text:p>
      <text:p text:style-name="P121">«Плясовая» А. Шибицкой.</text:p>
      <text:p text:style-name="P122">Я притопну каблучком, я махну платочком.</text:p>
      <text:p text:style-name="P123">Полечу я ветерком, закружусь листочком.</text:p>
      <text:list text:style-name="LFO11" text:continue-numbering="true">
        <text:list-item>
          <text:p text:style-name="P124"><text:span text:style-name="T125">«Импровизация – диалог» - с</text:span><text:span text:style-name="T126">очинить собственный вариант ответа в импровизации диалогической структуры на предлагаемый текст:<text:s/></text:span><text:span text:style-name="T127">«Где обедал воробей?» (С.Маршак), «Где ты была сегодня, киска?» (С. Маршак), «Ножки, ножки, где вы были?» (Н. Френкель).</text:span></text:p>
        </text:list-item>
      </text:list>
      <text:p text:style-name="P128"><text:span text:style-name="T129"><text:tab/>Работа над импровизацией возможна с использованием дидактических игр, например,<text:s/></text:span><text:span text:style-name="T130">«Времена года», в которой<text:s/></text:span><text:span text:style-name="T131">детям предлагается раскрасит</text:span><text:span text:style-name="T132">ь четыре прямоугольника («Весна», «Лето», «Осень», «Зима») цветовыми сочетаниями, подходящими к различным временам года. Спеть «зимний», «летний», «осенний», «весенний» напевы, со словами или без слов, аккомпанируя себе, щелкая пальцами, хлопая в ладоши, п</text:span><text:span text:style-name="T133">ритопывая, отстукивая на бубне, барабане.</text:span></text:p>
      <text:p text:style-name="P134"><text:span text:style-name="T135"><text:s text:c="5"/>Надеюсь, предложенные приемы из моего опыта работы<text:s/></text:span><text:span text:style-name="T136">дополнят и расширят<text:s/></text:span><text:span text:style-name="T137">знания музыкальных руководителей по проблеме развития<text:s/></text:span><text:span text:style-name="T138">вокальных импровизационных умений</text:span><text:span text:style-name="T139">, ведь</text:span><text:span text:style-name="T140"><text:s/>только<text:s/></text:span><text:span text:style-name="T141">целенаправленный процесс работы над<text:s/></text:span><text:span text:style-name="T142">вокальными<text:s/></text:span><text:span text:style-name="T143">импровизациями способствует успешному развитию<text:s/></text:span><text:span text:style-name="T144">музыкальных и творческих способностей, формированию<text:s/></text:span><text:span text:style-name="T145">устойчивых певческих умений и навыков, самостоятельных<text:s/></text:span><text:span text:style-name="T146">способов действий в песенном творчестве.</text:span></text:p>
      <text:p text:style-name="P147"><text:span text:style-name="T1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line-height="150%"/>
      <style:text-properties fo:font-size="14pt" style:font-size-asian="14pt" fo:hyphenate="false"/>
    </style:style>
    <style:style style:name="WW8Num7z0" style:display-name="WW8Num7z0" style:family="text">
      <style:text-properties style:font-name="StarSymbol, 'Arial Unicode MS'"/>
    </style:style>
    <style:style style:name="WW8Num7z1" style:display-name="WW8Num7z1" style:family="text">
      <style:text-properties style:font-name="Wingdings 2" style:font-name-complex="StarSymbol, 'Arial Unicode MS'" fo:font-size="9pt" style:font-size-asian="9pt" style:font-size-complex="9pt"/>
    </style:style>
    <style:style style:name="WW8Num7z2" style:display-name="WW8Num7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Wingdings 2" style:font-name-complex="StarSymbol, 'Arial Unicode MS'" fo:font-size="9pt" style:font-size-asian="9pt" style:font-size-complex="9pt"/>
    </style:style>
    <style:style style:name="WW8Num8z2" style:display-name="WW8Num8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Wingdings" fo:font-size="8pt" style:font-size-asian="8pt"/>
    </style:style>
    <style:style style:name="WW8Num9z1" style:display-name="WW8Num9z1" style:family="text">
      <style:text-properties style:font-name="Wingdings 2" style:font-name-complex="StarSymbol, 'Arial Unicode MS'" fo:font-size="9pt" style:font-size-asian="9pt" style:font-size-complex="9pt"/>
    </style:style>
    <style:style style:name="WW8Num9z2" style:display-name="WW8Num9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Wingdings" style:font-name-complex="StarSymbol, 'Arial Unicode MS'" fo:font-size="9pt" style:font-size-asian="9pt" style:font-size-complex="9pt"/>
    </style:style>
    <style:style style:name="WW8Num10z1" style:display-name="WW8Num10z1" style:family="text">
      <style:text-properties style:font-name="Wingdings 2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Wingdings" fo:font-size="8pt" style:font-size-asian="8pt"/>
    </style:style>
    <style:style style:name="WW8Num11z0" style:display-name="WW8Num11z0" style:family="text">
      <style:text-properties style:font-name="Symbo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1LVL3" text:bullet-char="■">
        <style:list-level-properties text:space-before="0.75in" text:min-label-width="0.25in"/>
        <style:text-properties style:font-name="StarSymbol, 'Arial Unicode MS'"/>
      </text:list-level-style-bullet>
      <text:list-level-style-bullet text:level="4" text:style-name="WW_CharLFO1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1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1LVL6" text:bullet-char="■">
        <style:list-level-properties text:space-before="1.5in" text:min-label-width="0.25in"/>
        <style:text-properties style:font-name="StarSymbol, 'Arial Unicode MS'"/>
      </text:list-level-style-bullet>
      <text:list-level-style-bullet text:level="7" text:style-name="WW_CharLFO1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1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1LVL9" text:bullet-char="■">
        <style:list-level-properties text:space-before="2.25in" text:min-label-width="0.25in"/>
        <style:text-properties style:font-name="StarSymbol, 'Arial Unicode MS'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2LVL3" text:bullet-char="■">
        <style:list-level-properties text:space-before="0.75in" text:min-label-width="0.25in"/>
        <style:text-properties style:font-name="StarSymbol, 'Arial Unicode MS'"/>
      </text:list-level-style-bullet>
      <text:list-level-style-bullet text:level="4" text:style-name="WW_CharLFO2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2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2LVL6" text:bullet-char="■">
        <style:list-level-properties text:space-before="1.5in" text:min-label-width="0.25in"/>
        <style:text-properties style:font-name="StarSymbol, 'Arial Unicode MS'"/>
      </text:list-level-style-bullet>
      <text:list-level-style-bullet text:level="7" text:style-name="WW_CharLFO2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2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2LVL9" text:bullet-char="■">
        <style:list-level-properties text:space-before="2.25in" text:min-label-width="0.25in"/>
        <style:text-properties style:font-name="StarSymbol, 'Arial Unicode MS'"/>
      </text:list-level-style-bullet>
    </text:list-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Wingdings" fo:font-size="8pt" style:font-size-asian="8pt"/>
    </style:style>
    <style:style style:name="WW_CharLFO3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Wingdings" fo:font-size="8pt" style:font-size-asian="8pt"/>
    </style:style>
    <style:style style:name="WW_CharLFO3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3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3LVL3" text:bullet-char="■">
        <style:list-level-properties text:space-before="0.75in" text:min-label-width="0.25in"/>
        <style:text-properties style:font-name="StarSymbol, 'Arial Unicode MS'"/>
      </text:list-level-style-bullet>
      <text:list-level-style-bullet text:level="4" text:style-name="WW_CharLFO3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3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3LVL6" text:bullet-char="■">
        <style:list-level-properties text:space-before="1.5in" text:min-label-width="0.25in"/>
        <style:text-properties style:font-name="StarSymbol, 'Arial Unicode MS'"/>
      </text:list-level-style-bullet>
      <text:list-level-style-bullet text:level="7" text:style-name="WW_CharLFO3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3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3LVL9" text:bullet-char="■">
        <style:list-level-properties text:space-before="2.25in" text:min-label-width="0.25in"/>
        <style:text-properties style:font-name="StarSymbol, 'Arial Unicode MS'"/>
      </text:list-level-style-bullet>
    </text:list-style>
    <style:style style:name="WW_CharLFO4LVL1" style:family="text">
      <style:text-properties style:font-name="Wingdings" style:font-name-complex="StarSymbol, 'Arial Unicode MS'" fo:font-size="9pt" style:font-size-asian="9pt" style:font-size-complex="9pt"/>
    </style:style>
    <style:style style:name="WW_CharLFO4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4" style:family="text">
      <style:text-properties style:font-name="Wingdings" style:font-name-complex="StarSymbol, 'Arial Unicode MS'" fo:font-size="9pt" style:font-size-asian="9pt" style:font-size-complex="9pt"/>
    </style:style>
    <style:style style:name="WW_CharLFO4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7" style:family="text">
      <style:text-properties style:font-name="Wingdings" style:font-name-complex="StarSymbol, 'Arial Unicode MS'" fo:font-size="9pt" style:font-size-asian="9pt" style:font-size-complex="9pt"/>
    </style:style>
    <style:style style:name="WW_CharLFO4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0" style:display-name="WW8Num10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4LVL3" text:bullet-char="■">
        <style:list-level-properties text:space-before="0.75in" text:min-label-width="0.25in"/>
        <style:text-properties style:font-name="StarSymbol, 'Arial Unicode MS'"/>
      </text:list-level-style-bullet>
      <text:list-level-style-bullet text:level="4" text:style-name="WW_CharLFO4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4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4LVL6" text:bullet-char="■">
        <style:list-level-properties text:space-before="1.5in" text:min-label-width="0.25in"/>
        <style:text-properties style:font-name="StarSymbol, 'Arial Unicode MS'"/>
      </text:list-level-style-bullet>
      <text:list-level-style-bullet text:level="7" text:style-name="WW_CharLFO4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4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4LVL9" text:bullet-char="■">
        <style:list-level-properties text:space-before="2.25in" text:min-label-width="0.25in"/>
        <style:text-properties style:font-name="StarSymbol, 'Arial Unicode MS'"/>
      </text:list-level-style-bullet>
    </text:list-style>
    <style:style style:name="WW_CharLFO5LVL1" style:family="text">
      <style:text-properties style:font-name="StarSymbol, 'Arial Unicode MS'" fo:font-size="8pt" style:font-size-asian="8pt"/>
    </style:style>
    <text:list-style style:name="WW8Num3" style:display-name="WW8Num3">
      <text:list-level-style-bullet text:level="1" text:style-name="WW_CharLFO5LVL1" text:bullet-char="-">
        <style:list-level-properties text:space-before="0in" text:min-label-width="0.25in"/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StarSymbol, 'Arial Unicode MS'"/>
    </style:style>
    <text:list-style style:name="WW8Num11" style:display-name="WW8Num11">
      <text:list-level-style-bullet text:level="1" text:style-name="WW_CharLFO6LVL1" text:bullet-char="-">
        <style:list-level-properties text:space-before="0in" text:min-label-width="0.25in"/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bullet text:level="1" text:style-name="WW_CharLFO11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11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11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1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11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11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1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11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11LVL9" text:bullet-char="■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9805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7-10-26T15:00:00Z</meta:creation-date>
    <dc:date>2014-02-18T09:16:00Z</dc:date>
    <meta:print-date>2007-11-07T11:40:00Z</meta:print-date>
    <meta:template xlink:href="Normal" xlink:type="simple"/>
    <meta:editing-cycles>11</meta:editing-cycles>
    <meta:editing-duration>PT8760S</meta:editing-duration>
    <meta:user-defined meta:name="Info 1"/>
    <meta:user-defined meta:name="Info 2"/>
    <meta:user-defined meta:name="Info 3"/>
    <meta:user-defined meta:name="Info 4"/>
    <meta:document-statistic meta:page-count="7" meta:paragraph-count="20" meta:word-count="1496" meta:character-count="10009" meta:row-count="71" meta:non-whitespace-character-count="8533"/>
  </office:meta>
</office:document-meta>
</file>