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Танцевальные композиции «Танец волшебных птиц»</text:h>
      <text:p text:style-name="Text_20_body">«Танец волшебных птиц».</text:p>
      <text:p text:style-name="Text_20_body">«Дивертисмент» П. И. Чайковского</text:p>
      <text:p text:style-name="Text_20_body">(подготовительная к школе группа) </text:p>
      <text:p text:style-name="Text_20_body">Танцует четное количество пар, в руках у каждого бубен</text:p>
      <text:p text:style-name="Text_20_body">I ч. </text:p>
      <text:p text:style-name="Text_20_body">1 ф четыре шага на месте с высоким подниманием бедра и одновременными </text:p>
      <text:p text:style-name="Text_20_body">плавными взмахами двумя руками</text:p>
      <text:p text:style-name="Text_20_body">2 ф по два удара в бубен с обеих сторон</text:p>
      <text:p text:style-name="Text_20_body">3 ф шаг вперед, удар в бубен перед собой</text:p>
      <text:p text:style-name="Text_20_body">4 ф кружение, высоко поднимая колени вокруг себя, высокие махи руками</text:p>
      <text:p text:style-name="Text_20_body">5-8 ф повторить 1 – 4 ф</text:p>
      <text:p text:style-name="Text_20_body">маленький проигрыш: </text:p>
      <text:p text:style-name="Text_20_body">Кружение в парах, взявшись за бубен, поменяться парами </text:p>
      <text:p text:style-name="Text_20_body">II ч. </text:p>
      <text:p text:style-name="Text_20_body">1 – 2 ф стоя в парах лицом к лицу, удар по бубну партнера, с одновременным </text:p>
      <text:p text:style-name="Text_20_body">полуприседанием, свободную руку отвести назад</text:p>
      <text:p text:style-name="Text_20_body">3 – 4 ф кружение в парах плечом к плечу, в конце фразы поменяться </text:p>
      <text:p text:style-name="Text_20_body">партнерами</text:p>
      <text:p text:style-name="Text_20_body">5 – 8 ф повторить 1 – 4 ф, в конце фразы встать в круг</text:p>
      <text:p text:style-name="Text_20_body">III ч. </text:p>
      <text:p text:style-name="Text_20_body">1, 3 ф бег по линии танца на полу пальцах, потряхивая бубном сзади</text:p>
      <text:p text:style-name="Text_20_body">2, 4 ф ходьба по линии танца с высоким подъемом бедра и ударом в бубен </text:p>
      <text:p text:style-name="Text_20_body">над головой</text:p>
      <text:p text:style-name="Text_20_body">5 – 6 ф стоя в кругу по линии танца, левую руку вытянуть в круг, удары в</text:p>
      <text:p text:style-name="Text_20_body">бубен прямыми руками, наклонившись к центру круга (4 удара) </text:p>
      <text:p text:style-name="Text_20_body">7 – 8 ф наклон из круга, удары бубна по ноге, свободная рука вверх (4 удара) </text:p>
      <text:p text:style-name="Text_20_body">в конце фразы перестроится в один ряд. </text:p>
      <text:p text:style-name="Text_20_body">IVч. </text:p>
      <text:p text:style-name="Text_20_body">1 ф четыре шага на месте с высоким подниманием бедра и одновременными </text:p>
      <text:p text:style-name="Text_20_body">плавными взмахами двумя руками</text:p>
      <text:p text:style-name="Text_20_body">2 ф по два удара в бубен с обеих сторон</text:p>
      <text:p text:style-name="Text_20_body">3 ф шаг вперед, удар в бубен перед собой</text:p>
      <text:p text:style-name="Text_20_body">4 ф кружение, высоко поднимая колени вокруг себя, высокие махи руками</text:p>
      <text:p text:style-name="Text_20_body"><text:soft-page-break/>5 – 7 ф повторить 1 – 3 ф</text:p>
      <text:p text:style-name="Text_20_body">8 ф поворот вправо с одновременным у даром по бубну соседа, на последний акцент встряхнуть бубном, руки поднять вверх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00:26:04.68</meta:creation-date>
    <meta:document-statistic meta:table-count="0" meta:image-count="0" meta:object-count="0" meta:page-count="2" meta:paragraph-count="36" meta:word-count="299" meta:character-count="1596"/>
    <dc:date>2014-02-12T00:29:42.79</dc:date>
    <meta:editing-duration>PT3M38S</meta:editing-duration>
    <meta:editing-cycles>1</meta:editing-cycles>
    <meta:generator>OpenOffice.org/3.3$Win32 OpenOffice.org_project/330m20$Build-9567</meta:generator>
  </office:meta>
</office:document-meta>
</file>