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Heading_20_1" text:outline-level="1">Конспект занятия в младшей группе «Зимушка-зима»</text:h>
                <text:p text:style-name="Text_20_body">Задачи. </text:p>
                <text:p text:style-name="Text_20_body">Обучающие. Развивать умение высказываться о природе зимой. Активизировать в речи слова:зимушка-зима, снег, снежинки, лёгкие, белые, пушистые. </text:p>
                <text:p text:style-name="Text_20_body">Развивающие. Развивать двигательную активность, слуховое внимание;формировать положительные чувства и эмоции;интерес к совместной деятельности. </text:p>
                <text:p text:style-name="Text_20_body">Воспитательные. Воспитывать любовь к природе, дружеские отношения. </text:p>
                <text:p text:style-name="Text_20_body">Материал:зелёная ёлка, костюм Зимушки-зимы, кусочки ваты для игры, разноцветные колечки и шнурки для нанизывания, шапочки зайчиков для детей, сундук с елочными игрушками. </text:p>
                <text:p text:style-name="Text_20_body">Ход образовательной деятельности:-Дети, я вам загадаю загадку:</text:p>
                <text:p text:style-name="Text_20_body">Снег на полях, </text:p>
                <text:p text:style-name="Text_20_body">Лёд на реках, Вьюга гуляет, </text:p>
                <text:p text:style-name="Text_20_body">Когда это бывает? </text:p>
                <text:p text:style-name="Text_20_body">Дети. Зимой</text:p>
                <text:p text:style-name="Text_20_body">-А какие знаете приметы зимы? </text:p>
                <text:p text:style-name="Text_20_body">Дети. Лежит снег, на улице холодно, люди одеваются теплее. </text:p>
                <text:p text:style-name="Text_20_body">-Правильно. А вы знаете откуда берутся снежинки? Зимушка-зима живет в ледяном дворце. Спит на снежной перине. Если она сильно сбивает перину, то идёт обильный снег, я если легонько, то идёт снежок. А снежинки когого цвета? </text:p>
                <text:p text:style-name="Text_20_body">Дети. Белые снежинки</text:p>
                <text:p text:style-name="Text_20_body">-а ещё какие они? </text:p>
                <text:p text:style-name="Text_20_body">Дети. Лёгкие и пушистые. </text:p>
                <text:p text:style-name="Text_20_body">-Давайте поиграем с вами. У меня есть кусочки ваты, мы с вами будем дуть на них и посмотрим как они ложатся на пол. (Играем вместе с детьми) </text:p>
                <text:p text:style-name="Text_20_body">Раздаётся звон колокольчика. Кто это к нам приехал? 9входит зимушка-зима) </text:p>
                <text:p text:style-name="Text_20_body">-Здравствуйте ребята, как у вас здесь весело. </text:p>
                <text:p text:style-name="Text_20_body">-Дети, кто это? Вы узнали? </text:p>
                <text:p text:style-name="Text_20_body">Дети. Зимушка-зима</text:p>
                <text:p text:style-name="Text_20_body">-Правильно. Посмотрите какая она нарядная. </text:p>
                <text:p text:style-name="Text_20_body">А какой у нас будет праздник? </text:p>
                <text:p text:style-name="Text_20_body">Дети. Новый год! </text:p>
                <text:p text:style-name="Text_20_body">Правильно. Новый год. И все наряжают ёлку, вешают на ёлку бусы, гирлянды, шары. </text:p>
                <text:p text:style-name="Text_20_body"><text:soft-page-break/>_Зимушка-зима, у нас есть ёлка, но она не украшена. Нет игрушек. </text:p>
                <text:p text:style-name="Text_20_body">Я вам помогу украсить ёлку. У меня есть волшебный сундучок, а внём украшения для елки. Давайте посмотрим, что там. (готовые гирлянды вешают на елку) </text:p>
                <text:p text:style-name="Text_20_body">-Молодцы дети, как у вас хорошо получилось. Зимушка-зима, тебе нравится наша елка? </text:p>
                <text:p text:style-name="Text_20_body">--Ах какая нарядная елка! </text:p>
                <text:p text:style-name="Text_20_body">_А сейчас поиграем в игру"Зайчат<text:bookmark text:name="main"/><text:span text:style-name="T1">а».Дети, вам понравилась игра? </text:span></text:p>
                <text:p text:style-name="Text_20_body">Дети. Понравилась. </text:p>
                <text:p text:style-name="Text_20_body">-Спасибо тебе Зимушка-зима, за веселье и подарки. </text:p>
                <text:p text:style-name="Text_20_body"><text:span text:style-name="T1">-А сейчас мне пора. Досвидания ребята. Встретимся в следующем году.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3</meta:editing-cycles>
    <meta:generator>OpenOffice.org/3.4$Win32 OpenOffice.org_project/340m1$Build-9590</meta:generator>
    <dc:date>2014-08-13T19:56:26.59</dc:date>
    <meta:document-statistic meta:table-count="0" meta:image-count="0" meta:object-count="0" meta:page-count="2" meta:paragraph-count="34" meta:word-count="302" meta:character-count="2087"/>
    <meta:user-defined meta:name="Info 1"/>
    <meta:user-defined meta:name="Info 2"/>
    <meta:user-defined meta:name="Info 3"/>
    <meta:user-defined meta:name="Info 4"/>
  </office:meta>
</office:document-meta>
</file>