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end" style:justify-single-word="false">
        <style:tab-stops>
          <style:tab-stop style:position="0.503cm"/>
        </style:tab-stops>
      </style:paragraph-properties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<text:s/></text:span></text:span></text:p>
      <text:p text:style-name="P10"><text:span text:style-name="Strong_20_Emphasis"><text:span text:style-name="T6"><text:s/></text:span></text:span></text:p>
      <text:p text:style-name="P10"><text:span text:style-name="Strong_20_Emphasis"><text:span text:style-name="T6">Тема: « Олимпийские игры»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>Программа: « От рождения до школы»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>Возраст: подготовительная к школе группа (6-7 лет)</text:span></text:span></text:p>
      <text:p text:style-name="P10"><text:span text:style-name="Strong_20_Emphasis"><text:span text:style-name="T6">Направление:понавательно-речевое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>Основная образовательная область: Познание</text:span></text:span></text:p>
      <text:p text:style-name="P10"><text:span text:style-name="Strong_20_Emphasis"><text:span text:style-name="T6"/></text:span></text:p>
      <text:p text:style-name="P8"><text:span text:style-name="Strong_20_Emphasis"><text:span text:style-name="T2">Интегрированные образовательные области</text:span></text:span><text:span text:style-name="T2"> <text:s/>:«Коммуникация», «Познание», «Музыка», «Безопасность», «Здоровье», «Физическая культура», «Художественное творчество»</text:span></text:p>
      <text:p text:style-name="P7"><text:s/></text:p>
      <text:p text:style-name="P7"><text:span text:style-name="T4">Цель</text:span>: формировать у дошкольников начальные представления об Олимпийских играх современности, как части общечеловеческой культуры.</text:p>
      <text:p text:style-name="P7"><text:span text:style-name="T4">Воспитательные</text:span>: Воспитывать у детей желание вести здоровый образ жизни, <text:s text:c="2"/>интерес к различным видам спорта, желание заниматься ими. <text:s/></text:p>
      <text:p text:style-name="P7"><text:span text:style-name="T4">Развивающие</text:span>: развивать связную речь, внимание, логическое мышление, творческое воображение детей;</text:p>
      <text:p text:style-name="P6">Образовательные: <text:span text:style-name="T5">создать у детей представление об Олимпийских играх как мирного соревнования в целях физического совершенствования людей, в котором участвуют народы всего мира;активизировать словарь детей по теме «Зимние виды спорта» и «Олимпийские игры»;способствовать формированию у детей интереса к занятиям физическими упражнениями через нравственный и эстетический опыт олимпизма</text:span></text:p>
      <text:p text:style-name="P6"><text:span text:style-name="T5"/></text:p>
      <text:p text:style-name="P9"><text:bookmark text:name="cat_body_wrapper"/><text:span text:style-name="T5"/></text:p>
      <text:section text:style-name="Sect1" text:name="Раздел1">
        <text:section text:style-name="Sect1" text:name="Раздел2">
          <text:p text:style-name="Standard"><text:bookmark text:name="wrapper"/></text:p>
          <text:section text:style-name="Sect1" text:name="Раздел3">
            <text:p text:style-name="Standard"><text:bookmark text:name="page"/></text:p>
            <text:section text:style-name="Sect1" text:name="Раздел4">
              <text:p text:style-name="Standard"><text:bookmark text:name="mainbody"/></text:p>
              <text:section text:style-name="Sect1" text:name="Раздел5">
                <text:p text:style-name="Text_20_body"><text:bookmark text:name="main"/>закрепить знания о зимних видах спорта;</text:p>
                <text:p text:style-name="Text_20_body">• способствовать формированию у детей интереса к занятиям физическими упражнениями через нравственный и эстетический опыт олимпизма;</text:p>
                <text:p text:style-name="Text_20_body">• развивать связную речь, внимание, логическое мышление, творческое воображение детей;</text:p>
                <text:p text:style-name="Text_20_body">• активизировать словарь детей по теме «Зимние виды спорта» и «Олимпийские игры»;</text:p>
                <text:p text:style-name="Text_20_body">Оборудование: проектор, экран, ноутбук; презентация; на каждого ребенка чистый лист белой бумаги; обруч малый – мишень</text:p>
                <text:p text:style-name="Text_20_body">Электронное сопровождение: презентация «Олимпийские игры», презентация-викторина «Зимние виды спорта», запись музыки «Фанфары детские», запись песни «Россия чемпионка! »</text:p>
                <text:p text:style-name="Text_20_body">Предварительная работа:</text:p>
                <text:p text:style-name="Text_20_body">• чтение художественной литературы на спортивную тематику;</text:p>
                <text:p text:style-name="Text_20_body">• рассматривание репродукций, альбомов на спортивную тематику;</text:p>
                <text:p text:style-name="Text_20_body">• просмотр мультфильмов на спортивную тематику;</text:p>
                <text:p text:style-name="Text_20_body">• беседы о зимних видах спорта;</text:p>
                <text:p text:style-name="Text_20_body">• разучивание четверостишия «Снегопад».</text:p>
              </text:section>
            </text:section>
          </text:section>
        </text:section>
      </text:section>
      <text:p text:style-name="P2"><text:soft-page-break/><text:span text:style-name="T5"/></text:p>
      <text:p text:style-name="P2"><text:span text:style-name="T5"/></text:p>
      <text:p text:style-name="P2"><text:span text:style-name="T5"/></text:p>
      <text:p text:style-name="P3">Планируемый результат: самостоятельное решение поставленных перед детьми задач.</text:p>
      <text:p text:style-name="P3">Методы и приемы: игровые, практические, словесно -наглядные, поисково-исследовательские, сюрпризный момент, Триз.</text:p>
      <text:p text:style-name="P3">Наглядные средства обучения: </text:p>
      <text:p text:style-name="P3"/>
      <text:p text:style-name="Text_20_body"><text:span text:style-name="Strong_20_Emphasis">Программное содержание</text:span>: Расширить и закрепить знания детей о зимних видах спорта. Закрепить представления о том, что спорт укрепляет здоровье человека. Развивать у детей интерес к различным видам спорта, желание заниматься ими. и. </text:p>
      <text:p text:style-name="Text_20_body"><text:span text:style-name="Strong_20_Emphasis">Материал к занятию</text:span>: электронная презентация «Зимние виды спорта».</text:p>
      <text:p text:style-name="Text_20_body"><text:span text:style-name="Strong_20_Emphasis">Предварительная работа</text:span>: рассматривание альбомов о спорте, беседы о спортивных соревнованиях. Чтение художественной литературы. </text:p>
      <text:p text:style-name="Text_20_body">Воспитатель: Дети, давайте поговорим сегодня о спорте и спортивных соревнованиях. Скажите, какие виды спорта вы знаете? А сами вы занимаетесь спортом? Каким? (Ответы детей) </text:p>
      <text:p text:style-name="Text_20_body">Воспитатель: Как вы думаете, для чего люди занимаются спортом? Что, по вашему мнению, спорт даёт человеку? (Ответы детей) .</text:p>
      <text:p text:style-name="Text_20_body">Воспитатель: Верно вы сказали. Спорт делает человека сильным, выносливым, укрепляет здоровье. Если регулярно заниматься спортом и физкультурой, то будешь меньше болеть. </text:p>
      <text:p text:style-name="Text_20_body">Воспитатель: Дети, как вы думаете, какими видами спорта можно заниматься зимой? (Ответы). Давайте представим себе, что мы вышли на улицу и занялись спортом. (Проводиться физкультминутка) </text:p>
      <text:p text:style-name="Text_20_body">Итак, готовы? Слушайте стихотворение и изображайте то, о чём в нём говориться. </text:p>
      <text:p text:style-name="Text_20_body">Утром быстро мы поели, </text:p>
      <text:p text:style-name="Text_20_body">На ноги коньки надели. </text:p>
      <text:p text:style-name="Text_20_body">Разбежались, покатились, </text:p>
      <text:p text:style-name="Text_20_body">Прыгнули и покрутились. </text:p>
      <text:p text:style-name="Text_20_body">И сверкает лёд искристо. </text:p>
      <text:p text:style-name="Text_20_body">Мы спортсмены – фигуристы. </text:p>
      <text:p text:style-name="Text_20_body">Пообедав очень дружно, </text:p>
      <text:p text:style-name="Text_20_body">Мы решили, что нам нужно</text:p>
      <text:p text:style-name="Text_20_body">В парке с горки покататься. </text:p>
      <text:p text:style-name="Text_20_body">Быстро сели мы в салазки, </text:p>
      <text:p text:style-name="Text_20_body">Покатились санки вниз. </text:p>
      <text:p text:style-name="Text_20_body">«Эй, с дороги! Берегись! »</text:p>
      <text:p text:style-name="Text_20_body">Вечером, идя домой, </text:p>
      <text:p text:style-name="Text_20_body">Сговорились меж собой, </text:p>
      <text:p text:style-name="Text_20_body">Утром рано, непременно, </text:p>
      <text:p text:style-name="Text_20_body">Встать на лыжи </text:p>
      <text:p text:style-name="Text_20_body">И отменно покататься</text:p>
      <text:p text:style-name="Text_20_body">По снегам среди холмов</text:p>
      <text:p text:style-name="Text_20_body">Вдоль раскидистых кустов. </text:p>
      <text:p text:style-name="Text_20_body"><text:soft-page-break/>Воспитатель: Отлично! Мы с вами зарядились энергией и хорошим настроением. А теперь продолжим наш разговор. Дети, вы назвали много зимних видов спорта, но не все. Посмотрите на экран и послушайте, что я вам расскажу. </text:p>
      <text:p text:style-name="Text_20_body">Далее идёт рассказ воспитателя, сопровождаемый компьютерной презентацией. </text:p>
      <text:p text:style-name="Text_20_body">Воспитатель: Все зимние виды спорта делятся на две группы: виды спорта, проводимые на снегу и виды спорта, проводимые на льду. </text:p>
      <text:p text:style-name="Text_20_body">К видам спорта, проводимым на снегу, относятся лыжные гонки, горнолыжный спорт, фристайл, биатлон и прыжки с трамплина. </text:p>
      <text:p text:style-name="Text_20_body">К видам спорта, проводимым на льду, относятся хоккей с шайбой, фигурное катание, конькобежный спорт – это коньковые виды спорта, а также санный спорт и бобслей – санные виды спорта. </text:p>
      <text:p text:style-name="Text_20_body">Более подробно о зимних видах спорта рассказано в презентации. Также в ней даны задания на закрепление полученных знаний. </text:p>
      <text:p text:style-name="Text_20_body">Воспитатель: Дети отгадайте мои загадки. </text:p>
      <text:p text:style-name="Text_20_body">Во дворе с утра игра, </text:p>
      <text:p text:style-name="Text_20_body">Разыгралась детвора. </text:p>
      <text:p text:style-name="Text_20_body">Крики: "шайбу! ", "мимо! ", "бей! " - </text:p>
      <text:p text:style-name="Text_20_body">Значит там игра - …. (Хоккей) </text:p>
      <text:p text:style-name="Text_20_body">Вот спортсмены на коньках</text:p>
      <text:p text:style-name="Text_20_body">Упражняются в прыжках. </text:p>
      <text:p text:style-name="Text_20_body">И сверкает лед искристо. </text:p>
      <text:p text:style-name="Text_20_body">Те спортсмены -. (фигуристы) </text:p>
      <text:p text:style-name="Text_20_body">Две новые кленовые</text:p>
      <text:p text:style-name="Text_20_body">Подошвы двухметровые:</text:p>
      <text:p text:style-name="Text_20_body">На них поставил две ноги –</text:p>
      <text:p text:style-name="Text_20_body">И по большим снегам беги. </text:p>
      <text:p text:style-name="Text_20_body">(Лыжи) </text:p>
      <text:p text:style-name="Text_20_body">Воспитатель: Дети, вы молодцы, ответили правильно на все вопросы и отгадали все загадки. Наш разговор мне хочется закончить небольшим стихотворение стихотворение взято с сайта МОЯ ЛЯЛЯ http://www.moya-lyalyas.ru/archives/7878м.) </text:p>
      <text:p text:style-name="Text_20_body">Что такое спорт</text:p>
      <text:p text:style-name="Text_20_body">Спорт – это жизнь. Это легкость движенья. </text:p>
      <text:p text:style-name="Text_20_body">Спорт вызывает у всех уваженье. </text:p>
      <text:p text:style-name="Text_20_body">Спорт продвигает всех вверх и вперед. </text:p>
      <text:p text:style-name="Text_20_body">Бодрость, здоровье он всем придает. </text:p>
      <text:p text:style-name="Text_20_body">Все, кто активен и кто не ленится, </text:p>
      <text:p text:style-name="Text_20_body">Могут со спортом легко подружиться. 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НОД по ФЦКМ с использованием ИКТ в подготовительной группе по теме «Олимпийские игры»</text:h>
                <text:p text:style-name="Text_20_body">Интеграция образовательных областей «Коммуникация», «Познание», «Музыка», «Безопасность», «Здоровье», «Физическая культура», «Художественное творчество»</text:p>
                <text:p text:style-name="Text_20_body">Цель: формировать у дошкольников начальные представления об Олимпийских играх современности как части общечеловеческой культуры. </text:p>
                <text:p text:style-name="Text_20_body">Задачи:</text:p>
                <text:p text:style-name="Text_20_body">• создать у детей представление об Олимпийских играх как мирного соревнования в целях физического совершенствования людей, в котором участвуют народы всего мира;</text:p>
                <text:p text:style-name="Text_20_body">• закрепить знания о зимних видах спорта;</text:p>
                <text:p text:style-name="Text_20_body">• способствовать формированию у детей интереса к занятиям физическими упражнениями через нравственный и эстетический опыт олимпизма;</text:p>
                <text:p text:style-name="Text_20_body">• развивать связную речь, внимание, логическое мышление, творческое воображение детей;</text:p>
                <text:p text:style-name="Text_20_body">• активизировать словарь детей по теме «Зимние виды спорта» и «Олимпийские игры»;</text:p>
                <text:p text:style-name="Text_20_body">Оборудование: проектор, экран, ноутбук; презентация; на каждого ребенка чистый лист белой бумаги; обруч малый – мишень</text:p>
                <text:p text:style-name="Text_20_body">Электронное сопровождение: презентация «Олимпийские игры», презентация-викторина «Зимние виды спорта», запись музыки «Фанфары детские», запись песни «Россия чемпионка! »</text:p>
                <text:p text:style-name="Text_20_body">Предварительная работа:</text:p>
                <text:p text:style-name="Text_20_body">• чтение художественной литературы на спортивную тематику;</text:p>
                <text:p text:style-name="Text_20_body">• рассматривание репродукций, альбомов на спортивную тематику;</text:p>
                <text:p text:style-name="Text_20_body">• просмотр мультфильмов на спортивную тематику;</text:p>
                <text:p text:style-name="Text_20_body">• беседы о зимних видах спорта;</text:p>
                <text:p text:style-name="Text_20_body">• разучивание четверостишия «Снегопад».</text:p>
                <text:p text:style-name="Text_20_body">Ход занятия: </text:p>
                <text:p text:style-name="Text_20_body">В. Ребята, мы ежедневно слышим знакомые слова «физкультура», «спорт». Как вы думаете, в чем отличие этих двух понятий? (ответы детей) (слайд 1) </text:p>
                <text:p text:style-name="Text_20_body">В. Правильно, физкультурой может заниматься и маленький и старенький, и большой. Спортом же занимаются самые сильные, крепкие и здоровые (слайд 2). Но каждый физкультурник мечтает стать спортсменом. Как вы, ребята, думаете, что нужно делать, чтобы стать спортсменом? (ответы детей) </text:p>
                <text:p text:style-name="Text_20_body">В. Ребята, подумайте, какие бывают спортивные соревнования? </text:p>
                <text:p text:style-name="Text_20_body"><text:soft-page-break/>(ответы детей) </text:p>
                <text:p text:style-name="Text_20_body">В. Правильно, турниры, спартакиады, чемпионаты, Олимпиады. Как вы думаете, для чего проводят все эти соревнования? </text:p>
                <text:p text:style-name="Text_20_body">(ответы детей) </text:p>
                <text:p text:style-name="Text_20_body">В. Да, чтобы спортсмены соревновались и смогли узнать, кто самый быстрый, сильный, выносливый, ловкий; ещё это праздник для всех болельщиков и спортсменов. А как вы считаете, какие соревнования являются праздником для спортсменов всего мира? </text:p>
                <text:p text:style-name="Text_20_body">В. Да, Олимпиада (слайд 3). На Олимпиаде собираются спортсмены всех стран мира. Олимпийские игры проводятся в определенном городе, куда съезжаются спортсмены из всех стран мира. На Олимпийских играх есть определенные правила, есть судьи, зрители, болельщики. Сейчас мы поговорим с вами о знаках, символах и наградах Олимпийских игр. Кто из вас знает символы современных Олимпийских игр? </text:p>
                <text:p text:style-name="Text_20_body">(ответы детей) </text:p>
                <text:p text:style-name="Text_20_body">В. (слайд 4) Этот символ – пять переплетенных колец. Эти кольца цветные. Пять колец – знак единства и дружбы пяти континентов земного шара. Три верхних кольца идут слева направо в таком порядке: синее, черное, красное, а внизу желтое и зеленое. Синее кольцо символизирует Европу, черное – Африку, красное – Америку, желтое – Азию, зеленое – Австралию. Все кольца переплетены. Это символ единения в олимпийском движении всех пяти континентов Земли</text:p>
                <text:p text:style-name="Text_20_body">В. (слайд 5) Олимпийский флаг – пять переплетённых колец на белом фоне. Белое полотно флага означает дружбу всех, без исключения, людей Земли. Олимпийские игры объединяют людей с разным цветом кожи. При открытии Олимпийских игр флаг поднимают под звуки олимпийского гимна (слайд 6, а при закрытии игр флаг опускают и передают городу, который станет хозяином будущих Олимпийских игр. </text:p>
                <text:p text:style-name="Text_20_body">В. На Олимпийских играх есть красивая традиция – зажжение олимпийского огня. Олимпийский огонь зажигают в городе Олимпия в Древней Греции. </text:p>
                <text:p text:style-name="Text_20_body">(слайд 7) Зажжённый огонь день и ночь несут спортсмены – факелоносцы – в дождь, в снег, ветер. </text:p>
                <text:p text:style-name="Text_20_body">(слайд 8) Право зажечь огонь на олимпийском стадионе предоставляется наиболее известному спортсмену страны, где проводятся Олимпийские игры. Олимпийский огонь не гаснет в течение всех дней и ночей, пока длится Олимпиада. </text:p>
                <text:p text:style-name="Text_20_body">В. А кто знает олимпийский девиз? </text:p>
                <text:p text:style-name="Text_20_body">(ответы детей) (слайд 9) </text:p>
                <text:p text:style-name="Text_20_body">В. А кто знает как награждают лучших спортсменов? (ответы детей) (слайд 10) Какие медали бывают? (ответы детей) За какое место вручают золотую медаль? Серебряную? Бронзовую? (ответы детей). Кто такой олимпийский чемпион? </text:p>
                <text:p text:style-name="Text_20_body">(слайд 11) Для награждения медалями лучших спортсменов приглашают на пьедестал. </text:p>
                <text:p text:style-name="Text_20_body">(слайд 12) Спортсмен, занявший первое место стоит на верхней ступени пьедестала, серебряный призер – на второй ступени, а бронзовый – на третьей ступени (слайд 13). </text:p>
                <text:p text:style-name="Text_20_body">Наша страна тоже организовывала Олимпийские игры. Кто из вас знает, в каком городе они проходили? (ответы детей) </text:p>
                <text:p text:style-name="Text_20_body">В. (слайд 14) В нашей стране в 1980 году проходили летние олимпийские игры в городе Москве. Это был большой праздник для всей страны. Талисманом этих игр был медвежонок (слайд 15) .</text:p>
                <text:p text:style-name="Text_20_body">В. Очень скоро в России будут проходить зимние олимпийские игры. Кто знает, в каком городе они пройдут? (ответы детей) (слайд 16) </text:p>
                <text:p text:style-name="Text_20_body">В. Символами игр станут Белый мишка, Зайка и Леопард. (слайд 17) </text:p>
                <text:p text:style-name="Text_20_body">В. Как вы думаете, чем сейчас занимаются спортсмены, которые будут участвовать в Олимпиаде? (ответы детей). (слайд 18) </text:p>
                <text:p text:style-name="Text_20_body">В. Правильно, они готовятся, тренируются и обязательно делают зарядку, давайте тоже сделаем разминку. </text:p>
                <text:p text:style-name="Text_20_body">Физкультурная пауза под музыкальную запись песни «Давай, Россия! »</text:p>
                <text:p text:style-name="Text_20_body">В. А давайте тоже проведем Олимпиаду, только не спортивную, а интеллектуальную, для ума, внимания и памяти. И, конечно, будут победители, медали</text:p>
                <text:p text:style-name="Text_20_body"><text:soft-page-break/>1. (слайд 19) Какой это вид спорта? (ответы детей – прыжки с трамплина) </text:p>
                <text:p text:style-name="Text_20_body">2. Загадка Может это все нам снится – </text:p>
                <text:p text:style-name="Text_20_body">Лыжник, как танцор, кружится. </text:p>
                <text:p text:style-name="Text_20_body">Кувырок, потом прыжок, </text:p>
                <text:p text:style-name="Text_20_body">Ни один не сбит флажок. (ответы детей) (слайд 20 – фристайл) </text:p>
                <text:p text:style-name="Text_20_body">3. Загадка Лыжа здесь всего одна, </text:p>
                <text:p text:style-name="Text_20_body">Коротка, а не длинна. </text:p>
                <text:p text:style-name="Text_20_body">Чудеса на ней покажем, </text:p>
                <text:p text:style-name="Text_20_body">Кувыркаться можем даже. (ответы детей) (слайд 21 – сноубординг) </text:p>
                <text:p text:style-name="Text_20_body">4. А какие спортсмены могут передвигаться коньковым и классическим ходом? (ответы детей) (слайд 22 – лыжники) </text:p>
                <text:p text:style-name="Text_20_body">5. Загадка Трудно, что ни говори</text:p>
                <text:p text:style-name="Text_20_body">Мчать на скорости с горы! </text:p>
                <text:p text:style-name="Text_20_body">И препятствия стоят – </text:p>
                <text:p text:style-name="Text_20_body">Там флажков есть целый ряд. </text:p>
                <text:p text:style-name="Text_20_body">Лыжнику пройти их надо. </text:p>
                <text:p text:style-name="Text_20_body">За победу ждет награда, </text:p>
                <text:p text:style-name="Text_20_body">Хлынут поздравленья валом. </text:p>
                <text:p text:style-name="Text_20_body">Этот спорт зовется … (ответы детей) (слайд23 – слалом) </text:p>
                <text:p text:style-name="Text_20_body">6. А сейчас я проверю вашу меткость. Сначала сделаем снаряды. Упражнение «Лепим снежки». Дети образуют круг. Воспитатель, произнося свои слова, раскладывает перед каждым ребенком чистый лист бумаги. </text:p>
                <text:p text:style-name="Text_20_body">В: На каждый слог знакомого вам двустишия «Снегопад», вы должны скомкать свой лист бумаги так, чтобы он превратился в «снежок». </text:p>
                <text:p text:style-name="Text_20_body">Дети: - Снего-снего-снегопад, каждый будет очень рад. </text:p>
                <text:p text:style-name="Text_20_body">Будут лыжи и коньки, будут санки и снежки. </text:p>
                <text:p text:style-name="Text_20_body">. А теперь проверим, какие вы меткие. (игра «Попади в обруч») </text:p>
                <text:p text:style-name="Text_20_body">В. А каким спортсменам нужна меткость? (ответы детей) (слайд 24 – биатлон) </text:p>
                <text:p text:style-name="Text_20_body">7. (слайд 25) Что изображено на картинке? (ответы детей). Правильно сани, и используются в санном спорте. Но называются они по-разному. Как? (ответы детей) (сани, скелетон, боб) </text:p>
                <text:p text:style-name="Text_20_body">И ездят на них по-разному. Как? (ответы детей) (слайд 26 – санный спорт, скелетон, бобслей) </text:p>
                <text:p text:style-name="Text_20_body">8. (слайд 27) Какая картинка лишняя? (ответы детей – плавание) Почему? (ответы детей – «летний вид спорта») </text:p>
                <text:p text:style-name="Text_20_body">А что объединяет эти три вида спорта? (ответы детей – лед, коньки). Как они называются? (ответы детей – фигурное катание, хоккей, конькобежный спорт) </text:p>
                <text:p text:style-name="Text_20_body">9. (слайд 28) А это что за странные вещи? (ответы детей – камни, щетки) Что вы знаете об этом виде спорта? (ответы детей – керлинг) (слайд 29) </text:p>
                <text:p text:style-name="Text_20_body">Молодцы! Вы хорошо знаете все зимние виды спорта (слайд 30) </text:p>
                <text:p text:style-name="Text_20_body">Награждение всей команды. </text:p>
                <text:p text:style-name="Text_20_body">В. Конкурс для судей. «Угадай пиктограмму»</text:p>
                <text:p text:style-name="Text_20_body">В. Все готовы к Олимпиаде. (слайд 31) Будем болеть за Россию! </text:p>
              </text:section>
            </text:section>
          </text:section>
        </text:section>
      </text:section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h text:style-name="Heading_20_1" text:outline-level="1">НОД по ФЦКМ с использованием ИКТ в подготовительной группе по теме «Олимпийские игры»</text:h>
      <text:p text:style-name="Text_20_body">Интеграция образовательных областей «Коммуникация», «Познание», «Музыка», «Безопасность», «Здоровье», «Физическая культура», «Художественное творчество»</text:p>
      <text:p text:style-name="Text_20_body">Цель: формировать у дошкольников начальные представления об Олимпийских играх современности как части общечеловеческой культуры. </text:p>
      <text:p text:style-name="Text_20_body">Задачи:</text:p>
      <text:p text:style-name="Text_20_body">• создать у детей представление об Олимпийских играх как мирного соревнования в целях физического совершенствования людей, в котором участвуют народы всего мира;</text:p>
      <text:p text:style-name="Text_20_body">• закрепить знания о зимних видах спорта;</text:p>
      <text:p text:style-name="Text_20_body">• способствовать формированию у детей интереса к занятиям физическими упражнениями через нравственный и эстетический опыт олимпизма;</text:p>
      <text:p text:style-name="Text_20_body">• развивать связную речь, внимание, логическое мышление, творческое воображение детей;</text:p>
      <text:p text:style-name="Text_20_body">• активизировать словарь детей по теме «Зимние виды спорта» и «Олимпийские игры»;</text:p>
      <text:p text:style-name="Text_20_body">Оборудование: проектор, экран, ноутбук; презентация; на каждого ребенка чистый лист белой бумаги; обруч малый – мишень</text:p>
      <text:p text:style-name="Text_20_body">Электронное сопровождение: презентация «Олимпийские игры», презентация-викторина «Зимние виды спорта», запись музыки «Фанфары детские», запись песни «Россия чемпионка! »</text:p>
      <text:p text:style-name="Text_20_body">Предварительная работа:</text:p>
      <text:p text:style-name="Text_20_body">• чтение художественной литературы на спортивную тематику;</text:p>
      <text:p text:style-name="Text_20_body">• рассматривание репродукций, альбомов на спортивную тематику;</text:p>
      <text:p text:style-name="Text_20_body">• просмотр мультфильмов на спортивную тематику;</text:p>
      <text:p text:style-name="Text_20_body">• беседы о зимних видах спорта;</text:p>
      <text:p text:style-name="Text_20_body">• разучивание четверостишия «Снегопад».</text:p>
      <text:p text:style-name="Text_20_body">Ход занятия: </text:p>
      <text:p text:style-name="Text_20_body">В. Ребята, мы ежедневно слышим знакомые слова «физкультура», «спорт». Как вы думаете, в чем отличие этих двух понятий? (ответы детей) (слайд 1) </text:p>
      <text:p text:style-name="Text_20_body">В. Правильно, физкультурой может заниматься и маленький и старенький, и большой. Спортом же занимаются самые сильные, крепкие и здоровые (слайд 2). Но каждый физкультурник мечтает стать спортсменом. Как вы, ребята, думаете, что нужно делать, чтобы стать спортсменом? (ответы детей) </text:p>
      <text:p text:style-name="Text_20_body">В. Ребята, подумайте, какие бывают спортивные соревнования? </text:p>
      <text:p text:style-name="Text_20_body">(ответы детей) </text:p>
      <text:p text:style-name="Text_20_body">В. Правильно, турниры, спартакиады, чемпионаты, Олимпиады. Как вы думаете, для чего проводят все эти соревнования? </text:p>
      <text:p text:style-name="Text_20_body">(ответы детей) </text:p>
      <text:p text:style-name="Text_20_body">В. Да, чтобы спортсмены соревновались и смогли узнать, кто самый быстрый, сильный, выносливый, ловкий; ещё это праздник для всех болельщиков и спортсменов. А как вы считаете, какие <text:soft-page-break/>соревнования являются праздником для спортсменов всего мира? </text:p>
      <text:p text:style-name="Text_20_body">В. Да, Олимпиада (слайд 3). На Олимпиаде собираются спортсмены всех стран мира. Олимпийские игры проводятся в определенном городе, куда съезжаются спортсмены из всех стран мира. На Олимпийских играх есть определенные правила, есть судьи, зрители, болельщики. Сейчас мы поговорим с вами о знаках, символах и наградах Олимпийских игр. Кто из вас знает символы современных Олимпийских игр? </text:p>
      <text:p text:style-name="Text_20_body">(ответы детей) </text:p>
      <text:p text:style-name="Text_20_body">В. (слайд 4) Этот символ – пять переплетенных колец. Эти кольца цветные. Пять колец – знак единства и дружбы пяти континентов земного шара. Три верхних кольца идут слева направо в таком порядке: синее, черное, красное, а внизу желтое и зеленое. Синее кольцо символизирует Европу, черное – Африку, красное – Америку, желтое – Азию, зеленое – Австралию. Все кольца переплетены. Это символ единения в олимпийском движении всех пяти континентов Земли</text:p>
      <text:p text:style-name="Text_20_body">В. (слайд 5) Олимпийский флаг – пять переплетённых колец на белом фоне. Белое полотно флага означает дружбу всех, без исключения, людей Земли. Олимпийские игры объединяют людей с разным цветом кожи. При открытии Олимпийских игр флаг поднимают под звуки олимпийского гимна (слайд 6, а при закрытии игр флаг опускают и передают городу, который станет хозяином будущих Олимпийских игр. </text:p>
      <text:p text:style-name="Text_20_body">В. На Олимпийских играх есть красивая традиция – зажжение олимпийского огня. Олимпийский огонь зажигают в городе Олимпия в Древней Греции. </text:p>
      <text:p text:style-name="Text_20_body">(слайд 7) Зажжённый огонь день и ночь несут спортсмены – факелоносцы – в дождь, в снег, ветер. </text:p>
      <text:p text:style-name="Text_20_body">(слайд 8) Право зажечь огонь на олимпийском стадионе предоставляется наиболее известному спортсмену страны, где проводятся Олимпийские игры. Олимпийский огонь не гаснет в течение всех дней и ночей, пока длится Олимпиада. </text:p>
      <text:p text:style-name="Text_20_body">В. А кто знает олимпийский девиз? </text:p>
      <text:p text:style-name="Text_20_body">(ответы детей) (слайд 9) </text:p>
      <text:p text:style-name="Text_20_body">В. А кто знает как награждают лучших спортсменов? (ответы детей) (слайд 10) Какие медали бывают? (ответы детей) За какое место вручают золотую медаль? Серебряную? Бронзовую? (ответы детей). Кто такой олимпийский чемпион? </text:p>
      <text:p text:style-name="Text_20_body">(слайд 11) Для награждения медалями лучших спортсменов приглашают на пьедестал. </text:p>
      <text:p text:style-name="Text_20_body">(слайд 12) Спортсмен, занявший первое место стоит на верхней ступени пьедестала, серебряный призер – на второй ступени, а бронзовый – на третьей ступени (слайд 13). </text:p>
      <text:p text:style-name="Text_20_body">Наша страна тоже организовывала Олимпийские игры. Кто из вас знает, в каком городе они проходили? (ответы детей) </text:p>
      <text:p text:style-name="Text_20_body">В. (слайд 14) В нашей стране в 1980 году проходили летние олимпийские игры в городе Москве. Это был большой праздник для всей страны. Талисманом этих игр был медвежонок (слайд 15) .</text:p>
      <text:p text:style-name="Text_20_body">В. Очень скоро в России будут проходить зимние олимпийские игры. Кто знает, в каком городе они пройдут? (ответы детей) (слайд 16) </text:p>
      <text:p text:style-name="Text_20_body">В. Символами игр станут Белый мишка, Зайка и Леопард. (слайд 17) </text:p>
      <text:p text:style-name="Text_20_body">В. Как вы думаете, чем сейчас занимаются спортсмены, которые будут участвовать в Олимпиаде? (ответы детей). (слайд 18) </text:p>
      <text:p text:style-name="Text_20_body">В. Правильно, они готовятся, тренируются и обязательно делают зарядку, давайте тоже сделаем разминку. </text:p>
      <text:p text:style-name="Text_20_body">Физкультурная пауза под музыкальную запись песни «Давай, Россия! »</text:p>
      <text:p text:style-name="Text_20_body">В. А давайте тоже проведем Олимпиаду, только не спортивную, а интеллектуальную, для ума, внимания и памяти. И, конечно, будут победители, медали</text:p>
      <text:p text:style-name="Text_20_body">1. (слайд 19) Какой это вид спорта? (ответы детей – прыжки с трамплина) </text:p>
      <text:p text:style-name="Text_20_body">2. Загадка Может это все нам снится – </text:p>
      <text:p text:style-name="Text_20_body">Лыжник, как танцор, кружится. </text:p>
      <text:p text:style-name="Text_20_body">Кувырок, потом прыжок, </text:p>
      <text:p text:style-name="Text_20_body">Ни один не сбит флажок. (ответы детей) (слайд 20 – фристайл) </text:p>
      <text:p text:style-name="Text_20_body"><text:soft-page-break/>3. Загадка Лыжа здесь всего одна, </text:p>
      <text:p text:style-name="Text_20_body">Коротка, а не длинна. </text:p>
      <text:p text:style-name="Text_20_body">Чудеса на ней покажем, </text:p>
      <text:p text:style-name="Text_20_body">Кувыркаться можем даже. (ответы детей) (слайд 21 – сноубординг) </text:p>
      <text:p text:style-name="Text_20_body">4. А какие спортсмены могут передвигаться коньковым и классическим ходом? (ответы детей) (слайд 22 – лыжники) </text:p>
      <text:p text:style-name="Text_20_body">5. Загадка Трудно, что ни говори</text:p>
      <text:p text:style-name="Text_20_body">Мчать на скорости с горы! </text:p>
      <text:p text:style-name="Text_20_body">И препятствия стоят – </text:p>
      <text:p text:style-name="Text_20_body">Там флажков есть целый ряд. </text:p>
      <text:p text:style-name="Text_20_body">Лыжнику пройти их надо. </text:p>
      <text:p text:style-name="Text_20_body">За победу ждет награда, </text:p>
      <text:p text:style-name="Text_20_body">Хлынут поздравленья валом. </text:p>
      <text:p text:style-name="Text_20_body">Этот спорт зовется … (ответы детей) (слайд23 – слалом) </text:p>
      <text:p text:style-name="Text_20_body">6. А сейчас я проверю вашу меткость. Сначала сделаем снаряды. Упражнение «Лепим снежки». Дети образуют круг. Воспитатель, произнося свои слова, раскладывает перед каждым ребенком чистый лист бумаги. </text:p>
      <text:p text:style-name="Text_20_body">В: На каждый слог знакомого вам двустишия «Снегопад», вы должны скомкать свой лист бумаги так, чтобы он превратился в «снежок». </text:p>
      <text:p text:style-name="Text_20_body">Дети: - Снего-снего-снегопад, каждый будет очень рад. </text:p>
      <text:p text:style-name="Text_20_body">Будут лыжи и коньки, будут санки и снежки. </text:p>
      <text:p text:style-name="Text_20_body">. А теперь проверим, какие вы меткие. (игра «Попади в обруч») </text:p>
      <text:p text:style-name="Text_20_body">В. А каким спортсменам нужна меткость? (ответы детей) (слайд 24 – биатлон) </text:p>
      <text:p text:style-name="Text_20_body">7. (слайд 25) Что изображено на картинке? (ответы детей). Правильно сани, и используются в санном спорте. Но называются они по-разному. Как? (ответы детей) (сани, скелетон, боб) </text:p>
      <text:p text:style-name="Text_20_body">И ездят на них по-разному. Как? (ответы детей) (слайд 26 – санный спорт, скелетон, бобслей) </text:p>
      <text:p text:style-name="Text_20_body">8. (слайд 27) Какая картинка лишняя? (ответы детей – плавание) Почему? (ответы детей – «летний вид спорта») </text:p>
      <text:p text:style-name="Text_20_body">А что объединяет эти три вида спорта? (ответы детей – лед, коньки). Как они называются? (ответы детей – фигурное катание, хоккей, конькобежный спорт) </text:p>
      <text:p text:style-name="Text_20_body">9. (слайд 28) А это что за странные вещи? (ответы детей – камни, щетки) Что вы знаете об этом виде спорта? (ответы детей – керлинг) (слайд 29) </text:p>
      <text:p text:style-name="Text_20_body">Молодцы! Вы хорошо знаете все зимние виды спорта (слайд 30) </text:p>
      <text:p text:style-name="Text_20_body">Награждение всей команды. </text:p>
      <text:p text:style-name="Text_20_body">В. Конкурс для судей. «Угадай пиктограмму»</text:p>
      <text:p text:style-name="Text_20_body">В. Все готовы к Олимпиаде. (слайд 31) Будем болеть за Россию! </text:p>
      <text:p text:style-name="P1"><text:span text:style-name="Strong_20_Emphasis"><text:span text:style-name="T1"/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9:37:46.97</meta:creation-date>
    <dc:date>2014-02-28T17:20:52.58</dc:date>
    <meta:editing-duration>PT2H37M52S</meta:editing-duration>
    <meta:editing-cycles>9</meta:editing-cycles>
    <meta:generator>OpenOffice.org/3.3$Win32 OpenOffice.org_project/330m20$Build-9567</meta:generator>
    <meta:print-date>2014-02-13T20:57:50.43</meta:print-date>
    <meta:document-statistic meta:table-count="0" meta:image-count="0" meta:object-count="0" meta:page-count="9" meta:paragraph-count="239" meta:word-count="2931" meta:character-count="20601"/>
  </office:meta>
</office:document-meta>
</file>