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5" style:family="paragraph" style:parent-style-name="Standard">
      <style:paragraph-properties fo:text-align="justify" style:justify-single-word="false"/>
      <style:text-properties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21" style:family="paragraph" style:parent-style-name="Standard">
      <style:paragraph-properties fo:text-align="justify" style:justify-single-word="false"/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language="ru" fo:country="RU" fo:font-style="normal" style:font-style-asian="normal" style:font-style-complex="normal"/>
    </style:style>
    <style:style style:name="T4" style:family="text">
      <style:text-properties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роект проведения родительского собрания в группе общеразвивающей направленности от 3 до 4 лет.</text:p>
      <text:p text:style-name="P17">Ток шоу на тему: «Знаете ли вы своего ребенка».</text:p>
      <text:p text:style-name="P14"><text:span text:style-name="T7">Цель:</text:span><text:span text:style-name="T1">дать родителям знания о значении воспитания в развитии ребенка,</text:span></text:p>
      <text:p text:style-name="P1">заинтересовать проблемой;</text:p>
      <text:p text:style-name="P1">приобщить к игре ребенка в условиях семьи;</text:p>
      <text:p text:style-name="P1">показать необходимость чтения художественной литературы в условиях семьи;</text:p>
      <text:p text:style-name="P1">вооружить родителей знаниями о целесообразном педагогическом подборе игрушек (памятка в родительском уголке).</text:p>
      <text:p text:style-name="P13"/>
      <text:p text:style-name="P16">Предварительная работа:</text:p>
      <text:p text:style-name="P1"><text:s/>Акция «Родительская почта».</text:p>
      <text:p text:style-name="P1"><text:s/>Съемка видеофильма «Ни минуты для скуки»</text:p>
      <text:p text:style-name="P1"><text:s/>Установление за неделю в раздевалке копилку ответов на вопрос: «Традиции нашей семьи».</text:p>
      <text:p text:style-name="P16"/>
      <text:p text:style-name="P14"><text:span text:style-name="T7">План:</text:span> <text:span text:style-name="T1">Актуальность. Значение воспитания в развитии ребенка.</text:span></text:p>
      <text:p text:style-name="P1"><text:s/>Выступление детей в музыкальной паузе.</text:p>
      <text:p text:style-name="P1"><text:s/>Просмотр видеофильма «Ни минутки для скуки».</text:p>
      <text:p text:style-name="P1"><text:s/>Рассматривание педагогических ситуаций:</text:p>
      <text:p text:style-name="P5"/>
      <text:p text:style-name="P2">Ток — шоу начинается.</text:p>
      <text:p text:style-name="P15"/>
      <text:p text:style-name="P1">Уважаемые родители,сегодня мы пригласили вас на ток — шоу «Загляни в своё будущее».Почему мы назвали его именно так?Да потому,что от того на сколько вы знаете и понимаете своего ребенка,от того, что заложите в нем,как воспитаете,зависит ваше будущее и будущее самого ребенка.</text:p>
      <text:p text:style-name="P3"><text:s text:c="26"/>Покинут счастьем будет тот,</text:p>
      <text:p text:style-name="P8"><text:s text:c="26"/>Кого ребёнком плохо воспитали, </text:p>
      <text:p text:style-name="P8"><text:s text:c="26"/>Побег зелёный выпрямить легко,</text:p>
      <text:p text:style-name="P8"><text:s text:c="26"/>Сухую ветвь один огонь исправит.</text:p>
      <text:p text:style-name="P3"><text:s text:c="75"/>(Саади)</text:p>
      <text:p text:style-name="P1"><text:s/>Многие родители не замечают <text:s/>изменения происходящие в ребёнке,не видят его потребностей.</text:p>
      <text:p text:style-name="P1">Хочется задать вам несколько вопросов:</text:p>
      <text:p text:style-name="P3"><text:s/>Какие изменения произошли в развитии вашего ребёнка?</text:p>
      <text:p text:style-name="P8"><text:s/>Каким он стал за год?</text:p>
      <text:p text:style-name="P8"><text:s/>Что нового появилось в его поведении?</text:p>
      <text:p text:style-name="P8"><text:s/>Какие вопросы задает ваш ребенок?</text:p>
      <text:p text:style-name="P8"><text:s/>Как вы на них отвечаете?</text:p>
      <text:p text:style-name="P8"><text:s/></text:p>
      <text:p text:style-name="P8"><text:s/>Что любит слушать ваш ребенок?</text:p>
      <text:p text:style-name="P5"><text:s text:c="29"/>(Родители высказываются,рассуждают).</text:p>
      <text:p text:style-name="P5"/>
      <text:p text:style-name="P5"><text:soft-page-break/></text:p>
      <text:p text:style-name="P5"><text:s/>Н<text:span text:style-name="T2">ародная мудрость гласит: «Что посеешь,то и пожнешь».Для того что бы «посеять нужные семена»,необходимо много знать,что бы ответить на любой детский вопрос,направить в нужное русло всю энергию вашего ребёнка. <text:s/>Пополнить ваши знания,вспомнить забытое и призвано наше шоу.</text:span></text:p>
      <text:p text:style-name="P1"><text:s/>Наше шоу пройдет в форме соревнования,соревнования между командами родителей.</text:p>
      <text:p text:style-name="P1">Давайте разделимся на две команды,которые будут соревноваться между собой.</text:p>
      <text:p text:style-name="P1">Судить будет компетентное жюри(выбирается жюри — заведующий,старший воспитатель,психолог).</text:p>
      <text:p text:style-name="P2">1 тур.</text:p>
      <text:p text:style-name="P1">Первым заданием для наших команд будет придумывание названия <text:s/>и девиза команды,обращаю ваше внимание,что девиз должен состоять из пословицы,поговорки или высказывания о воспитании,смысл которого вы должны объяснить.</text:p>
      <text:p text:style-name="P1">(Родители совещаются,высказыаются).</text:p>
      <text:p text:style-name="P1"/>
      <text:p text:style-name="P1"><text:span text:style-name="T6">Коментарий воспитателя</text:span>:из названий и девизов которые вы взяли для своих команд,можно сделать вывод,что вы знаете и понимаете необходимость правильного воспитания детей.</text:p>
      <text:p text:style-name="P1">В продолжении данной темы предлагаю вам объяснить смысл еще нескольких пословиц:</text:p>
      <text:p text:style-name="P3"><text:s text:c="7"/>Человек без воспитания – тело без души.</text:p>
      <text:p text:style-name="P3">Без догляда и дерево не поднимется.</text:p>
      <text:p text:style-name="P3">Дитятко – что тесто: как замесил, так и выросло.</text:p>
      <text:p text:style-name="P5">Уважаемое жюри прошу подвести итоги первого тура.</text:p>
      <text:p text:style-name="P5"><text:s text:c="43"/>(Подведение итогов).</text:p>
      <text:p text:style-name="P5"/>
      <text:p text:style-name="P7">2 тур.</text:p>
      <text:p text:style-name="P11"><text:s text:c="2"/>Второй тур нашего соревнования посвящён игре.</text:p>
      <text:p text:style-name="P1"><text:s/>С давних времен многие мыслители, философы, этнографы, педагоги и психологи задаются вопросом: «Что же такое игра?», «Почему ребенок увлечен этим видом деятельности?».</text:p>
      <text:p text:style-name="P1"><text:s text:c="2"/>Ведущие отечественные психологи Л.С.Выготский и Д.Б.Эльконин убеждают нас в том, что игра необходима дошкольнику, так как это такой вид деятельности, в которой ребенок больше всего готовиться к школе, так как в ней развиваются <text:s/>психические процессы, способствующие развитию познавательных процессов и познавательных способностей. В последние годы к игре перестали относиться серьезно, и как следствие у детей слабые игровые навыки. Одна из причин того, что дети не играют - недооценка этой деятельности взрослыми. Главный аргумент взрослых: игра - бесполезная деятельность, которая не пригодиться в будущем (в отличие от письма и счета). </text:p>
      <text:p text:style-name="P1"><text:s text:c="2"/>Мы в последнее время как бы выполняем социальный заказ родителей и школы, т.е. как можно интенсивнее натаскать ребенка к школе, забывая о том, что в этом возрасте важнее развивать интерес к обучению, а не учить учиться. В <text:soft-page-break/>игре дошкольник учиться относится к придуманному ему миру, как настоящему, со всей серьезностью. Играя, ребенок всегда находится на стыке реального и игрового мира, занимает одновременно две позиции: реальную - ребенка, и условную – взрослого. Это основное достижение игры.</text:p>
      <text:p text:style-name="P1"><text:s/>Уважаемые родители,представьте,что вы на короткое время вновь стали детьми.</text:p>
      <text:p text:style-name="P1"><text:s/>Задание второго тура заключается в том,что вашим командам предлагаются атрибуты для <text:s/>сюжетно ролевых игр: «Семья», «Больница», «Магазин».</text:p>
      <text:p text:style-name="P1">Вы должны распределить между собой роли,игрушки,продумать сюжет и обыграть его.</text:p>
      <text:p text:style-name="P7">Вопросы к родителям:</text:p>
      <text:p text:style-name="P8"><text:s/>В какие игры и игрушки любит играть ваш ребенок?</text:p>
      <text:p text:style-name="P8"><text:s/>Чем любят заниматься ваши дети дома?</text:p>
      <text:p text:style-name="P8"><text:s/>Наблюдаете ли вы игры детей?</text:p>
      <text:p text:style-name="P8"><text:s/>Играете ли вы вместе с детьми?</text:p>
      <text:p text:style-name="P1"><text:span text:style-name="T6">Коментарий воспитателя:</text:span>В игре ребенок приобретает новое и уточняет уже имеющиеся у него знания, активизирует словарь, развивает любознательность, пытливость, а так же нравственные качества: волю, смелость, выдержку, умение уступать. У него формируется начало коллективизма. Ребенок в игре изображает то, что видел, пережил, он осваивает опыт человеческой деятельности. В игре воспитывается отношение к людям, к жизни, позитивный настрой игр помогает сохранить бодрое настроение.</text:p>
      <text:p text:style-name="P5">Уважаемое жюри прошу подвести итоги второго тура.</text:p>
      <text:p text:style-name="P1"><text:s text:c="42"/>(Подведение итогов).</text:p>
      <text:p text:style-name="P1"/>
      <text:p text:style-name="P1">Музыкальная пауза :танец «Чок да чок».</text:p>
      <text:p text:style-name="P1"/>
      <text:p text:style-name="P2">3 тур.</text:p>
      <text:p text:style-name="P1"><text:s/>Огромную роль в воспитании ребенка играет художественная литература.Как ребенок слушает,воспринимает произведение,с кем себя ассациирует,все это играет большую роль в становлении личности.</text:p>
      <text:p text:style-name="P11"><text:s/>Произведения художественной литературы раскрывают перед детьми мир человеческих чувств, вызывая интерес к личности, к внутреннему миру героя. Научившись сопереживать с героями художественных произведений, дети начинают замечать настроение близких и окружающих его людей. В них начинают пробуждаться гуманные чувства - способность проявить участие, доброта, протест против несправедливости. Это основа, на которой воспитывается принципиальность, честность, настоящая гражданственность.</text:p>
      <text:p text:style-name="P11">Поэтому третий тур и будет посвящен художественной литературе.</text:p>
      <text:p text:style-name="P11">Уважаемые родители, третий тур состоит из двух раундов.</text:p>
      <text:p text:style-name="P11"><text:s text:c="2"/><text:span text:style-name="T6"><text:s text:c="60"/>1 раунд.</text:span></text:p>
      <text:p text:style-name="P11"><text:s/>В первом раунде вы <text:s/>должны вспомнить и рассказать потешки,песенки, <text:s text:c="4"/>стишки, которые вы рассказываете своим детям,заучиваете с ними наизусть.</text:p>
      <text:p text:style-name="P11">Победит та команда,которая вспомнит их большее колличество.</text:p>
      <text:p text:style-name="P9">2 раунд.</text:p>
      <text:p text:style-name="P11"><text:soft-page-break/><text:s/>Во втором раунде вам предлогаются отрывки из произведений,вы должны назвать автора и название произведения.</text:p>
      <text:p text:style-name="P5"/>
      <text:p text:style-name="P5"><text:span text:style-name="T8">1</text:span>.О, если я утону,</text:p>
      <text:p text:style-name="P5"><text:s text:c="3"/>Если пойду я ко дну,</text:p>
      <text:p text:style-name="P5"><text:s text:c="3"/>Что станется с ними, больными,</text:p>
      <text:p text:style-name="P5"><text:s text:c="3"/>С моими зверями лесными?</text:p>
      <text:p text:style-name="P5"><text:s text:c="23"/>(К.И.ЧУКОВСКИЙ. « ДОКТОР АЙБОЛИТ.»)</text:p>
      <text:p text:style-name="P5"/>
      <text:p text:style-name="P5"><text:span text:style-name="T8">2</text:span>.Наша Таня громко плачет,</text:p>
      <text:p text:style-name="P5"><text:s text:c="2"/>Уронила в речку мячик,</text:p>
      <text:p text:style-name="P5"><text:s text:c="2"/>Тише Танечка не плачь,</text:p>
      <text:p text:style-name="P5"><text:s text:c="2"/>Не утонет в речке мяч.</text:p>
      <text:p text:style-name="P5"><text:s text:c="24"/>(А.Барто. «Игрушки»).</text:p>
      <text:p text:style-name="P5"/>
      <text:p text:style-name="P5"/>
      <text:p text:style-name="P5"><text:span text:style-name="T8">3</text:span>.Если топну я ногою, </text:p>
      <text:p text:style-name="P5">Позову моих солдат, </text:p>
      <text:p text:style-name="P5">В эту комнату толпою </text:p>
      <text:p text:style-name="P5">Умывальники влетят, </text:p>
      <text:p text:style-name="P5">И залают, и завоют, </text:p>
      <text:p text:style-name="P5">И ногами застучат, </text:p>
      <text:p text:style-name="P5">И тебе головомойку, </text:p>
      <text:p text:style-name="P5">Неумытому, дадут - </text:p>
      <text:p text:style-name="P5">Прямо в Мойку, </text:p>
      <text:p text:style-name="P5">Прямо в Мойку </text:p>
      <text:p text:style-name="P5">С головою окунут!» </text:p>
      <text:p text:style-name="P5"><text:s text:c="24"/>( К.И.Чуковский «Мойдодыр»).</text:p>
      <text:p text:style-name="P7">4.<text:span text:style-name="T9">Идет бычок, качается,</text:span></text:p>
      <text:p text:style-name="P11"><text:s/>Вздыхает на ходу:</text:p>
      <text:p text:style-name="P11"><text:s/>- Ох, доска кончается,</text:p>
      <text:p text:style-name="P11"><text:s/>Сейчас я упаду!</text:p>
      <text:p text:style-name="P11"><text:s text:c="25"/>(А.Барто «Игрушки»).</text:p>
      <text:p text:style-name="P7">5.<text:span text:style-name="T9"> Стала петь мышонку утка:</text:span></text:p>
      <text:p text:style-name="P11"><text:s text:c="3"/>- Га-га-га, усни, малютка!</text:p>
      <text:p text:style-name="P11"><text:s text:c="3"/>После дождика в саду</text:p>
      <text:p text:style-name="P11"><text:s text:c="3"/>Червяка тебе найду.</text:p>
      <text:p text:style-name="P11"><text:s text:c="3"/>Глупый маленький мышонок</text:p>
      <text:p text:style-name="P11"><text:s text:c="3"/>Отвечает ей спросонок:</text:p>
      <text:p text:style-name="P11"><text:s text:c="3"/>- Нет, твой голос нехорош.</text:p>
      <text:p text:style-name="P11"><text:s text:c="3"/>Слишком громко ты поешь!</text:p>
      <text:p text:style-name="P11"><text:s text:c="15"/>(С.Я.Маршак «Сказка о глупом мышонке»).</text:p>
      <text:p text:style-name="P11"/>
      <text:p text:style-name="P7">6. <text:span text:style-name="T9">Он опять поспал немножко</text:span></text:p>
      <text:p text:style-name="P11"><text:s text:c="3"/>И опять взглянул в окошко,</text:p>
      <text:p text:style-name="P11"><text:soft-page-break/><text:s text:c="3"/>Увидал большой вокзал,</text:p>
      <text:p text:style-name="P11"><text:s text:c="3"/>Удивился и сказал:</text:p>
      <text:p text:style-name="P11"><text:s text:c="3"/>- Это что за остановка</text:p>
      <text:p text:style-name="P11"><text:s text:c="3"/>Бологое иль Поповка?</text:p>
      <text:p text:style-name="P11"><text:s text:c="3"/>А с платформы говорят:</text:p>
      <text:p text:style-name="P11"><text:s text:c="3"/>- Это город Ленинград.</text:p>
      <text:p text:style-name="P5"><text:s text:c="15"/>(С.Я.Маршак «Вот какой рассеяный»)</text:p>
      <text:p text:style-name="P7">Вопросы к родителям:</text:p>
      <text:p text:style-name="P8"><text:s/>Любит ли ваш ребенок слушать?</text:p>
      <text:p text:style-name="P8"><text:s/>Любимые произведения вашего ребенка?</text:p>
      <text:p text:style-name="P8"><text:s/>Читаете ли вы детям перед сном?</text:p>
      <text:p text:style-name="P8"><text:s/>Рассматриваете ли вместе с ним иллюстрации к книгам?</text:p>
      <text:p text:style-name="P4"/>
      <text:p text:style-name="P5"><text:span text:style-name="T5">Коментарий воспитателя: </text:span><text:span text:style-name="T3">Значение художественной литературы в воспитании детей велико,она сопровождает человека с первых лет его жизни.В дошкольном детстве закладывается фундамент, на который будет опираться все последующее знакомство с огромным литературным наследием. Чтение детям книг служит одним из условий развития слуха, а на этой основе - усвоения языка.</text:span></text:p>
      <text:p text:style-name="P4"><text:span text:style-name="T10"><text:s/>Художественная литература служит могучим, действенным средством умственного, нравственного, и эстетического воспитания детей, она оказывает огромное влияние на развитие и</text:span> <text:span text:style-name="T10">обогащение речи ребенка. Она обогащает эмоции, воспитывает воображение и дает ребенку</text:span> <text:span text:style-name="T10">прекрасные</text:span> <text:span text:style-name="T10">образцы русского литературного языка.</text:span></text:p>
      <text:p text:style-name="P5">Уважаемое жюри прошу подвести итоги третьего тура.</text:p>
      <text:p text:style-name="P1"><text:s text:c="48"/>(Подведение итогов).</text:p>
      <text:p text:style-name="P7">4 тур.</text:p>
      <text:p text:style-name="P11">Как вы знаете,дети очень любят задавать вопросы,а вы должны всегда <text:s/>дать правильный ответ.Поэтому следующий тур называется— «Вопросы и ответы».</text:p>
      <text:p text:style-name="P11">Каждой команде будут заданы вопросы,та команда которая даст больше правильных ответов признается победителем.</text:p>
      <text:p text:style-name="P9">Вопросы первой команде:</text:p>
      <text:p text:style-name="P5">Емкость в которую наливают суп. (ТАРЕЛКА)</text:p>
      <text:p text:style-name="P5">Струнный русский народный инструмент (БАЛАЛАЙКА)</text:p>
      <text:p text:style-name="P5">Часть суток между ночью и днем. (УТРО)</text:p>
      <text:p text:style-name="P5"><text:s/>Животное рыжего цвета, которое живет в лесу. (ЛИСА)</text:p>
      <text:p text:style-name="P5">Огородное растение зеленого цвета. (ОГУРЕЦ )</text:p>
      <text:p text:style-name="P5">Часть суши, со всех сторон окруженная водой. (ОСТРОВ)</text:p>
      <text:p text:style-name="P5">Отец отца или матери по отношению к их детям. (ДЕДУШКА)</text:p>
      <text:p text:style-name="P5"/>
      <text:p text:style-name="P8">Вопросы второй команде:</text:p>
      <text:p text:style-name="P5">Сосуд с ручкой, в котором обычно кипятят воду. (ЧАЙНИК) </text:p>
      <text:p text:style-name="P5">Музыкальный инструмент с шестью или семью струнами. (ГИТАРА)</text:p>
      <text:p text:style-name="P5">Время года, которое наступает после зимы. (ВЕСНА)</text:p>
      <text:p text:style-name="P5">Животное со множеством иголок. (ЁЖИК)</text:p>
      <text:p text:style-name="P5"><text:soft-page-break/>Врач, который лечит зубы. (СТОМАТОЛОГ)</text:p>
      <text:p text:style-name="P5"><text:s/>Часть дерева под землей. (КОРНИ)</text:p>
      <text:p text:style-name="P5">Мать отца или матери по отношению к их детям. (БАБУШКА)</text:p>
      <text:p text:style-name="P5">Птица, приносящая ребенка в дом. (АИСТ)</text:p>
      <text:p text:style-name="P7">Вопросы к родителям:</text:p>
      <text:p text:style-name="P8"><text:s/>Какие вопросы задает ваш ребенок?</text:p>
      <text:p text:style-name="P8"><text:s/>Всегда ли вы отвечаете на детские вопросы?</text:p>
      <text:p text:style-name="P8"><text:s/>Вызывают ли детские вопросы у вас затруднения?</text:p>
      <text:p text:style-name="P5"/>
      <text:p text:style-name="P5">Уважаемое жюри прошу подвести итоги четвертого тура.</text:p>
      <text:p text:style-name="P1"><text:s text:c="47"/>(Подведение итогов).</text:p>
      <text:p text:style-name="P5"/>
      <text:p text:style-name="P5">А сейчас уважаемые родители я предлогаю вам посмотреть видео фильм о жизни нашей группы «Ни минуты для скуки».</text:p>
      <text:p text:style-name="P5"><text:s text:c="22"/>(Просмотр видео фильма,коментарии по просмотру).</text:p>
      <text:p text:style-name="P5"/>
      <text:p text:style-name="P7">5 тур.</text:p>
      <text:p text:style-name="P11">Мы переходим к следующему туру нашего шоу.Я уверена в том,что многие родители попадали в различные ситуации,выход из которых у них вызвал затруднение.Сейчас вам будут представлены ситуации в которых мы с вами попытаемся разобраться.</text:p>
      <text:p text:style-name="P11"><text:s text:c="44"/><text:span text:style-name="T7"><text:s text:c="11"/>Ситуация 1.</text:span></text:p>
      <text:p text:style-name="P1">Ребенок просит поиграть с ним,а вы заняты-ваши действия?</text:p>
      <text:p text:style-name="P2"><text:span text:style-name="T9">Высказывания родителей.</text:span> </text:p>
      <text:p text:style-name="P7">Вопросы к родителям:</text:p>
      <text:p text:style-name="P8"><text:s/>Попадали ли вы в такую ситуацию?</text:p>
      <text:p text:style-name="P8"><text:s/>Как вы из нее выходили?</text:p>
      <text:p text:style-name="P8">Что бы вы сказали всегда занятым родителям?</text:p>
      <text:p text:style-name="P1"/>
      <text:p text:style-name="P1"><text:span text:style-name="T6">Коментарий воспитателя:</text:span> не нужно безрассудно бросаться выполнять просьбу ребенка,необходимо оценить ситуацию,если то дело каким вы заняты важно,поговорите с ребенком,объясните ему,что если он немного подождет,то мама освоболится и поиграет с ним,либо предложите ребенку помочь вам.Если дело можно отложить,отложите его.</text:p>
      <text:p text:style-name="P1"/>
      <text:p text:style-name="P10">Ситуация 2.</text:p>
      <text:p text:style-name="P5">Ребенок просит покупать игрушки, в игре с которыми проявляется насилие (пистолеты,автоматы и т. д.),ваши действия?</text:p>
      <text:p text:style-name="P1">Высказывания родителей.</text:p>
      <text:p text:style-name="P7">Вопросы к родителям:</text:p>
      <text:p text:style-name="P8"><text:s/>Каких игрушек много у вас дома?</text:p>
      <text:p text:style-name="P8"><text:s/>Как часто вы покупаете игрушки?</text:p>
      <text:p text:style-name="P8"><text:s/>Чем руководствуютесь при выборе игрушки?</text:p>
      <text:p text:style-name="P1"/>
      <text:p text:style-name="P3"/>
      <text:p text:style-name="P5"><text:soft-page-break/><text:span text:style-name="T4">Коментарий воспитателя:</text:span><text:span text:style-name="T2"> Когда мы сами были детьми, нам даже в мысли не приходило столь невероятное разнообразие игрушек, что мы можем увидеть сейчас в магазинах,</text:span> в продаже очень много наборов, связанных с современными персонажами: маска, перчатки и всевозможное оружие Человека-паука, кулаки и электронные ноги Нечто и т.п. Однако сюжеты соответствующих мультфильмов упрощены и сводятся к физической борьбе и сверхчеловеческим возможностям. В них размыты представления о добре и зле. Якобы положительные герои со всеми неприятностями справляются насилием, уничтожением врага, внушением страха. Такие жесткие стереотипы взаимоотношений не позволяют ребенку гибко действовать в сложном реальном мире.</text:p>
      <text:p text:style-name="P1"><text:s/>Основное чем должна обладать игрушка это педагогическая полезность!</text:p>
      <text:p text:style-name="P5">И ещё как показывает практика, ребенок до шести-семи лет не зациклен на покупке новых игрушек, если с ним играют. То есть скандал малыша в «Детском мире» - это его способ привлечь к себе внимание родителей. Так что, покупая новую безделушку для своего чада, вспомните советы педагогов. Действительно ли вы хотите сделать ему приятное или просто в очередной раз «откупаетесь» от него?</text:p>
      <text:p text:style-name="P5"/>
      <text:p text:style-name="P10">Ситуация 3.</text:p>
      <text:p text:style-name="P5"><text:s/>Ребёнок пытается одеться сам, но мама спешит и всё делает за него. Он тяжко вздыхает и говорит: «А я так хотел сам!»</text:p>
      <text:p text:style-name="P1">Высказывания родителей.</text:p>
      <text:p text:style-name="P7">Вопросы к родителям:</text:p>
      <text:p text:style-name="P8">Бывают ли подобные ситуации у вас?</text:p>
      <text:p text:style-name="P8">Как вы выходите из них?</text:p>
      <text:p text:style-name="P8">Что бы вы посоветовали маме?</text:p>
      <text:p text:style-name="P3"/>
      <text:p text:style-name="P5"><text:span text:style-name="T4">Коментарий воспитателя:</text:span>Часто, по разным причинам – из-за отсутствия времени, неуверенности в силах ребенка – мы стремимся сделать все за него сами. Но действительно ли мы оказываем ребенку помощь?</text:p>
      <text:p text:style-name="P5"><text:s/>Может ли маленький ребенок быть самостоятельным?</text:p>
      <text:p text:style-name="P5"><text:s/>Стремясь сделать все за ребенка, взрослый причиняет ему большой вред, лишает его самостоятельности.</text:p>
      <text:p text:style-name="P5"><text:s text:c="2"/>У него появляется устойчивое желание самоутвердиться.</text:p>
      <text:p text:style-name="P5"><text:s/>Подавлять эти порывы детей ни в коем случае нельзя, это может привести к негативизму, упрямству, может наблюдаться строптивость, своеволие. То есть, не просто непослушание, а стремление сделать все наоборот, ребенок начинает отрицать все, что он делал раньше, ребенок все хочет делать сам, отказываясь от помощи взрослого и добиваться самостоятельности даже в том, что еще мало умеет. Таким образом, подавление детской самостоятельности способно оказать серьезное негативное влияние на развитие личности ребенка</text:p>
      <text:p text:style-name="P5"/>
      <text:p text:style-name="P10"/>
      <text:p text:style-name="P10"/>
      <text:p text:style-name="P10"><text:soft-page-break/>Ситуация4.</text:p>
      <text:p text:style-name="P5">Мама проводит уборку,ребенок хочет помочь,на что мама говорит: «Иди играй,вырастишь наработаешься».</text:p>
      <text:p text:style-name="P1">Высказывания родителей.</text:p>
      <text:p text:style-name="P7">Вопросы к родителям:</text:p>
      <text:p text:style-name="P8">Как часто возникает желание помочь вам у вашего ребенка?</text:p>
      <text:p text:style-name="P8">Какие поручения выполняет ваш ребенок?</text:p>
      <text:p text:style-name="P8">Что бы вы посоветовали маме?</text:p>
      <text:p text:style-name="P1"><text:span text:style-name="T6">Коментарий воспитателя:</text:span>Трудовое воспитание в семье закладывает у детей основу их будущей праведной жизни. У человека, не приученного трудиться, один путь – поиск «легкой» жизни. Оканчивает он, как правило, плохо. Если родители хотят видеть своего ребенка на этом пути, они могут позволить себе роскошь устраниться от трудового воспитания.</text:p>
      <text:p text:style-name="P1"><text:s/>Какому родителю не польстят слова: «Ваши дети очень опрятные», «Ваши дети такие воспитанные», «Ваши дети удивительно соединяют в себе лояльность и чувство собственного достоинства». Кому из них не хотелось бы, чтобы его дети отдавали предпочтение спорту, а не сигарете, труду, а не алкоголю, напряженному самообразованию, а не растранжириванию времени.</text:p>
      <text:p text:style-name="P12"/>
      <text:p text:style-name="P5"/>
      <text:p text:style-name="P5">Уважаемое жюри прошу подвести итоги пятого,заключительного тура.</text:p>
      <text:p text:style-name="P1"><text:s text:c="47"/>(Подведение итогов).</text:p>
      <text:p text:style-name="P12"/>
      <text:p text:style-name="P5">В заключении нашего ток шоу хочется привести слова великого поэта XVI века Себастиана Бранта.</text:p>
      <text:p text:style-name="P6">Ребёнок учится тому, </text:p>
      <text:p text:style-name="P6">Что видит у себя в дому</text:p>
      <text:p text:style-name="P6">Родители пример ему. </text:p>
      <text:p text:style-name="P6">Кто при жене и детях груб, </text:p>
      <text:p text:style-name="P6">Кому язык распутства люб, </text:p>
      <text:p text:style-name="P6">Пусть помнит: что с лихвой получит </text:p>
      <text:p text:style-name="P6">От них все то, чему их учит. </text:p>
      <text:p text:style-name="P6"/>
      <text:p text:style-name="P6"><text:s/>Теперь вести себя прилично </text:p>
      <text:p text:style-name="P6"><text:s/>Не в моде стало, и обычно </text:p>
      <text:p text:style-name="P6">И женский пол, себя, позоря, </text:p>
      <text:p text:style-name="P6">Стал срамословить в разговоре. </text:p>
      <text:p text:style-name="P6"/>
      <text:p text:style-name="P6">Мужья – пример для жен своих, </text:p>
      <text:p text:style-name="P6">А дети учатся у них. </text:p>
      <text:p text:style-name="P6">Не волк воспитывал овец, </text:p>
      <text:p text:style-name="P6">Походку раку дал отец. </text:p>
      <text:p text:style-name="P6">Когда родители умны </text:p>
      <text:p text:style-name="P6">И добродетельно скромны, </text:p>
      <text:p text:style-name="P6">То благонравны и сыны. </text:p>
      <text:p text:style-name="P6"><text:soft-page-break/>Коль видят нас и слышат дети, </text:p>
      <text:p text:style-name="P6">Мы за дела свои в ответе и за слова: </text:p>
      <text:p text:style-name="P6">Легко толкнуть детей на нехороший путь. </text:p>
      <text:p text:style-name="P6">Держи в приличии свой дом! </text:p>
      <text:p text:style-name="P6">Чтобы не каяться потом!!! <text:s/>​ </text:p>
      <text:p text:style-name="P5"/>
      <text:p text:style-name="P5"><text:span text:style-name="T8"><text:s/>Предложить</text:span> консультаци на темы:</text:p>
      <text:p text:style-name="P5">«Игровой уголок дома»</text:p>
      <text:p text:style-name="P5">«Литература рекомендуемая для детей 4-5 лет»</text:p>
      <text:p text:style-name="P1">«В какие игры играют дети дошкольного возраста»</text:p>
      <text:p text:style-name="P1">«Какие игрушки следует приобретать детям»</text:p>
      <text:p text:style-name="P1">«Как играть с ребенком в сюжетно ролевые игры»</text:p>
      <text:p text:style-name="P1">«Как обсуждать с ребенком прочитанное произведение»</text:p>
      <text:p text:style-name="P5"><text:span text:style-name="T8">Выразить</text:span> надежду на то,что ваши дети будут приносить вам только радость.</text:p>
      <text:p text:style-name="P5"/>
      <text:p text:style-name="P5"/>
      <text:p text:style-name="P5"/>
      <text:p text:style-name="P5"/>
      <text:p text:style-name="P5"/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22T20:56:52.12</meta:creation-date>
    <dc:date>2013-05-01T23:13:14.41</dc:date>
    <meta:editing-duration>PT9H54M33S</meta:editing-duration>
    <meta:editing-cycles>14</meta:editing-cycles>
    <meta:generator>OpenOffice.org/3.3$Win32 OpenOffice.org_project/330m20$Build-9567</meta:generator>
    <meta:document-statistic meta:table-count="0" meta:image-count="0" meta:object-count="0" meta:page-count="9" meta:paragraph-count="230" meta:word-count="2118" meta:character-count="15892"/>
  </office:meta>
</office:document-meta>
</file>