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text-properties fo:font-size="20pt" fo:font-style="normal" fo:font-weight="bold" style:font-size-asian="20pt" style:font-style-asian="normal" style:font-weight-asian="bold" style:font-size-complex="20pt" style:font-style-complex="normal"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Снегурочка</text:p>
      <text:p text:style-name="P5">по мотивам русской народной сказки</text:p>
      <text:p text:style-name="P5"/>
      <text:p text:style-name="P6">Персонажи сказки: Сказочница — взрослый, Дед, Баба, Снегурочка, подружки — дети подготовительной группы.</text:p>
      <text:p text:style-name="P6">Оформление зала: избушка, перед ней лавочка. На лавочке сидят Дед да Баба.</text:p>
      <text:p text:style-name="P6">Звучит: А. Лядов. «Каляда-Маляда» ( «Восемь русских народных песен для оркестра», соч.58).Музыка осторожная, загадочная, сказочная.</text:p>
      <text:p text:style-name="P9">Сказочница:<text:span text:style-name="T1"> Всякое дело в мите творится, про всякое в сказке говорится. Жили-были дед да баба. Всего у них было вдоволь: <text:s/>коровушка, и овечка, и кот на печке, а вот детей не было. Очень печалились, все горевали. Вот раз зимой пало снегу белого по колено. Ребятишки соседские на улицу <text:s/>высыпали, на санках катаются, снежками бросаются, да и стали снежную бабу лепить...</text:span></text:p>
      <text:p text:style-name="P6">Звучит: Д. Шостакович. «Галоп». Музыка весеая, легкая, озорная, призывающая. </text:p>
      <text:p text:style-name="P6">Или: Ж. Оффенбах. <text:s/>Фрагмент из балета «Парижская жизнь». Музыка стремительная, беспокойная, метельная.</text:p>
      <text:p text:style-name="P6">Дети играют в «Снежки», катают ком, имитируют движения.</text:p>
      <text:p text:style-name="P9">Дед: <text:span text:style-name="T1">Что, жена, призадумавшись сидишь, на чжихребят глядишь, пойдем-ка и мы разгуляемся на старости лет, слепим и мы снежную бабу.</text:span></text:p>
      <text:p text:style-name="P9">Баба:<text:span text:style-name="T1"> Что же, пойдем, дед. Только на что нам бабу лепить, давай-ка вылепим дочку — Снегурочку. </text:span></text:p>
      <text:p text:style-name="P6">Звучит:М. Равель. «Лодка в океане». Музыка таинственная, загадочная, волшебная.</text:p>
      <text:p text:style-name="P6">Дед и Баба под музыку имитируют движения. Постепенно «вырастает ком».</text:p>
      <text:p text:style-name="P6">Из-под белого покрывала выходит девочка в костюме Снегурочки.</text:p>
      <text:p text:style-name="P9">Сказочница: <text:span text:style-name="T1">Пошли старики в огород и давай снежную дочку лепить. Вылепили дочку, вставили вместо глаз две голубенькие бусинки, сделали на щечках две ямочки, из алой ленточки роток. Куда как хороша снежная дочка Снегурочка. Смотрят на нее дед с бабой не насмотрятся, любуются не налюбуются. А у Снегурочки рток улыбается, волосок завивается. Шевельнула Снегурочка ножками-ручками, с места сдвинулась да и пошла по огороду к избе.</text:span></text:p>
      <text:p text:style-name="P6">Звучит:А. Дворжак «Вальс». Музыка нежная, мечтательная, легкая.</text:p>
      <text:p text:style-name="P9">Баба: <text:span text:style-name="T1">Дед, да это у нас доченька живая, Снегурочка дорогая.</text:span></text:p>
      <text:p text:style-name="P9">Дед: <text:span text:style-name="T1">Бежим скорей за ней в избу!</text:span></text:p>
      <text:p text:style-name="P6">Уходят.</text:p>
      <text:p text:style-name="P9">Сказочница:<text:span text:style-name="T1"> Растет Снегурочка не по дням, а по часам. Что ни день, Снегурочка все краше. Дед и Баба на нее не налюбуются, не надышатся. </text:span></text:p>
      <text:p text:style-name="P6">Сидит Снегурочка в домике и смотрит в окошко.</text:p>
      <text:p text:style-name="P9">Сказочница: <text:span text:style-name="T1">Вот и лето пришло красное, зацвели цветы в садах, созревает хлеб в полях. Пуще прежнего Снегурочка хмурится, все от солнца прячется, все бы ей в тень, да в холодок.</text:span></text:p>
      <text:p text:style-name="P6">Звучит:Н. Римский-Корсаков. Опера «Сказка о царе Салтане». Тема «Царевна-<text:soft-page-break/>Лебедь». Музыка неторопливая, добрая, мягкая, светлая).</text:p>
      <text:p text:style-name="P6">Входят Баба, Дед.</text:p>
      <text:p text:style-name="P9">Баба:</text:p>
      <text:p text:style-name="P10">Уж здорова ли ты, доченька?</text:p>
      <text:p text:style-name="P9">Снегурочка: <text:span text:style-name="T1">Да, бабушка.</text:span></text:p>
      <text:p text:style-name="P9">Дед: <text:span text:style-name="T1">Не болит ли у тебя, доченька, головушка?</text:span></text:p>
      <text:p text:style-name="P9">Снегурочка: <text:span text:style-name="T1">Не болит, дедушка.</text:span></text:p>
      <text:p text:style-name="P9">Сказочница: <text:span text:style-name="T1">Вот раз собрались девушки в лес по ягоды — по чернику, алу земляничку.</text:span></text:p>
      <text:p text:style-name="P6">Выходят девушки-подружки.</text:p>
      <text:p text:style-name="P9">1-ая подружка: <text:span text:style-name="T1">Пойдем с нами в лес, Снегурочка.</text:span></text:p>
      <text:p text:style-name="P9">Все: <text:span text:style-name="T1">Пойдем, пойдем, Снегурочка.</text:span></text:p>
      <text:p text:style-name="P9">Снегурочка: <text:span text:style-name="T1">Неохота, подруженьки, в лес идти.</text:span></text:p>
      <text:p text:style-name="P9">Дед: <text:span text:style-name="T1">Иди, иди, Снегурочка!</text:span></text:p>
      <text:p text:style-name="P9">Баба: <text:span text:style-name="T1">Иди, иди, деточка, повеселись с подружками.</text:span></text:p>
      <text:p text:style-name="P9">Снегурочка: <text:span text:style-name="T1">Сейчас подруженьки, кузовок возьму.</text:span></text:p>
      <text:p text:style-name="P9">Сказочница: <text:span text:style-name="T1">Подруженьки по лесу ходят, венки плетут, хороводы водят...</text:span></text:p>
      <text:p text:style-name="P6">Звучит:А. Лядов. «Баллада про старину». Музыка протяжная, хороводная,.</text:p>
      <text:p text:style-name="P9">Сказочница: <text:span text:style-name="T1">А Снегурочка нашла студеный ручеек, около него сидит, в воду глядит, каплями словно жемчугом играет. Вот вечер пришел. Разыгрались девушки, надели на голову венки, разожгли костер, стали через костер прыгать.</text:span></text:p>
      <text:p text:style-name="P6">Звучит: А. Лядов «Протяжная». Музыка печальная,скорбная, тоскливая.</text:p>
      <text:p text:style-name="P6">Или: М. Равель «Печальные птицы». Музыка жалобная и тоскливая.</text:p>
      <text:p text:style-name="P6">Снегурочка сидит в сторонке, грустит. Девушки — подружки надевают венки и прыгают через бутафорский костер.</text:p>
      <text:p text:style-name="P9">1-ая подружка:<text:span text:style-name="T1"> Иди, иди, Снегурочка, прыгать через костер.</text:span></text:p>
      <text:p text:style-name="P9">Все: <text:span text:style-name="T1">Иди, иди, Снегурочка!</text:span></text:p>
      <text:p text:style-name="P9">Снегурочка: <text:span text:style-name="T1">Неохота, подруженьки, черз костер прыгать. Страшно мне.</text:span></text:p>
      <text:p text:style-name="P9">Все: <text:s/><text:span text:style-name="T1"><text:s/>Прыгай, прыгай Снегурочка!</text:span></text:p>
      <text:p text:style-name="P6">Звучит: Э. Григ. Сюита №2 «Пер-Гюнт».</text:p>
      <text:p text:style-name="P6">Или: Ж. Бизе. «Детские игры» «Галоп». Музыка стремительная, бойкая, сверкающая. </text:p>
      <text:p text:style-name="P6">Прыжок Снгурочки.</text:p>
      <text:p text:style-name="P6">Звучит: Ф. Зуппе. «поэт и художник».</text:p>
      <text:p text:style-name="P6">Или: Ж. Бизе. «Детские игры». «Экспромт». Музыка тревожная, острая,настороженная.</text:p>
      <text:p text:style-name="P6">Снегурочка бежит, а за ней подружки. Прыгают и выбегают из зала. Подружки возвращаются без Снегурочки.</text:p>
      <text:p text:style-name="P9">Подружки: <text:span text:style-name="T1">Где же Снегурочка? (</text:span><text:span text:style-name="T2">переглядываются)</text:span></text:p>
      <text:p text:style-name="P9">1-ая подружка: <text:span text:style-name="T1">Как прыгнула через костер Снегурочка, зашумело над костром, застонала жалобно, и не стало Снегурочки. Растаяла Снегурочка!</text:span></text:p>
      <text:p text:style-name="P9">Все: <text:span text:style-name="T1">Растаяла Снегурочка!</text:span></text:p>
      <text:p text:style-name="P6">Звучит: А. Лядов «Протяжная». Музыка печальная, плавная, тоскливая.</text:p>
      <text:p text:style-name="P9">Сказочница: <text:span text:style-name="T1">Всякое дело в мите творится, про всякое в сказке говорится. Вот и сказка вся. Сказке конец, а мне березовый венец.</text:span></text:p>
      <text:p text:style-name="P6"><text:soft-page-break/></text:p>
      <text:p text:style-name="P10"/>
      <text:p text:style-name="P3">«Волшебный цветок»</text:p>
      <text:p text:style-name="P3"/>
      <text:p text:style-name="P3"/>
      <text:p text:style-name="P6">Оформление зала: <text:s/>Изображение весеннего леса.</text:p>
      <text:p text:style-name="P6">Персонажи сказки: Маша,Птичка, Волк, Заяц, Лиса, Медведь (дети), Старичок-Лесовичок (взрослый).</text:p>
      <text:p text:style-name="P6">Звучит: Л. Бетховен «Менуэт». Музыка игривая, танцевальная, нежная, сверкающая)</text:p>
      <text:p text:style-name="P6">Появляется Маша, собирает цветы,кружится, танцует.</text:p>
      <text:p text:style-name="P6">Вдруг останавливается, оглядывается по сторонам.</text:p>
      <text:p text:style-name="P9">Маша: <text:span text:style-name="T1">Ой, кажется, я заблудилась. Что же мне делать?</text:span></text:p>
      <text:p text:style-name="P6">Звучит: П. Чайковский. «Марш» из сюиты №1. Музыка опасливая, осторожная, пугливая.</text:p>
      <text:p text:style-name="P6">Пролетает Птичка.</text:p>
      <text:p text:style-name="P9">Птичка: <text:span text:style-name="T1">Чик-чирик! Чик-чирик! Здрвствуй, девочка.</text:span></text:p>
      <text:p text:style-name="P9">Маша: <text:span text:style-name="T1">Здравствуй, птичка! Я по лесу гуляла, цветочки собирала. И заблудилась. (</text:span><text:span text:style-name="T2">Плачет).</text:span></text:p>
      <text:p text:style-name="P9">Птичка: <text:span text:style-name="T1">Не плачь, девочка. Вижу ты приветливая, добрая. Помогу я тебе. Полечу вперед, а ты за мной иди. Приведу тебя к Старику-Лесовичку. Он все знает.</text:span></text:p>
      <text:p text:style-name="P6">Звучит:Поппер «Кружащаяся мелодия». Музыка стремительная, летящая.</text:p>
      <text:p text:style-name="P6">Девочка за птичкой летают по залу.</text:p>
      <text:p text:style-name="P9">Птичка: <text:span text:style-name="T1">Здесь живет Старичок- Лесовичок. (</text:span><text:span text:style-name="T2">Улетает)</text:span></text:p>
      <text:p text:style-name="P9">Маша:<text:span text:style-name="T1">Старичок-Лесовичок, покажись, Старичок-Лесовичк, появись.</text:span></text:p>
      <text:p text:style-name="P6">Звучит: А. Адам. «Если б я был королем». Музыка загадочная, настороженная.</text:p>
      <text:p text:style-name="P6">Появляется Старичок-Лесовичок.</text:p>
      <text:p text:style-name="P7"><text:span text:style-name="T4">Старичок-Лесовичок: </text:span><text:span text:style-name="T5">Здавствуй, Машенька! Здавствуй, милая. Стар я стал. Крепко спал. И тебя не слыхал.</text:span></text:p>
      <text:p text:style-name="P7"><text:span text:style-name="T4">Маша: </text:span><text:span text:style-name="T5">Здравствуй, Старичок-Лесовичок. Я по лесу гуляла, цветочки собирала и дорогу потеряла.</text:span></text:p>
      <text:p text:style-name="P7"><text:span text:style-name="T4">Старичок-Лесовичок: </text:span><text:span text:style-name="T5">Не плачь, Машенька, дарю тебе волшебный цветок. (</text:span><text:span text:style-name="T1">Протягивает цветок). </text:span><text:span text:style-name="T5">Понюхай его — и сразу веселеее станешь. Да со мной, стариком попляшешь.</text:span></text:p>
      <text:p text:style-name="P6">Звучит:А. Лядов «Музыкальная табакерка». Музыка сказочная, волшебная.</text:p>
      <text:p text:style-name="P6">Маша нюхает цветок, приплясывает.</text:p>
      <text:p text:style-name="P9"><text:span text:style-name="T1"><text:s/></text:span>Маша: <text:span text:style-name="T1">Ох, ох, ох, <text:s/>не стою на месте,</text:span></text:p>
      <text:p text:style-name="P10">Ох, ох, ох, потанцуем вместе.</text:p>
      <text:p text:style-name="P6">Лесовичок и Маша пляшут.</text:p>
      <text:p text:style-name="P9">Лесовичок: <text:span text:style-name="T1">Иди по этой дорожке. Если тебе понадобиться помощь, цветок тебе поможет.</text:span></text:p>
      <text:p text:style-name="P9">Маша: <text:span text:style-name="T1">Спасибо, Лесовичок. До свидания!</text:span></text:p>
      <text:p text:style-name="P6">Звучит:П. Дюка. «Ученик Чародея». Музыка сердитая, темная, злая.</text:p>
      <text:p text:style-name="P6"><text:soft-page-break/>Появляется Волк.</text:p>
      <text:p text:style-name="P9">Волк: <text:span text:style-name="T1">Я волк- зубами щелк, съем тебя, девочка!</text:span></text:p>
      <text:p text:style-name="P9">Маша: <text:span text:style-name="T1">Не ешь меня, Волк, лучше понюхай цветок.</text:span></text:p>
      <text:p text:style-name="P6">Звучит: И. Ласковский. «Песня без слов». Музыка мечтательная, заадочная, плавная.</text:p>
      <text:p text:style-name="P6">Волк нюхает цветок.</text:p>
      <text:p text:style-name="P9">Волк: <text:span text:style-name="T1">Что со мною стало? Зубы не щелкают, а злость пропала. Нет, не буду я ее есть. Очень она хорошая и пригожая.</text:span></text:p>
      <text:p text:style-name="P6">Звучит: О. Козловский. Полонез-пастораль. Музыка отрывистая, пугливая.</text:p>
      <text:p text:style-name="P6">Выскакивает Заяц. Увидев Волка, прячется испуганно.</text:p>
      <text:p text:style-name="P9">Маша: <text:span text:style-name="T1">Не прячься, Зайчик, покажись.</text:span></text:p>
      <text:p text:style-name="P9">Заяц: <text:span text:style-name="T1">Как тебе я покажусь, если волка я боюсь.</text:span></text:p>
      <text:p text:style-name="P9">Маша: <text:span text:style-name="T1">Понюхай цветок.</text:span></text:p>
      <text:p text:style-name="P6">Звучит:Д. Шостакович. «Полька». Музыка звонкая, озорная, солнечная.</text:p>
      <text:p text:style-name="P6">Заяц нюхает цветок.</text:p>
      <text:p text:style-name="P9">Заяц: <text:span text:style-name="T1">Никого я не боюсь, не боюсь.</text:span></text:p>
      <text:p text:style-name="P10">Даже Волку покажусь, покажусь.</text:p>
      <text:p text:style-name="P9">Волк: <text:span text:style-name="T1">Добрый я стал и не злюсь, и с Зайчишкой подружусь.</text:span></text:p>
      <text:p text:style-name="P6">Заяц и Волк убегают.</text:p>
      <text:p text:style-name="P6">Появляется Лиса. </text:p>
      <text:p text:style-name="P6">Звучит: И. Альбенис. «Танго». Музыка загадочная, подкрадывающаяся.</text:p>
      <text:p text:style-name="P9">Лиса: <text:span text:style-name="T1">Я, Лиса-краса</text:span></text:p>
      <text:p text:style-name="P10">Ох, как я хитра,</text:p>
      <text:p text:style-name="P10">Обхитрю кого хочу,</text:p>
      <text:p text:style-name="P10">Потому и хохочу!</text:p>
      <text:p text:style-name="P9"><text:span text:style-name="T1">(</text:span><text:span text:style-name="T2">Смеется:»ха-ха-ха» Замечает Машу)</text:span></text:p>
      <text:p text:style-name="P10">А вот и девочка,</text:p>
      <text:p text:style-name="P10">Пойдем со мной,</text:p>
      <text:p text:style-name="P10">Я приведу тебя домой.</text:p>
      <text:p text:style-name="P9">Маша: <text:span text:style-name="T1">Понюхай, Лисонька, мой цветок.</text:span></text:p>
      <text:p text:style-name="P6">Звучит: Оффенбах. Фрагмент из оперы «Орфей». Музыка задумчивая, легкая, мечтательная.</text:p>
      <text:p text:style-name="P6">Лиса нюхает цветок.</text:p>
      <text:p text:style-name="P9">Лиса: <text:span text:style-name="T1">Очень нежен мой носок.</text:span></text:p>
      <text:p text:style-name="P10">Ох, что со мною стало?</text:p>
      <text:p text:style-name="P10">Поверь, теперь я не хитрю</text:p>
      <text:p text:style-name="P10">И только правду говорю.</text:p>
      <text:p text:style-name="P10">О волшебном цветке никому</text:p>
      <text:p text:style-name="P10"><text:s/>Не известно в лесу.</text:p>
      <text:p text:style-name="P10">О нем слух на весь лес разнесу.</text:p>
      <text:p text:style-name="P6">(Убегает).</text:p>
      <text:p text:style-name="P6">Звучит:Д. Шостакович. Интермецо из балета «Болт». Музыка тяжелая, недовольная.</text:p>
      <text:p text:style-name="P6">Появляется Медведь.</text:p>
      <text:p text:style-name="P9">Медведь: <text:span text:style-name="T1">Не пойму, кто так напугал Лису?</text:span></text:p>
      <text:p text:style-name="P10"><text:soft-page-break/>А это кто еще в лесу?</text:p>
      <text:p text:style-name="P10">Задавлю, раздавлю, затопчу!!!</text:p>
      <text:p text:style-name="P9">Маша: <text:span text:style-name="T1">Мишенька, понюхай цветок.</text:span></text:p>
      <text:p text:style-name="P6">Звучит: А. Дворжак.»Славянский танец». <text:s/>Узыка легкая, радостная.</text:p>
      <text:p text:style-name="P6">Медведь нюхает цветок и преображается.</text:p>
      <text:p text:style-name="P11">Медведь: <text:span text:style-name="T1">Что случилось со мной?</text:span></text:p>
      <text:p text:style-name="P12">Стал я легок, хоть большой.</text:p>
      <text:p text:style-name="P12">Никого не затопчу,</text:p>
      <text:p text:style-name="P12">Никого не задавлю.</text:p>
      <text:p text:style-name="P8">(Уходит).</text:p>
      <text:p text:style-name="P11">Маша: <text:span text:style-name="T1">Долго по лесу я шла,</text:span></text:p>
      <text:p text:style-name="P12">Но дорогу нашла.</text:p>
      <text:p text:style-name="P12">И пришла я в детский сад,</text:p>
      <text:p text:style-name="P12">Чтоб порадоват ребят.</text:p>
      <text:p text:style-name="P12">Я цветок покажу,</text:p>
      <text:p text:style-name="P12">О его волшебстве расскажу:</text:p>
      <text:p text:style-name="P12">Волк не стал кусаться,</text:p>
      <text:p text:style-name="P12">Заяц перестал бояться,</text:p>
      <text:p text:style-name="P12">Лиса перестала хитрить,</text:p>
      <text:p text:style-name="P12">Медведь лесных зверей давить.</text:p>
      <text:p text:style-name="P12">Ребята, нюхайте и вы цветок.</text:p>
      <text:p text:style-name="P12">Будьте, дети, добры.</text:p>
      <text:p text:style-name="P12">Будьте ласковы, умны.</text:p>
      <text:p text:style-name="P12">Все здоровы и красивы,</text:p>
      <text:p text:style-name="P12">И, конечно, веселы.</text:p>
      <text:p text:style-name="P12">Попляшите для меня.</text:p>
      <text:p text:style-name="P12">С вами мы теперь друзья.</text:p>
      <text:p text:style-name="P8">Исполняется импровизированный танец.</text:p>
      <text:p text:style-name="P8">Звучит: Д. Шосткович. «Полька». Музыка радостня, задорная, звонкая.</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4"/>
      <text:p text:style-name="P4">Снежинки</text:p>
      <text:p text:style-name="P4"/>
      <text:p text:style-name="P8">Оформление зала новогоднее. Свет в зале приглушен. Освещена Елка и угол зала, где сидят Снежинки с Тучкой.</text:p>
      <text:p text:style-name="P8">Персонажи сказки: Снежинки, Тучка, Новогодние игрушки — зайцы, белки, волки, лисички.</text:p>
      <text:p text:style-name="P8">Звучит:А. Лядов. «Музыкальная табакерка». Музыка сказочная, волшебная, загадочная.</text:p>
      <text:p text:style-name="P11">Сказочница: <text:span text:style-name="T1">Высоко-высоко в синем небе живет большая-пребольшая, ну просто ограмная и очень красивая Тучка. А в этой Тучке живут веселые белые Снежинки. Тучка катает их по небу, а Снежинки смотрят на землю и восхищаются то зимним лесом, то уснувшей речкой, то широкими белыми полями.</text:span></text:p>
      <text:p text:style-name="P8">Звучит: И. Брамс. «Вальс». Музыка взволнованная, таинственная, нежная.</text:p>
      <text:p text:style-name="P8">Снежинки «летают» вместе с Тучкой и танцуют.</text:p>
      <text:p text:style-name="P11">1-ая Снежинка: <text:span text:style-name="T1">Смотрите, какая елка стоит на площади!</text:span></text:p>
      <text:p text:style-name="P11">2-ая: <text:span text:style-name="T1">Ах, какая красивая!</text:span></text:p>
      <text:p text:style-name="P11">3-я: <text:span text:style-name="T1">И дети у елочки веселятся!</text:span></text:p>
      <text:p text:style-name="P11">4-ая: <text:span text:style-name="T1">Я не видела звезды ярче, чем на ее макушке.</text:span></text:p>
      <text:p text:style-name="P11">5-ая:<text:span text:style-name="T1"> А мне очень бусы нравятся!</text:span></text:p>
      <text:p text:style-name="P11">1-ая: <text:span text:style-name="T1">А мне фонарики!</text:span></text:p>
      <text:p text:style-name="P11">Тучка:<text:span text:style-name="T1">А чего не хватает на елочке? А? (</text:span><text:span text:style-name="T2">хитро улыбаясь)</text:span></text:p>
      <text:p text:style-name="P12">Снежинки притихли и растерялись.</text:p>
      <text:p text:style-name="P11">Снежинка: <text:span text:style-name="T1">На ней <text:s/>и резиновый Зайчик, и шоколадная Лисичка, и плюшевый Волк, И Белочка из меха, и конфетки. Разве еще чего -то не хватает?</text:span></text:p>
      <text:p text:style-name="P11">Тучка: <text:span text:style-name="T1">Внимательно смотрите.</text:span></text:p>
      <text:p text:style-name="P8">Звучит: Ж. Бизе. «Детские игры». «Экспромт». </text:p>
      <text:p text:style-name="P8">Или: М. Равель. «»Лодка в океане». Музыка тревожная, загадочная, встревоженная, волшебная.</text:p>
      <text:p text:style-name="P8">Выбегают елочные игрушки и исполняют импровизированный танец.</text:p>
      <text:p text:style-name="P8">Звучит: Д. Шостакович. «Танцы кукол». Музыка радостная, светлая, прозрачная.</text:p>
      <text:p text:style-name="P8">Или: П. Чайковский, «Танец пастушков». Музыка сказочная, отрывистая, волшебная.</text:p>
      <text:p text:style-name="P11">Снежинка:<text:span text:style-name="T1"> Тучка, ну же, скажи. Чего на ней не хватает?</text:span></text:p>
      <text:p text:style-name="P11">Тучка: <text:span text:style-name="T1">Летите сами на землю, там и узнаете!</text:span></text:p>
      <text:p text:style-name="P8">Звучит: Ж.</text:p>
      <text:p text:style-name="P8">Снежинки исполняют импровизированный танец.</text:p>
      <text:p text:style-name="P11">Сказочница: <text:span text:style-name="T1">Тучка настежь <text:s/>распахнула свою дверь и снежинки весело <text:s/>закружились в воздухе. Они садились на крыши домов, на реснички ребят, и на ветки елочки.</text:span></text:p>
      <text:p text:style-name="P11"><text:soft-page-break/>Дети: <text:span text:style-name="T1">Ура! Вот и <text:s/>Снежинки к нам прилетели. Теперь наша елочка стала еще нарядней.</text:span></text:p>
      <text:p text:style-name="P11">Снежинка: <text:span text:style-name="T1">Да это же нас не хватало на елочке!</text:span></text:p>
      <text:p text:style-name="P12">Мы белые снежиночки,</text:p>
      <text:p text:style-name="P12">Спустились мы сюда.</text:p>
      <text:p text:style-name="P12">Летим мы как пушиночки,</text:p>
      <text:p text:style-name="P12">Холодные всегда.</text:p>
      <text:p text:style-name="P11">2-ая: <text:span text:style-name="T1">Большая тучка сеая</text:span></text:p>
      <text:p text:style-name="P12">Она была- наш дом.</text:p>
      <text:p text:style-name="P12">Земля теперь вся белая,-</text:p>
      <text:p text:style-name="P12">Мы стелемся ковром.</text:p>
      <text:p text:style-name="P11">3-я: <text:span text:style-name="T1">А Елочку украсили,</text:span></text:p>
      <text:p text:style-name="P12">Как будто серебром.</text:p>
      <text:p text:style-name="P12">Теперь у нашей Елочки</text:p>
      <text:p text:style-name="P12">Танцуем и поем.</text:p>
      <text:p text:style-name="P8">Звучит:</text:p>
      <text:p text:style-name="P12"/>
      <text:p text:style-name="P12"/>
      <text:p text:style-name="P12"/>
      <text:p text:style-name="P11"/>
      <text:p text:style-name="P12"/>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6">Здравствуй, лето!</text:p>
      <text:p text:style-name="P14"/>
      <text:p text:style-name="P14"/>
      <text:p text:style-name="P6">Праздник проводится на участке со всеми группами детей. Дети находятся на своих участках. Взрослые — ведущий и Лето подходят к кадому из участков.</text:p>
      <text:p text:style-name="P6">Встреча с детьми старшего возраста.</text:p>
      <text:p text:style-name="P6">Ведущий:</text:p>
      <text:p text:style-name="P10">Сегодня на большой планете</text:p>
      <text:p text:style-name="P10">Лету все рады: взрослые и дети!</text:p>
      <text:p text:style-name="P10">С радостью его встречаем</text:p>
      <text:p text:style-name="P10">И на праздник приглашаем!</text:p>
      <text:p text:style-name="P6">Звучит фон-а . Подходит взрослый в костюме Лета.</text:p>
      <text:p text:style-name="P6">Лето:</text:p>
      <text:p text:style-name="P10">Светит солнце нам с тобою,</text:p>
      <text:p text:style-name="P10">Над нами небо голубое,</text:p>
      <text:p text:style-name="P10">Шумит зеленая трава,</text:p>
      <text:p text:style-name="P10">Пестреют цветы, зеленеет листва!</text:p>
      <text:p text:style-name="P10">Вся природа теплом согрета,</text:p>
      <text:p text:style-name="P10">У нас в гостях сегодня …</text:p>
      <text:p text:style-name="P6">Дети:</text:p>
      <text:p text:style-name="P10">Лето!</text:p>
      <text:p text:style-name="P10">А сейчас, чтобы не скучать,</text:p>
      <text:p text:style-name="P10">Предлагаю поплясать!</text:p>
      <text:p text:style-name="P10">Ну-ка, за руки беритесь,</text:p>
      <text:p text:style-name="P10">В круг скорее становитесь!</text:p>
      <text:p text:style-name="P6">Дети и Лето исполняют<text:span text:style-name="T4"> </text:span>«Разноцветный хоровод».</text:p>
      <text:p text:style-name="P6">Лето:</text:p>
      <text:p text:style-name="P10">Ходим, ходим по лужку,</text:p>
      <text:p text:style-name="P10">Собираем по цветку.</text:p>
      <text:p text:style-name="P10">Красный, синий, белый цвет-</text:p>
      <text:p text:style-name="P10">Замечательный букет! (<text:span text:style-name="T3">Подходит к ребенку):</text:span></text:p>
      <text:p text:style-name="P10"><text:span text:style-name="T7">Как тебя зовут, прекрасный цветок?</text:span></text:p>
      <text:p text:style-name="P6"><text:span text:style-name="T7">Проводится игра «Цветы» с выбранными детьми, которые <text:s/>выходят в середину круга.</text:span></text:p>
      <text:p text:style-name="P6"><text:span text:style-name="T7">Ведущий:</text:span></text:p>
      <text:p text:style-name="P10"><text:span text:style-name="T7">А теперь попробуйте-ка отгадать загадки:</text:span></text:p>
      <text:p text:style-name="P10"><text:span text:style-name="T7">Курьи ножки у избушки,</text:span></text:p>
      <text:p text:style-name="P10"><text:span text:style-name="T7">А в избе живет старушка,</text:span></text:p>
      <text:p text:style-name="P10"><text:span text:style-name="T7">Пол метлою подметает,</text:span></text:p>
      <text:p text:style-name="P10"><text:span text:style-name="T7">В ступе над землей летает.</text:span></text:p>
      <text:p text:style-name="P10"><text:span text:style-name="T7">Кто это?</text:span></text:p>
      <text:p text:style-name="P6"><text:span text:style-name="T7">Дети:</text:span></text:p>
      <text:p text:style-name="P10"><text:span text:style-name="T7">Баба Яга!</text:span></text:p>
      <text:p text:style-name="P6"><text:soft-page-break/><text:span text:style-name="T7">Ведущий:</text:span></text:p>
      <text:p text:style-name="P10"><text:span text:style-name="T7">Правильно, Баба Яга! А вот и, кстати, она.</text:span></text:p>
      <text:p text:style-name="P6"><text:span text:style-name="T7">Выходит Баба Яга!</text:span></text:p>
      <text:p text:style-name="P6"><text:span text:style-name="T7">Баба Яга:</text:span></text:p>
      <text:p text:style-name="P10"><text:span text:style-name="T7">А вот и я, мои друзья!</text:span></text:p>
      <text:p text:style-name="P10"><text:span text:style-name="T7">Вовремя я прилетела? Не опоздала?</text:span></text:p>
      <text:p text:style-name="P10"><text:span text:style-name="T7">А тоя очень волновалась, думала не успею, а <text:s/>ведь очень хочется с вами повеселиться, лето красное встретить.</text:span></text:p>
      <text:p text:style-name="P10"><text:span text:style-name="T7">Вот слышала я , что вы умеете загадки отгадывать. Ну вот слушайте:</text:span></text:p>
      <text:p text:style-name="P10"><text:span text:style-name="T7">Шлепнешь — не плачет,</text:span></text:p>
      <text:p text:style-name="P10"><text:span text:style-name="T7">Бросишь — поскачет!</text:span></text:p>
      <text:p text:style-name="P6"><text:span text:style-name="T7">Дети:</text:span></text:p>
      <text:p text:style-name="P10"><text:span text:style-name="T7">Мяч!</text:span></text:p>
      <text:p text:style-name="P6"><text:span text:style-name="T7">Баба яга:</text:span></text:p>
      <text:p text:style-name="P10"><text:span text:style-name="T7">Правильно! Несите сюда мячи. Проводим соревнования, посмотрим кто самый ловкий и быстрый!</text:span></text:p>
      <text:p text:style-name="P6"><text:span text:style-name="T7">Дети делятся на две команды и проводится игра «Передай мяч над головой» и «Передай мяч под ногами».</text:span></text:p>
      <text:p text:style-name="P6"><text:span text:style-name="T7">Лето:</text:span></text:p>
      <text:p text:style-name="P10"><text:span text:style-name="T7">Отлично, ребята, вы очень ловкие и <text:s/>быстрые. Я передаю вам часть карты, где спрятан клад. Как только услышите песенку о лете, собирайтесь на главной площадке, вас ждет сюрприз.</text:span></text:p>
      <text:p text:style-name="P6"><text:span text:style-name="T7">Ведущие перемещаются на другие участки.</text:span></text:p>
      <text:p text:style-name="P6"><text:span text:style-name="T7">С детьми младшего и среднего возраста так же проводятся аттракционы и загадываются загадки.</text:span></text:p>
      <text:p text:style-name="P6"><text:span text:style-name="T7">Загадки для детей младшего возраста:</text:span></text:p>
      <text:p text:style-name="P6"><text:span text:style-name="T7">Лето:</text:span></text:p>
      <text:p text:style-name="P10"><text:span text:style-name="T7">Прыгает ловко, любит морковку!</text:span></text:p>
      <text:p text:style-name="P6"><text:span text:style-name="T7">Дети отвечают.</text:span></text:p>
      <text:p text:style-name="P6"><text:span text:style-name="T7">Ведущий:</text:span></text:p>
      <text:p text:style-name="P10"><text:span text:style-name="T7">Правильно, зайчик, вот он к нам прискакал. Давайте с ним поиграем.</text:span></text:p>
      <text:p text:style-name="P6"><text:span text:style-name="T7">Проводится хоровод-игра «Мы на луг ходили».</text:span></text:p>
      <text:p text:style-name="P6"><text:span text:style-name="T7">Баба яга:</text:span></text:p>
      <text:p text:style-name="P10"><text:span text:style-name="T7">А отгадайте-ка <text:s/>мою загадку.</text:span></text:p>
      <text:p text:style-name="P10"><text:span text:style-name="T7">Хвост пушистый, мех золотистый,</text:span></text:p>
      <text:p text:style-name="P10"><text:span text:style-name="T7">В лесу живет, в деревне кур крадет.</text:span></text:p>
      <text:p text:style-name="P6"><text:span text:style-name="T7">Дети отвечают.</text:span></text:p>
      <text:p text:style-name="P6"><text:span text:style-name="T7">Баба-яга:</text:span></text:p>
      <text:p text:style-name="P10"><text:span text:style-name="T7">Правильно, лиса. А еще она крадет и уток, и гусей, и петухов.</text:span></text:p>
      <text:p text:style-name="P10"><text:span text:style-name="T7">Я слышала вы игру такую знаете?</text:span></text:p>
      <text:p text:style-name="P6"><text:span text:style-name="T7">Проводится игра «Лиса и уточки».</text:span></text:p>
      <text:p text:style-name="P6"><text:span text:style-name="T7">Ведущий:</text:span></text:p>
      <text:p text:style-name="P10"><text:span text:style-name="T7">Молодцы!</text:span></text:p>
      <text:p text:style-name="P10"><text:span text:style-name="T7">Очень весело играли,</text:span></text:p>
      <text:p text:style-name="P10"><text:span text:style-name="T7">Все загадки отгадали.</text:span></text:p>
      <text:p text:style-name="P10"><text:soft-page-break/><text:span text:style-name="T7">Вот вам за это часть карты.</text:span></text:p>
      <text:p text:style-name="P6"><text:span text:style-name="T7">Звучит песенка «О лете».</text:span></text:p>
      <text:p text:style-name="P6"><text:span text:style-name="T7">Ведущий:</text:span></text:p>
      <text:p text:style-name="P10"><text:span text:style-name="T7">Слышите, это песенка зовет нас всех на площадку.</text:span></text:p>
      <text:p text:style-name="P6"><text:span text:style-name="T7">Дети собираются на центральной площадке.</text:span></text:p>
      <text:p text:style-name="P6"><text:span text:style-name="T7">Из частей складывают карту. На ней написано «Клад» и изображена схема поиска клада.</text:span></text:p>
      <text:p text:style-name="P6"><text:span text:style-name="T7">Дети всей гурьбой идут на поиски клада и находят его на дереве (пакет с конфетами).Лето снимает <text:s/>«клад» и раздает всем детям.</text:span></text:p>
      <text:p text:style-name="P10"><text:span text:style-name="T7"/></text:p>
      <text:p text:style-name="P10"><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6T18:41:33.61</meta:creation-date>
    <dc:date>2010-05-24T17:39:17.14</dc:date>
    <meta:editing-duration>PT03H58M52S</meta:editing-duration>
    <meta:editing-cycles>4</meta:editing-cycles>
    <meta:generator>OpenOffice.org/3.1$Win32 OpenOffice.org_project/310m19$Build-9420</meta:generator>
    <meta:document-statistic meta:table-count="0" meta:image-count="0" meta:object-count="0" meta:page-count="10" meta:paragraph-count="284" meta:word-count="2002" meta:character-count="13515"/>
  </office:meta>
</office:document-meta>
</file>