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418CBED4.jpg"/>
  <manifest:file-entry manifest:media-type="image/jpeg" manifest:full-path="Pictures/1000000000000320000002589810F8A3.jpg"/>
  <manifest:file-entry manifest:media-type="image/jpeg" manifest:full-path="Pictures/10000000000001C10000028332B6C20B.jpg"/>
  <manifest:file-entry manifest:media-type="image/jpeg" manifest:full-path="Pictures/100000000000040000000300A070C5E0.jpg"/>
  <manifest:file-entry manifest:media-type="image/jpeg" manifest:full-path="Pictures/100000000000050000000400A00240E1.jpg"/>
  <manifest:file-entry manifest:media-type="image/jpeg" manifest:full-path="Pictures/100000000000050000000400DE6E4BD7.jpg"/>
  <manifest:file-entry manifest:media-type="image/jpeg" manifest:full-path="Pictures/1000000000000640000004B08F1A6D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solid" svg:stroke-width="0.2cm" svg:stroke-color="#0000ff" draw:marker-start-width="0.8cm" draw:marker-end-width="0.8cm" draw:stroke-linejoin="bevel" svg:stroke-linecap="roun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solid" svg:stroke-width="0.2cm" svg:stroke-color="#0000ff" draw:marker-start-width="0.8cm" draw:marker-end-width="0.8cm" draw:stroke-linejoin="beve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1.431cm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7.78cm" svg:height="3.299cm" svg:x="4.82cm" svg:y="1.199cm">
          <text:list text:style-name="L1">
            <text:list-header>
              <text:p text:style-name="P1"><text:span text:style-name="T1">Муниципальное бюджетное дошкольное</text:span></text:p>
              <text:p text:style-name="P1"><text:span text:style-name="T1">образовательное учреждение</text:span></text:p>
              <text:p text:style-name="P1"><text:span text:style-name="T1">детский сад <text:s/>№5 «Теремок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299cm" svg:height="3.999cm" svg:x="5.499cm" svg:y="6.099cm">
          <text:list text:style-name="L1">
            <text:list-header>
              <text:p text:style-name="P1"><text:span text:style-name="T2"><text:s text:c="4"/></text:span><text:span text:style-name="T2">Первый сне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588cm" svg:height="3.299cm" svg:x="12.771cm" svg:y="10.702cm">
          <text:list text:style-name="L1">
            <text:list-header>
              <text:p text:style-name="P3"><text:span text:style-name="T3">Выполнила:</text:span></text:p>
              <text:p text:style-name="P3"><text:span text:style-name="T3">Михалкина Е.А.</text:span></text:p>
              <text:p text:style-name="P3"><text:span text:style-name="T3">музыкальный руководит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41cm" svg:height="2.284cm" svg:x="11.761cm" svg:y="14.314cm">
          <text:list text:style-name="L1">
            <text:list-header>
              <text:p text:style-name="P1"><text:span text:style-name="T1">Велиж</text:span></text:p>
              <text:p text:style-name="P1"><text:span text:style-name="T1">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style-name="gr5" draw:layer="layout" svg:width="22.612cm" svg:height="18cm" svg:x="2.188cm" svg:y="0.4cm">
          <draw:image xlink:href="Pictures/100000000000050000000400DE6E4BD7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5" draw:layer="layout" svg:width="21.668cm" svg:height="16.259cm" svg:x="3.2cm" svg:y="1cm">
          <draw:image xlink:href="Pictures/100000000000040000000300A070C5E0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style-name="gr6" draw:layer="layout" svg:width="20.319cm" svg:height="15.239cm" svg:x="3.6cm" svg:y="1.6cm">
          <draw:image xlink:href="Pictures/1000000000000320000002589810F8A3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4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style-name="gr5" draw:layer="layout" svg:width="22.579cm" svg:height="18.059cm" svg:x="2.221cm" svg:y="0.6cm">
          <draw:image xlink:href="Pictures/100000000000050000000400A00240E1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5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style-name="gr5" draw:layer="layout" svg:width="23.949cm" svg:height="15.959cm" svg:x="0.9cm" svg:y="1.041cm">
          <draw:image xlink:href="Pictures/100000000000025800000190418CBED4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6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draw:style-name="gr5" draw:layer="layout" svg:width="11.879cm" svg:height="17.012cm" svg:x="7.8cm" svg:y="1cm">
          <draw:image xlink:href="Pictures/10000000000001C10000028332B6C20B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7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style-name="standard" draw:layer="layout" svg:width="22cm" svg:height="17cm" svg:x="2.6cm" svg:y="0.6cm">
          <draw:plugin xlink:href="../Untitled_720x576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40000004B08F1A6DD4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00dc" style:text-outline="false" style:text-line-through-style="none" style:text-position="0% 100%" fo:font-family="Arial" style:font-pitch="variable" fo:font-size="18pt" fo:font-style="normal" fo:text-shadow="1pt 1pt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00dc" style:text-line-through-style="none" style:text-position="0% 100%" fo:font-family="Arial" style:font-pitch="variable" fo:font-size="18pt" fo:font-style="normal" fo:text-shadow="1pt 1pt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5da2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5da2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5da2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7375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5da2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da2" style:text-outline="false" style:text-line-through-style="none" style:text-position="0% 100%" fo:font-family="Calibri" style:font-family-generic="swiss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193cm" svg:height="2.491cm" svg:x="3.399cm" svg:y="0.824cm" presentation:class="title" presentation:placeholder="true">
        <draw:text-box/>
      </draw:frame>
      <draw:frame presentation:style-name="Обычный-outline1" draw:layer="backgroundobjects" svg:width="21.193cm" svg:height="11.686cm" svg:x="3.399cm" svg:y="4.53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0.001cm" svg:height="0.001cm" svg:x="-0.001cm" svg:y="1.93cm" presentation:class="page"/>
        <draw:frame presentation:style-name="Обычный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Home</meta:initial-creator>
    <meta:creation-date>2011-07-06T11:21:00</meta:creation-date>
    <dc:date>2014-01-15T19:29:19.34</dc:date>
    <meta:editing-cycles>23</meta:editing-cycles>
    <meta:editing-duration>PT4H59M18S</meta:editing-duration>
    <meta:generator>OpenOffice/4.0.0$Win32 OpenOffice.org_project/400m3$Build-9702</meta:generator>
    <meta:document-statistic meta:object-count="43"/>
  </office:meta>
</office:document-meta>
</file>