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814cm" style:rel-column-width="2162*"/>
    </style:style>
    <style:style style:name="Таблица1.B" style:family="table-column">
      <style:table-column-properties style:column-width="13.187cm" style:rel-column-width="747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style:style>
    <style:style style:name="P2" style:family="paragraph" style:parent-style-name="Standard" style:list-style-name="L1">
      <style:text-properties fo:font-size="10pt" style:font-size-asian="10pt" style:font-size-complex="10pt"/>
    </style:style>
    <style:style style:name="P3" style:family="paragraph" style:parent-style-name="Standard" style:list-style-name="L2">
      <style:text-properties fo:font-size="10pt" style:font-size-asian="10pt" style:font-size-complex="10pt"/>
    </style:style>
    <style:style style:name="P4" style:family="paragraph" style:parent-style-name="Standard">
      <style:text-properties fo:color="#333366" fo:font-size="10pt" style:font-size-asian="10pt" style:font-size-complex="10pt"/>
    </style:style>
    <style:style style:name="P5" style:family="paragraph" style:parent-style-name="Standard" style:list-style-name="L5">
      <style:text-properties fo:color="#333366" fo:font-size="10pt" style:font-size-asian="10pt" style:font-size-complex="10pt"/>
    </style:style>
    <style:style style:name="P6" style:family="paragraph" style:parent-style-name="Standard" style:list-style-name="L6">
      <style:text-properties fo:color="#333366" fo:font-size="10pt" style:font-size-asian="10pt" style:font-size-complex="10pt"/>
    </style:style>
    <style:style style:name="P7" style:family="paragraph" style:parent-style-name="Standard" style:list-style-name="L8">
      <style:text-properties fo:color="#333366" fo:font-size="10pt" style:font-size-asian="10pt" style:font-size-complex="10pt"/>
    </style:style>
    <style:style style:name="P8" style:family="paragraph" style:parent-style-name="Standard" style:list-style-name="L3">
      <style:text-properties fo:color="#1c1c1c" fo:font-size="10pt" style:font-size-asian="10pt" style:font-size-complex="10pt"/>
    </style:style>
    <style:style style:name="P9" style:family="paragraph" style:parent-style-name="Standard">
      <style:text-properties fo:color="#333333" fo:font-size="10pt" style:font-size-asian="10pt" style:font-size-complex="10pt"/>
    </style:style>
    <style:style style:name="P10" style:family="paragraph" style:parent-style-name="Standard" style:list-style-name="L4">
      <style:text-properties fo:color="#333333" fo:font-size="10pt" style:font-size-asian="10pt" style:font-size-complex="10pt"/>
    </style:style>
    <style:style style:name="P11" style:family="paragraph" style:parent-style-name="Standard" style:list-style-name="L7">
      <style:text-properties fo:color="#333333" fo:font-size="10pt" style:font-size-asian="10pt" style:font-size-complex="10pt"/>
    </style:style>
    <style:style style:name="P12" style:family="paragraph" style:parent-style-name="Standard" style:list-style-name="L8">
      <style:text-properties fo:color="#333333" fo:font-size="10pt" style:font-size-asian="10pt" style:font-size-complex="10pt"/>
    </style:style>
    <style:style style:name="P13" style:family="paragraph" style:parent-style-name="Standard">
      <style:text-properties fo:color="#330066" fo:font-size="10pt" style:font-size-asian="10pt" style:font-size-complex="10pt"/>
    </style:style>
    <style:style style:name="P14" style:family="paragraph" style:parent-style-name="Table_20_Contents">
      <style:text-properties fo:font-size="10pt" style:font-size-asian="10pt" style:font-size-complex="10pt"/>
    </style:style>
    <style:style style:name="P15" style:family="paragraph" style:parent-style-name="Table_20_Contents">
      <style:text-properties fo:font-size="8pt" style:font-size-asian="8pt" style:font-size-complex="8pt"/>
    </style:style>
    <style:style style:name="T1" style:family="text">
      <style:text-properties fo:color="#333366"/>
    </style:style>
    <style:style style:name="T2" style:family="text">
      <style:text-properties fo:color="#33333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5"/>Основные цели и задачи по реализации образовательной области «Музыка»</text:p>
      <text:p text:style-name="P1"><text:span text:style-name="T1">Цель</text:span>: развитие музыкальности детей,способности эмоционально воспринимать музыку через решение <text:s text:c="5"/>следующих задач:</text:p>
      <text:p text:style-name="P1"/>
      <text:list xml:id="list264242786963609642" text:style-name="L1">
        <text:list-item>
          <text:p text:style-name="P2">развитие музыкально-художественной деятельности;</text:p>
        </text:list-item>
        <text:list-item>
          <text:p text:style-name="P2">приобщение к музыкальному искусству;</text:p>
        </text:list-item>
        <text:list-item>
          <text:p text:style-name="P2">развитие музыкальности детей;</text:p>
        </text:list-item>
      </text:list>
      <text:p text:style-name="P4">Раздел «Слушание»</text:p>
      <text:list xml:id="list1885110253014428919" text:style-name="L2">
        <text:list-item>
          <text:p text:style-name="P3">ознакомление с музыкальными произведениями,их запоминание,накопление музыкальных впечатлений;</text:p>
        </text:list-item>
        <text:list-item>
          <text:p text:style-name="P3">развитие музыкальных способностей и навыков культурного слушания музыки;</text:p>
        </text:list-item>
        <text:list-item>
          <text:p text:style-name="P3">развитие способности различать характер песен,инструментальных пьес,средств их выразительности,формирование музыкального вкуса;</text:p>
        </text:list-item>
        <text:list-item>
          <text:p text:style-name="P3">развитие способности эмоционально воспринимать музыку;</text:p>
        </text:list-item>
      </text:list>
      <text:p text:style-name="P4">Раздел «Пение»</text:p>
      <text:list xml:id="list1683524518717596382" text:style-name="L3">
        <text:list-item>
          <text:p text:style-name="P8">формирование у детей певческих умений и навыков;</text:p>
        </text:list-item>
        <text:list-item>
          <text:p text:style-name="P8">обучение детей исполнению песен на занятиях и в быту,с помощью воспитателя и самостоятельно,с сопровождением и без сопровождения инструмента;</text:p>
        </text:list-item>
        <text:list-item>
          <text:p text:style-name="P8">развитие музыкального слуха,т.е.различение интонационно точного и неточного пения,звуков по высоте,длительности,слушание себя при пении и исправление своих ошибок;</text:p>
        </text:list-item>
        <text:list-item>
          <text:p text:style-name="P8">развитие певческого голоса,укрепление и расширение его диапазона;</text:p>
        </text:list-item>
      </text:list>
      <text:p text:style-name="P4">Раздел «Музыкально-ритмические движения»</text:p>
      <text:list xml:id="list8747800455632611376" text:style-name="L4">
        <text:list-item>
          <text:list>
            <text:list-item>
              <text:p text:style-name="P10">развитие музыкального восприятия,музыкально-ритмического чувства и в связи с этим ритмичности движений;</text:p>
            </text:list-item>
            <text:list-item>
              <text:p text:style-name="P10">обучение детей согласованию движений с характером музыкального произведения,неиболее яркими средствами музыкальной выразительности,развитие пространственных и временных ориентировок;</text:p>
            </text:list-item>
            <text:list-item>
              <text:p text:style-name="P10">обучение детей музыкально-ритмическим умениям и навыкам через игры,пляски и упражнения;</text:p>
            </text:list-item>
            <text:list-item>
              <text:p text:style-name="P10">развитие художественно-творческих способностей;</text:p>
            </text:list-item>
          </text:list>
        </text:list-item>
      </text:list>
      <text:p text:style-name="P4">Раздел «Игра на детских музыкальных инструментах»</text:p>
      <text:list xml:id="list2429953916184822346" text:style-name="L5">
        <text:list-item>
          <text:list>
            <text:list-item>
              <text:p text:style-name="P5"><text:span text:style-name="T2">совершенствование эстетического восприятия и чувства ребёнка;</text:span></text:p>
            </text:list-item>
            <text:list-item>
              <text:p text:style-name="P5"><text:span text:style-name="T2">становление и развитие волевых качеств:</text:span></text:p>
              <text:p text:style-name="P5"><text:span text:style-name="T2">выдержка,настойчивость,целеустремлённость,усидчивость;</text:span></text:p>
            </text:list-item>
            <text:list-item>
              <text:p text:style-name="P5"><text:span text:style-name="T2">развитие сосредоточенности,памяти ,фантазии,творческих способностей,музыкального вкуса;</text:span></text:p>
            </text:list-item>
            <text:list-item>
              <text:p text:style-name="P5"><text:span text:style-name="T2">знакомство с детскими музыкальными инструментами и обучение детей игре на них;</text:span></text:p>
            </text:list-item>
            <text:list-item>
              <text:p text:style-name="P5"><text:span text:style-name="T2">развитие координации музыкального мышления и двигательных функций организма;</text:span></text:p>
            </text:list-item>
          </text:list>
        </text:list-item>
      </text:list>
      <text:p text:style-name="P4">Раздел «Творчество»:песенное,музыкально-игровое,танцевальное,импровизация на детских музыкальных инструментах.</text:p>
      <text:list xml:id="list4510788946632672849" text:style-name="L6">
        <text:list-item>
          <text:list>
            <text:list-item>
              <text:p text:style-name="P6"><text:span text:style-name="T2">развивать способность творческого воображения при восприятии музыки;</text:span></text:p>
            </text:list-item>
            <text:list-item>
              <text:p text:style-name="P6"><text:span text:style-name="T2">способствовать активизации фантазии ребёнка,стремлению к достижению самостоятельно поставленной задачи,к поискам форм для воплощения своего замысла;</text:span></text:p>
            </text:list-item>
            <text:list-item>
              <text:p text:style-name="P6"><text:span text:style-name="T2">развивать способность к песенному,музыкально-игровому,танцевальному творчеству,к импровизации на инструментах.</text:span></text:p>
            </text:list-item>
          </text:list>
        </text:list-item>
      </text:list>
      <text:p text:style-name="P4"><text:span text:style-name="T2"><text:s text:c="54"/></text:span><text:s/>Музыкальные занятия состоят из трёх частей:</text:p>
      <text:p text:style-name="P4"><text:s text:c="2"/>1.Вводная часть.</text:p>
      <text:p text:style-name="P4">Музыкально-ритмические упражнения.</text:p>
      <text:p text:style-name="P4"><text:span text:style-name="T2">Цель</text:span>-<text:span text:style-name="T2">настроить ребёнка на занятие и развивать навыки основных и танцевальных движений,которые будут использованы в плясках,танцах,хороводах.</text:span></text:p>
      <text:p text:style-name="P4">2.Основная часть.</text:p>
      <text:p text:style-name="P4">Слушание музыки.</text:p>
      <text:p text:style-name="P9">Цель-приучать ребёнка вслушиваться в звучание мелодии и аккомпанемента,создающих художественно-музыкальный образ,эмоционально на них реагировать.</text:p>
      <text:p text:style-name="P4">Подпевание и пение.</text:p>
      <text:p text:style-name="P9">Цель-развивать вокальные задатки ребёнка,учить чисто интонировать мелодию,петь без напряжения в голосе,а также начинать и заканчивать пение вместе с воспитателем.</text:p>
      <text:p text:style-name="P9">В основную часть занятий включаются и музыкально-дидактические игры,направленные на знакомство с детскими музыкальными инструментами,развитие памяти и воображения,музыкально-сенсорных способностей.</text:p>
      <text:p text:style-name="P4">3.Заключительная часть.</text:p>
      <text:p text:style-name="P9">Игра или пляска.</text:p>
      <text:p text:style-name="P9"/>
      <text:p text:style-name="P9"/>
      <text:p text:style-name="P9"><text:soft-page-break/><text:s text:c="69"/><text:span text:style-name="T1">Пояснительная записка.</text:span></text:p>
      <text:p text:style-name="P9">Современная наука признаёт раннее детство как период,имеющий огромное значение для всей последующей жизни человека.Результаты нейропсихологических исследований доказали,что человеческий мозг имеет специальные разделы,ответственные за музыкальное восприятие.Из этого следует,что музыкальные способности-часть нашего биологического наследия. «Начать использовать то,что даровано природой,необходимо как можно раньше,поскольку неиспользуемое,невостребованное извне атрофируется...» В.М.Бехтерев.Влияние же музыки на эмоциональное состояние человека давно закрепило первые позиции среди других видов искусств.По мнению В.А.Сухомлинского: «Музыка является самым чудодейственным, самым тонким средством привлечения к добру,красоте,человечности.Чувство красоты музыкальной мелодии открывает перед ребёнком собственную красоту-маленький человек осознаёт своё достоинство...». </text:p>
      <text:p text:style-name="P9">В дошкольной педагогике музыка рассматривается ,как ничем не заменимое средство развития у детей эмоциональной отзывчивости на всё доброе и прекрасное,с которым они встречаются в жизни.Музыкальное воспитание в ДОУ осуществляется на основе <text:s/>«Программы воспитания и обучения в детском саду» под редакцией М.А.Васильевой, В.В.Гербовой и Т.С.Комаровой. Рабочая программа разработана с учётом <text:s/>основных принципов,требований к организации и содержанию различных <text:s/>видов музыкальной деятельности в ДОУ, возрастных особенностях детей.Учебная программа реализуется посредством основной общеобразовательной программы <text:s/>«От рождения до школы»,под редакцией Н.Е.Вераксы,Т.С.Комаровой,М.А.Васильевой. Программа является инновационным общеобразовательным программным документом для дошкольных учреждений, подготовленным с учётом новейших достижений в науки и практики отечественного и зарубежного дошкольного образования.</text:p>
      <text:p text:style-name="P9"><text:s text:c="20"/><text:span text:style-name="T1"><text:s/>Формы работы по реализации основных задач по видам <text:s/>музыкальной деятельности.</text:span></text:p>
      <text:list xml:id="list27130793950038259" text:style-name="L7">
        <text:list-item>
          <text:list>
            <text:list-item>
              <text:p text:style-name="P11">Основная форма работы — обучение детей на занятиях;</text:p>
            </text:list-item>
            <text:list-item>
              <text:p text:style-name="P11">Фронтальная (групповая)форма,по подгруппам;</text:p>
            </text:list-item>
            <text:list-item>
              <text:p text:style-name="P11">Игровая форма;</text:p>
            </text:list-item>
            <text:list-item>
              <text:p text:style-name="P11">Индивидуально-творческая деятельность;</text:p>
            </text:list-item>
            <text:list-item>
              <text:p text:style-name="P11">Интегрированная форма обучения;</text:p>
            </text:list-item>
          </text:list>
        </text:list-item>
      </text:list>
      <text:p text:style-name="P9"><text:s text:c="70"/><text:span text:style-name="T1"><text:s/>Основные принципы работы.</text:span></text:p>
      <text:list xml:id="list4467148976162051926" text:style-name="L8">
        <text:list-item>
          <text:p text:style-name="P12">соответствие принципу развивающего образования,целью которого является развитие ребёнка;</text:p>
        </text:list-item>
        <text:list-item>
          <text:p text:style-name="P12">сочетание принципов научной обоснованности и практической применимости,соответствие критериям полноты,необходимости и достаточности;</text:p>
        </text:list-item>
        <text:list-item>
          <text:p text:style-name="P12">обеспечение единства воспитательных,развивающих и обучающих целей и задач процесса образования детей дошкольного возраста;</text:p>
        </text:list-item>
        <text:list-item>
          <text:p text:style-name="P12">построение образовательного процесса на адекватных возрасту формах работы с детьми;</text:p>
        </text:list-item>
        <text:list-item>
          <text:p text:style-name="P12">решение программных образовательных задач в совместной деятельности взрослого и детей, </text:p>
          <text:p text:style-name="P12">и самостоятельной деятельности детей не только в рамках непосредственно образовательной деятельности,но и при проведении режимных моментов в соответствии со спецификой дошкольного образования;</text:p>
        </text:list-item>
        <text:list-item>
          <text:p text:style-name="P12">учёт принципа интеграции бразовательных областей в соответствии с возрастными возможностями </text:p>
          <text:p text:style-name="P12">и особенностями воспитанников,спецификой и возможностями образовательных областей, соответствие комплексно-тематическому принципу построения образовательного процесса.</text:p>
          <text:p text:style-name="P12"><text:s text:c="49"/><text:span text:style-name="T1">Основные направления <text:s/>работы.</text:span></text:p>
          <text:p text:style-name="P12">Содержание образовательной области «Музыка» направлено на развитие музыкальности детей, способности эмоционально воспринимать музыку:</text:p>
        </text:list-item>
        <text:list-item>
          <text:p text:style-name="P12">развитие музыкально-художественной деятельности;</text:p>
        </text:list-item>
        <text:list-item>
          <text:p text:style-name="P12">приобщение к музыкальному искусству.</text:p>
          <text:p text:style-name="P7">Развитие музыкально-художественной деятельности,приобщение к музыкальному искусству.</text:p>
          <text:p text:style-name="P7">Слушание.</text:p>
        </text:list-item>
        <text:list-item>
          <text:p text:style-name="P12">Развивать интерес к музыке,желание слушать народную и классическую музыку, подпевать,</text:p>
          <text:p text:style-name="P12">выполнять простейшие танцевальные движения.Развивать умение внимательно слушать спокойные и бодрые песни, музыкальные пьесы разного характера,понимать о чём (о ком) поётся,эмоционально реагировать на содержание.Развивать умение различать звуки по высоте (высокое и низкое звучание колокольчика,фортепьяно,металлофона).</text:p>
          <text:p text:style-name="P7">Пение.</text:p>
        </text:list-item>
        <text:list-item>
          <text:p text:style-name="P12">Вызывать активность детей при подпевании и пении.Развивать умение подпевать фразы в песне </text:p>
          <text:p text:style-name="P12">(совместно с воспитателем).Постепенно приучать к сольному пению.</text:p>
          <text:p text:style-name="P7">Музыкально-ритмические движения.</text:p>
        </text:list-item>
        <text:list-item>
          <text:p text:style-name="P12">Развивать эмоциональность и образность восприятия музыки через движения.Продолжать формировать способность воспринимать и воспроизводить движения,показываемые взрослым (хлопать,топать,и т.п).</text:p>
        </text:list-item>
      </text:list>
      <text:p text:style-name="P9"/>
      <text:p text:style-name="P9"/>
      <text:p text:style-name="P9"/>
      <text:p text:style-name="P4"><text:soft-page-break/><text:s text:c="48"/>Связь с другими образовательными областями.</text:p>
      <text:p text:style-name="P9"/>
      <text:p text:style-name="P9"/>
      <table:table table:name="Таблица1" table:style-name="Таблица1">
        <table:table-column table:style-name="Таблица1.A"/>
        <table:table-column table:style-name="Таблица1.B"/>
        <table:table-row>
          <table:table-cell table:style-name="Таблица1.A1" office:value-type="string">
            <text:p text:style-name="P14">«Физическая культура»</text:p>
          </table:table-cell>
          <table:table-cell table:style-name="Таблица1.B1" office:value-type="string">
            <text:p text:style-name="P15">Развитие физических качеств для музыкально-ритмической деятельности,</text:p>
            <text:p text:style-name="P15">использование музыкальных произведений в качестве музыкального сопровождения различных видов детской деятельности и двигательной активности.</text:p>
          </table:table-cell>
        </table:table-row>
        <table:table-row>
          <table:table-cell table:style-name="Таблица1.A2" office:value-type="string">
            <text:p text:style-name="P14">«Здоровье»</text:p>
          </table:table-cell>
          <table:table-cell table:style-name="Таблица1.B2" office:value-type="string">
            <text:p text:style-name="P15">Сохранение и укрепление физического и психического здоровья детей, формирование представлений о здоровом образе жизни, релаксация.</text:p>
          </table:table-cell>
        </table:table-row>
        <table:table-row>
          <table:table-cell table:style-name="Таблица1.A2" office:value-type="string">
            <text:p text:style-name="P14">«Коммуникация»</text:p>
          </table:table-cell>
          <table:table-cell table:style-name="Таблица1.B2" office:value-type="string">
            <text:p text:style-name="P15">Развитие свободного общения со взрослыми и детьми в области музыки;развитие всех компонентов устной речи в театрализованной деятельности,практическое овладение нормами речи.</text:p>
          </table:table-cell>
        </table:table-row>
        <table:table-row>
          <table:table-cell table:style-name="Таблица1.A2" office:value-type="string">
            <text:p text:style-name="P14">«Познание»</text:p>
          </table:table-cell>
          <table:table-cell table:style-name="Таблица1.B2" office:value-type="string">
            <text:p text:style-name="P15">Расширение кругозора детей в области музыки,сенсорное развитие,формирование целостной картины мира в сфере музыкального искусства,творчества.</text:p>
          </table:table-cell>
        </table:table-row>
        <table:table-row>
          <table:table-cell table:style-name="Таблица1.A2" office:value-type="string">
            <text:p text:style-name="P14">«Социализация»</text:p>
          </table:table-cell>
          <table:table-cell table:style-name="Таблица1.B2" office:value-type="string">
            <text:p text:style-name="P15">Формирование представлений о музыкалной культуре и музыкальном искусстве,развитие игровой деятельности,формирование гендерной,семейной,гражданской принадлежности,патриотических чувств, чувства принадлежности к мировому сообществу.</text:p>
          </table:table-cell>
        </table:table-row>
        <table:table-row>
          <table:table-cell table:style-name="Таблица1.A2" office:value-type="string">
            <text:p text:style-name="P14">«Художественное творчество»</text:p>
          </table:table-cell>
          <table:table-cell table:style-name="Таблица1.B2" office:value-type="string">
            <text:p text:style-name="P15">Развитие детского творчества,приобщение к различным видам искусства,использование художественных произведений для обогащения содержания ,закрепление результатов восприятия музыки.Формирование интереса эстетической стороне окружающей действительности,развитие детского творчества.</text:p>
          </table:table-cell>
        </table:table-row>
        <table:table-row>
          <table:table-cell table:style-name="Таблица1.A2" office:value-type="string">
            <text:p text:style-name="P14">«Чтение художественной литературы»</text:p>
          </table:table-cell>
          <table:table-cell table:style-name="Таблица1.B2" office:value-type="string">
            <text:p text:style-name="P15">Использование музыкальных произведений с целью усиления эмоционального восприятия</text:p>
            <text:p text:style-name="P15">художественных произведений.</text:p>
          </table:table-cell>
        </table:table-row>
        <table:table-row>
          <table:table-cell table:style-name="Таблица1.A2" office:value-type="string">
            <text:p text:style-name="P14">«Безопасность»</text:p>
          </table:table-cell>
          <table:table-cell table:style-name="Таблица1.B2" office:value-type="string">
            <text:p text:style-name="P15">Формирование основ безопасности собственной жизнедеятельности в различных видах музыкальной деятельности.</text:p>
          </table:table-cell>
        </table:table-row>
      </table:table>
      <text:p text:style-name="P9"><text:s text:c="3"/></text:p>
      <text:p text:style-name="P9"><text:s text:c="34"/><text:span text:style-name="T1"><text:s text:c="18"/>Содержание организованной деятельности детей.</text:span></text:p>
      <text:p text:style-name="P9"><text:span text:style-name="T1">Материалы и оборудование:</text:span></text:p>
      <text:p text:style-name="P9">иллюстрации к стихотворению,игрушка кораблик,сюжетные картинки,лист бумаги, карандаши,мольберт.</text:p>
      <text:p text:style-name="P4">Организационный момент.</text:p>
      <text:p text:style-name="P9">Дети с воспитателем стоят у окна и определяют ,какая погода,какие изменения произошли в природе.</text:p>
      <text:p text:style-name="P9"><text:span text:style-name="T1">Воспитатель.</text:span> Совсем скоро на улице будет тепло.Снег растает и повсюду появятся лужи,побегут ручейки. Как же вы будете играть на улице?Во что? В снежки уже не поиграешь,на санках не покатаешься.Но зато можно будет пускать по воде вот такие кораблики(показывает игрушечный кораблик).</text:p>
      <text:p text:style-name="P4">Основная часть.Чтение стихотворения.</text:p>
      <text:p text:style-name="P9">Воспитатель читает стихотворение А.Барто «Кораблик»,затем приглашает детей рассмотреть иллюстрацию. Дети отвечают на вопросы:</text:p>
      <text:p text:style-name="P9">-Покажите на рисунке кораблик.</text:p>
      <text:p text:style-name="P9">-Кто управляет корабликом?</text:p>
      <text:p text:style-name="P9">-Покажите матросскую шапочку.</text:p>
      <text:p text:style-name="P9">-В какую одежду одет мальчик?</text:p>
      <text:p text:style-name="P9">-Покажите ручеёк ,по которому плывёт кораблик.</text:p>
      <text:p text:style-name="P9">-Какого цвета вода в ручейке?</text:p>
      <text:p text:style-name="P9">-Кто скачет за корабликом?</text:p>
      <text:p text:style-name="P9">-Чего хотят лягушки?</text:p>
      <text:p text:style-name="P9">Воспитатель читает стихотворение повторно, предлагает детям договаривать фразы,затем желающие дети могут рассказать стихотворение самостоятельно.</text:p>
      <text:p text:style-name="P9"><text:span text:style-name="T1">Воспитатель</text:span>. Кораблик,с которым играет мальчик,маленький,поэтому он плавает по ручейкам.Но по ночам кораблику снится море (показывает сюжетную картинку).Ему кажется ,что волны то поднимают его высоко, то опускают вниз. А когда кораблик просыпается,он очень расстраивается из-за того,что море ему только приснилось. Давайте споём для него весёлую песенку. Воспитатель поёт песню «Вот как мы умеем».Дети вслед за воспитателем повторяют движения в соответствии с текстом песнт.</text:p>
      <text:p text:style-name="P4">Физкультминутка «Топотушки»</text:p>
      <text:p text:style-name="P9">Воспитатель читает стихотворение,показывает движения,соответсвующие тексту,дети повторяют.</text:p>
      <text:p text:style-name="P9"/>
      <text:p text:style-name="P9">Топ-топ,топотушки, <text:s text:c="64"/>Топ-топ ,топотушки,</text:p>
      <text:p text:style-name="P9">Пляшет зайчик на опушке, <text:s text:c="53"/>Пляшут лапки,пляшут ушки,</text:p>
      <text:p text:style-name="P9">Пляшет ёжик на пеньке, <text:s text:c="57"/>Пляшут ножки и хвосты,</text:p>
      <text:p text:style-name="P9">Пляшет чижик на сучке, <text:s text:c="57"/>Что стоишь, пляши и ты!</text:p>
      <text:p text:style-name="P9">Пляшет пёсик на крылечке, <text:s text:c="52"/>Кто-то зайку напугал,</text:p>
      <text:p text:style-name="P9">Пляшет котик возле печки, <text:s text:c="53"/>Зайка прыг......и убежал!</text:p>
      <text:p text:style-name="P9"/>
      <text:p text:style-name="P9"/>
      <text:p text:style-name="P9"/>
      <text:p text:style-name="P4"><text:soft-page-break/>Рисование волн.</text:p>
      <text:p text:style-name="P9"><text:span text:style-name="T1">Воспитатель.</text:span> </text:p>
      <text:p text:style-name="P9">Наш кораблик заскучал по морю.Целую зиму он стоял у нас в группе,ведь на улице холодно и нет даже ручейка,по которому он смог бы поплыть.Давайте нарисуем для него море. Какого цвета море?(ответы детей). Покажите какой карандаш я должна взять,чтобы нарисовать море?Я хочу нарисовать на море волны,чтобы они то поднимали,то опускали наш кораблик.Воспитатель на мольберте показывает детям приёмы рисования волнистых линий.</text:p>
      <text:p text:style-name="P13">Рефлексия.</text:p>
      <text:p text:style-name="P9">Рисунки детей выставляются на стенде так ,чтобы получилась большая картина.</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0:02:01.51</meta:creation-date>
    <meta:document-statistic meta:table-count="1" meta:image-count="0" meta:object-count="0" meta:page-count="4" meta:paragraph-count="125" meta:word-count="1258" meta:character-count="12249"/>
    <dc:date>2014-01-22T13:37:06.92</dc:date>
    <meta:editing-duration>PT1M56S</meta:editing-duration>
    <meta:editing-cycles>1</meta:editing-cycles>
    <meta:generator>OpenOffice/4.0.1$Win32 OpenOffice.org_project/401m5$Build-9714</meta:generator>
  </office:meta>
</office:document-meta>
</file>