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6" style:family="paragraph" style:parent-style-name="Standard" style:list-style-name="L1">
      <style:text-properties style:font-name="Times New Roman" fo:font-size="14pt" fo:language="ru" fo:country="RU" style:font-size-asian="16.7999992370605pt" style:font-size-complex="16.7999992370605pt"/>
    </style:style>
    <style:style style:name="P7" style:family="paragraph" style:parent-style-name="Standard" style:list-style-name="L2">
      <style:text-properties style:font-name="Times New Roman" fo:font-size="14pt" fo:language="ru" fo:country="RU" style:font-size-asian="16.7999992370605pt" style:font-size-complex="16.7999992370605pt"/>
    </style:style>
    <style:style style:name="P8" style:family="paragraph" style:parent-style-name="Standard" style:list-style-name="L3">
      <style:text-properties style:font-name="Times New Roman" fo:font-size="14pt" fo:language="ru" fo:country="RU" style:font-size-asian="16.7999992370605pt" style:font-size-complex="16.7999992370605pt"/>
    </style:style>
    <style:style style:name="P9" style:family="paragraph" style:parent-style-name="Standard" style:list-style-name="L4">
      <style:text-properties style:font-name="Times New Roman" fo:font-size="14pt" fo:language="ru" fo:country="RU" style:font-size-asian="16.7999992370605pt" style:font-size-complex="16.7999992370605pt"/>
    </style:style>
    <style:style style:name="P10" style:family="paragraph" style:parent-style-name="Standard" style:list-style-name="L5">
      <style:text-properties style:font-name="Times New Roman" fo:font-size="14pt" fo:language="ru" fo:country="RU" style:font-size-asian="16.7999992370605pt" style:font-size-complex="16.7999992370605pt"/>
    </style:style>
    <style:style style:name="P11" style:family="paragraph" style:parent-style-name="Standard" style:list-style-name="L6">
      <style:text-properties style:font-name="Times New Roman" fo:font-size="14pt" fo:language="ru" fo:country="RU" style:font-size-asian="16.7999992370605pt" style:font-size-complex="16.7999992370605pt"/>
    </style:style>
    <style:style style:name="P12" style:family="paragraph" style:parent-style-name="Standard">
      <style:text-properties style:font-name="Times New Roman" fo:font-size="14pt" fo:language="ru" fo:country="RU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Подготовительная к школе группа.</text:p>
      <text:p text:style-name="P3"><text:s text:c="26"/>Итоговое занятие по ФЭМП.</text:p>
      <text:p text:style-name="P1"/>
      <text:p text:style-name="P1"><text:span text:style-name="T2">Программное содержание</text:span>: выявить знания у детей:</text:p>
      <text:list xml:id="list42663464" text:style-name="L1">
        <text:list-item>
          <text:p text:style-name="P4">транспортных средств;</text:p>
        </text:list-item>
        <text:list-item>
          <text:p text:style-name="P4">в ориентировке во времени;</text:p>
        </text:list-item>
        <text:list-item>
          <text:p text:style-name="P4">решать задачи в одно действие на сложение и вычитание, пользоваться знаками <text:span text:style-name="T1">&gt;, &lt;;</text:span></text:p>
        </text:list-item>
        <text:list-item>
          <text:p text:style-name="P6">распознавать многоугольники, шар, куб, цилиндр, узнавать геометрические фигуры в пределах реального мира;</text:p>
        </text:list-item>
        <text:list-item>
          <text:p text:style-name="P6">ориентироваться на листе бумаги;</text:p>
        </text:list-item>
        <text:list-item>
          <text:p text:style-name="P6">называть числа в прямом и обратном порядке до 10; </text:p>
        </text:list-item>
        <text:list-item>
          <text:p text:style-name="P6">участвовать в коллективном разговоре, задавать вопросы.</text:p>
        </text:list-item>
      </text:list>
      <text:p text:style-name="P2">Развивать мышление. Воспитывать социальные и коммуникативные <text:s/>качества у детей. </text:p>
      <text:p text:style-name="P2"><text:span text:style-name="T2">Атрибуты:</text:span> геометрические фигуры объёмные и плоскостные, часы, мешочки с солью, 2 коробки, канат, Буратино, листы бумаги в клетку, карандаши, музыкальный диск. </text:p>
      <text:p text:style-name="P2"><text:s text:c="38"/><text:span text:style-name="T2"><text:s text:c="3"/></text:span></text:p>
      <text:p text:style-name="P2"><text:span text:style-name="T2"><text:s text:c="41"/>Ход занятия:</text:span></text:p>
      <text:list xml:id="list42685688" text:style-name="L2">
        <text:list-item>
          <text:p text:style-name="P7">ребята, вы любите путешествовать? (ответы детей).</text:p>
        </text:list-item>
        <text:list-item>
          <text:p text:style-name="P7">На чем можно отправиться в путешествие? (ответы детей).</text:p>
        </text:list-item>
        <text:list-item>
          <text:p text:style-name="P7">А мы поплывем, значит какой у нас <text:s/>транспорт? </text:p>
        </text:list-item>
      </text:list>
      <text:p text:style-name="P2"><text:s text:c="4"/></text:p>
      <text:p text:style-name="P2"><text:s text:c="7"/>Ребята, вы знаете, что дружба всегда побеждает? Поэтому мы с вами сегодня будем работать под девизом: «Один за всех и все за одного!»</text:p>
      <text:p text:style-name="P2"><text:s text:c="6"/>Чтобы попасть на корабль, нужно взять билеты и сесть на свои места. Все расположились удобно?</text:p>
      <text:p text:style-name="P2"><text:s text:c="7"/>А пока мы с вами плывем, немного поиграем. Проведем разминку. Отвечать нужно быстро и правильно. </text:p>
      <text:list xml:id="list42677513" text:style-name="L3">
        <text:list-item>
          <text:p text:style-name="P8">Какой сегодня день недели?</text:p>
        </text:list-item>
        <text:list-item>
          <text:p text:style-name="P8">Сколько всего дней недели?</text:p>
        </text:list-item>
        <text:list-item>
          <text:p text:style-name="P8">Какой день недели после четверга? </text:p>
        </text:list-item>
        <text:list-item>
          <text:p text:style-name="P8">Какой день недели перед средой? </text:p>
        </text:list-item>
        <text:list-item>
          <text:p text:style-name="P8">А сейчас назовите шестой день недели?</text:p>
        </text:list-item>
        <text:list-item>
          <text:p text:style-name="P8">Назовите первый день недели? </text:p>
        </text:list-item>
        <text:list-item>
          <text:p text:style-name="P8">В какие дни недели мы не посещаем детский сад? </text:p>
        </text:list-item>
        <text:list-item>
          <text:p text:style-name="P8">Ребята, а сколько кругов за 1 час проходит большая стрелка? <text:s/>(один), <text:s/>а маленькая? (ни одного).</text:p>
        </text:list-item>
      </text:list>
      <text:p text:style-name="P2"/>
      <text:p text:style-name="P2"><text:soft-page-break/><text:s text:c="8"/>А вот и острова. Но я не знаю, как они называются. Вы должны придумать им названия. Причаливаем и выходим. </text:p>
      <text:p text:style-name="P2"/>
      <text:p text:style-name="P2"><text:s text:c="9"/><text:span text:style-name="T2"><text:s text:c="38"/>Остров фигур. </text:span></text:p>
      <text:p text:style-name="P2">Ребята, как вы думаете, на какой остров мы попали?</text:p>
      <text:p text:style-name="P2">Какие геометрические фигуры вы знаете? </text:p>
      <text:p text:style-name="P2">Посмотрите, на столе лежит конверт. </text:p>
      <text:p text:style-name="P2">(Дорогие гости, помогите нам решить примеры.)</text:p>
      <text:p text:style-name="P2">5+2, <text:s/>8-2, <text:s/>3+2, <text:s/>2+2, 6-3, <text:s/>4-2, <text:s/>2-1.</text:p>
      <text:p text:style-name="P2">затем нужно расположить <text:s/>числа по порядку, перевернуть карточки с ответами и получится слово «МОЛОДЦЫ». </text:p>
      <text:p text:style-name="P2"/>
      <text:p text:style-name="P2"/>
      <text:p text:style-name="P12"><text:s text:c="26"/>Находим конверт с задание №2. </text:p>
      <text:p text:style-name="P2"><text:s/>Задание. «Занимательные стихи».</text:p>
      <text:p text:style-name="P2"/>
      <text:p text:style-name="P2">На плетень влетел петух,</text:p>
      <text:p text:style-name="P2">Повстречал еще там двух. </text:p>
      <text:p text:style-name="P2">Сколько стало петухов?</text:p>
      <text:p text:style-name="P2"/>
      <text:p text:style-name="P2">В класс вошла Марина,</text:p>
      <text:p text:style-name="P2">А за ней — Арина,</text:p>
      <text:p text:style-name="P2">А потом пришел Игнат.</text:p>
      <text:p text:style-name="P2">Сколько стало всех ребят?</text:p>
      <text:p text:style-name="P2"/>
      <text:p text:style-name="P2">Ёжик по лесу шел,</text:p>
      <text:p text:style-name="P2">На обед грибы нашел: </text:p>
      <text:p text:style-name="P2">Два — под березой.</text:p>
      <text:p text:style-name="P2">Один — у осины. </text:p>
      <text:p text:style-name="P2">Сколько их будет</text:p>
      <text:p text:style-name="P2">В плетеной корзине?</text:p>
      <text:p text:style-name="P2"/>
      <text:p text:style-name="P2">На поляне у дубка </text:p>
      <text:p text:style-name="P2">Крот увидел два грибка,</text:p>
      <text:p text:style-name="P2">А подальше, у осин,</text:p>
      <text:p text:style-name="P2">Он нашел еще один.</text:p>
      <text:p text:style-name="P2">Кто ответить нам готов,</text:p>
      <text:p text:style-name="P2">Сколько крот нашел грибов? </text:p>
      <text:p text:style-name="P2"/>
      <text:list xml:id="list42680817" text:style-name="L4">
        <text:list-item>
          <text:p text:style-name="P9">На каком острове мы были?</text:p>
        </text:list-item>
        <text:list-item>
          <text:p text:style-name="P9">Что понравилось?</text:p>
          <text:p text:style-name="P9"><text:soft-page-break/></text:p>
        </text:list-item>
        <text:list-item>
          <text:p text:style-name="P9">А сейчас мы продолжаем наш путь. Чтобы нам попасть на остров, нам нужно <text:s/>пройти по мосту с мешочками на голове. </text:p>
          <text:p text:style-name="P9"/>
        </text:list-item>
        <text:list-item>
          <text:p text:style-name="P9">Ребята, а вот и следующий остров. </text:p>
          <text:p text:style-name="P9">На этом острове отдыхает Буратино. Но пока Буратино любовался красивым пейзажем, то потерял очень важную вещь.</text:p>
          <text:p text:style-name="P9">Поможем найти Буратино эту вещь?</text:p>
          <text:p text:style-name="P9">Для этого возьмите листочки в клетку и карандаш. Будете двигаться от красной точки: 5 клеток вправо, 2 клетки вверх, 4 клетки вправо, 5 клеток вниз, 4 клетки влево, 2 клетки вверх, 3 клетки вправо, <text:s/>1 клетка вниз, 2 клетки вправо, 1 клетка вверх, 1 клетка влево, 1 клетка вверх. </text:p>
        </text:list-item>
      </text:list>
      <text:p text:style-name="P2"><text:s text:c="4"/>Получился ключик. </text:p>
      <text:p text:style-name="P2"/>
      <text:p text:style-name="P12"><text:s text:c="35"/>Физкультминутка. </text:p>
      <text:p text:style-name="P2">Все устали отдохнем. </text:p>
      <text:p text:style-name="P2">«Буратино потянулся,</text:p>
      <text:p text:style-name="P2">Раз — нагнулся, два нагнулся.</text:p>
      <text:p text:style-name="P2">Руки в стороны развел,</text:p>
      <text:p text:style-name="P2">Ключик видно не нашел.</text:p>
      <text:p text:style-name="P2">Чтобы ключик нам достать,</text:p>
      <text:p text:style-name="P2">Надо на носочки встать».</text:p>
      <text:p text:style-name="P2"/>
      <text:p text:style-name="P2">Посмотрите, Мальвина дала задание Буратино <text:s/>расставить знаки <text:span text:style-name="T1">&gt;, &lt;, </text:span>=. <text:s/>давайте поможем Буратино? </text:p>
      <text:p text:style-name="P2">6...3, <text:s/>5...5, 1...8, 3...9.</text:p>
      <text:p text:style-name="P2"/>
      <text:p text:style-name="P2">А теперь, ребята, мы с вами поиграем в игру, которая называется «Угадай, <text:s/>какой предмет я задумала?». Какой как раз и надо у меня выспрашивать, <text:s/>задавайте мне разные вопросы. </text:p>
      <text:p text:style-name="P2">Предмет ТЕЛЕВИЗОР.</text:p>
      <text:p text:style-name="P2"/>
      <text:p text:style-name="P2"/>
      <text:p text:style-name="P2">-На каком острове мы были? </text:p>
      <text:list xml:id="list42681544" text:style-name="L5">
        <text:list-item>
          <text:p text:style-name="P10">Что понравилось?</text:p>
        </text:list-item>
      </text:list>
      <text:p text:style-name="P2"/>
      <text:p text:style-name="P2"><text:span text:style-name="T2">Находим синий конверт.</text:span> А в нем письмо от жителей <text:s/>школьных островов:</text:p>
      <text:p text:style-name="P2">-Дорогие ребята! Мы очень рады за вас. Вы преодолели все <text:s/>препятствия. Хорошо подготовились к школе.</text:p>
      <text:p text:style-name="P2"/>
      <text:p text:style-name="P2"/>
      <text:p text:style-name="P2"><text:soft-page-break/>-Вам понравилось на островах?</text:p>
      <text:p text:style-name="P2">-Вам эти знания пригодятся? </text:p>
      <text:p text:style-name="P2"/>
      <text:p text:style-name="P2"/>
      <text:p text:style-name="P2"><text:span text:style-name="T2">Отправляемся в детский сад. </text:span><text:span text:style-name="T3">А</text:span> пока плывем <text:s/>поиграем в игру. </text:p>
      <text:list xml:id="list42659304" text:style-name="L6">
        <text:list-item>
          <text:p text:style-name="P11">назовите числа от 11 до 20.</text:p>
        </text:list-item>
        <text:list-item>
          <text:p text:style-name="P11">назовите числа в обратном порядке от 10 до 1.</text:p>
        </text:list-item>
        <text:list-item>
          <text:p text:style-name="P11">назовите соседей чисел 3,5,8,9.</text:p>
        </text:list-item>
        <text:list-item>
          <text:p text:style-name="P11">назовите четные числа.</text:p>
        </text:list-item>
        <text:list-item>
          <text:p text:style-name="P11">Назовите нечетные числа.</text:p>
        </text:list-item>
        <text:list-item>
          <text:p text:style-name="P11">Назовите число, которое следует за числом 3,6,7,</text:p>
        </text:list-item>
        <text:list-item>
          <text:p text:style-name="P11">назовите число, которое стоит перед числом 8,5,3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3T21:22:23.79</meta:creation-date>
    <dc:date>2015-02-24T22:55:59</dc:date>
    <meta:editing-duration>PT4H35M23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4" meta:paragraph-count="93" meta:word-count="676" meta:character-count="4423"/>
  </office:meta>
</office:document-meta>
</file>