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ГРАММНЫЕ ЗАДАЧИ</text:p>
      <text:p text:style-name="P1"><text:s text:c="2"/>Продолжать учить сравнивать два предмета по высоте ( способами наложения и приложения ), обозначать результаты сравнения словами </text:p>
      <text:p text:style-name="P1">высокий-низкий, выше-ниже. </text:p>
      <text:p text:style-name="P1"><text:s text:c="2"/>Продолжать совершенствовать навыки сравнения двух равных групп предметов способами наложения и приложения, обозначать результаты сравнения словами поровну, столько-сколько.</text:p>
      <text:p text:style-name="P1">ДИДАКТИЧЕСКИЙ НАГЛЯДНЫЙ МАТЕРИАЛ</text:p>
      <text:p text:style-name="P1"><text:s text:c="2"/>Демонстрационный материал. Две контрастные по высоте матрёшки ( плоскостные изображения ). </text:p>
      <text:p text:style-name="P1"><text:s text:c="2"/>Раздаточный материал. Контрастные по высоте пирамидки ( плоскостные изображения; по 2 шт. для каждого ребёнка), однополосные карточки, на подносах-квадраты и треугольники ( по 5 шт. для каждого ребёнка ), гаражи, выстроенные из строительного материала, машины.</text:p>
      <text:p text:style-name="P1">ХОД ЗАНЯТИЯ </text:p>
      <text:p text:style-name="P1"><text:s text:c="2"/>Воспитатель предлагает детям «посетить» магазин игрушек. Ребята рассматривают матрёшек и по просьбе <text:s/>сравнивают их по высоте, используя знакомые способы. Результаты сравнения обозначают словами <text:span text:style-name="T1">выше, ниже.</text:span></text:p>
      <text:p text:style-name="P3">Воспитатель предлагает детям рассмотреть пирамидки, сравнить их по высоте, используя знакомые способы, показать высокую (низкую) пирамидку. Затем по очереди обращается к детям: «Какую по высоте пирамидку ты показываешь? Что можно сказать о высоте этой пирамидки по сравнению с другой пирамидкой?»</text:p>
      <text:p text:style-name="P3">Игровое упражнение «Посмотрим домики». </text:p>
      <text:p text:style-name="P3">Воспитатель раздаёт детям карточки и подносы с геометрическими фигурами. Затем даёт задания: «Какие фигуры у вас на подносах? Положите на карточки все квадраты. Сколько у вас квадратов? Какие фигуры нужно взять, чтобы построить крышу у домика? Положите треугольники на квадраты-на каждый квадрат один треугольник. Сколько у вас треугольников? А квадратов? Что можно сказать о количестве квадратов и треугольников? Сколько домиков вы сделали?»</text:p>
      <text:p text:style-name="P3">Подвижная игра «Поставь машину в гараж».</text:p>
      <text:p text:style-name="P3">На ковре по количеству детей построены гаражи.</text:p>
      <text:p text:style-name="P3">Воспитатель выясняет у детей, сколько построено гаражей, и предлагает поиграть с машинами. Дети двигаются под музыку: катают машины по дорожкам, останавливаются на светофоре. По окончании музыки они ставят машины в гаражи, а воспитатель выясняет: «Сколько у нас машин? Сколько гаражей? Что можно сказать о количестве машин и гаражей?»</text:p>
      <text:p text:style-name="P4"/>
      <text:p text:style-name="P4">Используемая литература</text:p>
      <text:p text:style-name="P4"><text:s text:c="2"/>И.А. Помораева</text:p>
      <text:p text:style-name="P4"><text:s text:c="2"/>В.А. Позина</text:p>
      <text:p text:style-name="P4">Издательство</text:p>
      <text:p text:style-name="P4">МОЗАИКА-СИНТЕЗ</text:p>
      <text:p text:style-name="P4">Москва 2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ина Шимко</meta:initial-creator>
    <meta:creation-date>2015-02-19T20:40:10.60</meta:creation-date>
    <meta:document-statistic meta:table-count="0" meta:image-count="0" meta:object-count="0" meta:page-count="1" meta:paragraph-count="21" meta:word-count="292" meta:character-count="2242"/>
    <dc:date>2015-02-19T21:25:56.87</dc:date>
    <dc:creator>Ирина Шимко</dc:creator>
    <meta:editing-duration>PT5S</meta:editing-duration>
    <meta:editing-cycles>1</meta:editing-cycles>
    <meta:generator>OpenOffice/4.0.1$Win32 OpenOffice.org_project/401m5$Build-9714</meta:generator>
  </office:meta>
</office:document-meta>
</file>