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Arial CYR'" style:font-family-asian="'Arial CYR'" style:font-family-complex="'Arial CYR'" fo:background-color="transparent" style:use-window-font-color="true"/>
    </style:style>
    <style:style style:name="T2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3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5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6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8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9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0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2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3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1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20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22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2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2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28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29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30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31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32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3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36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37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38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39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40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41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42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43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4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45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46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47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48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49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50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52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5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5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5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60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62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6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6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6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0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2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6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77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78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9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80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81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82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83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8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8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8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90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92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94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9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9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00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02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103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10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05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106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07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0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09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10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11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12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113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1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15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17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18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19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20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21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122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23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2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125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126" style:family="text">
      <style:text-properties fo:font-size="10.00pt" fo:font-weight="normal" fo:font-family="'Arial CYR'" style:font-family-asian="'Arial CYR'" style:font-family-complex="'Arial CYR'" fo:background-color="transparent" style:use-window-font-color="true" fo:font-style="italic"/>
    </style:style>
    <style:style style:name="T127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T128" style:family="text">
      <style:text-properties fo:font-size="10.00pt" fo:font-weight="bold" fo:font-family="'Arial CYR'" style:font-family-asian="'Arial CYR'" style:font-family-complex="'Arial CYR'" fo:background-color="transparent" style:use-window-font-color="true"/>
    </style:style>
    <style:style style:name="T129" style:family="text">
      <style:text-properties fo:font-size="10.00pt" fo:font-weight="bold" fo:font-family="'Arial CYR'" style:font-family-asian="'Arial CYR'" style:font-family-complex="'Arial CYR'" fo:background-color="transparent" style:use-window-font-color="true" fo:font-style="italic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Открытое занятие 2 младшая группа </text:span></text:p>
      <text:p text:style-name="P1"><text:span text:style-name="T1">Игры да шутки, потешки ,прибаутки</text:span></text:p>
      <text:p text:style-name="P1"><text:span text:style-name="T2"/></text:p>
      <text:p text:style-name="P1"><text:span text:style-name="T3">Цель</text:span><text:span text:style-name="T4">: Создать радостную атмосферу праздника, создать благоприятный климат, способствовать развитию эмоционально - волевой сферы детей, вызвать чувство удовольствия и побуждать к общению с прекрасным, формируя культурные интересы и потребности.</text:span></text:p>
      <text:p text:style-name="P1"><text:span text:style-name="T4"/></text:p>
      <text:p text:style-name="P1"><text:span text:style-name="T5">Звучит русская народная музыка</text:span><text:span text:style-name="T6"/></text:p>
      <text:p text:style-name="P1"><text:span text:style-name="T6"/></text:p>
      <text:p text:style-name="P1"><text:span text:style-name="T7">Музыкальный руководитель:<text:s/></text:span><text:span text:style-name="T8">Здравствуйте дети, хотите с платочками поиграть?</text:span></text:p>
      <text:p text:style-name="P1"><text:span text:style-name="T9">Дети:<text:s/></text:span><text:span text:style-name="T10">Хотим</text:span></text:p>
      <text:p text:style-name="P1"><text:span text:style-name="T11">Музыкальный руководитель</text:span><text:span text:style-name="T12">: Кто платочки возьмёт, тот плясать сейчас начнёт</text:span></text:p>
      <text:p text:style-name="P1"><text:span text:style-name="T12"/></text:p>
      <text:p text:style-name="P1"><text:span text:style-name="T13">Пляска Башмачки</text:span></text:p>
      <text:p text:style-name="P1"><text:span text:style-name="T13"/></text:p>
      <text:p text:style-name="P1"><text:span text:style-name="T14">Музыкальный руководитель</text:span><text:span text:style-name="T15">: Не устали?</text:span></text:p>
      <text:p text:style-name="P1"><text:span text:style-name="T16">Дети</text:span><text:span text:style-name="T17">: Нет</text:span></text:p>
      <text:p text:style-name="P1"><text:span text:style-name="T18">Музыкальный руководитель</text:span><text:span text:style-name="T19">: Давайте покачаем наши платочки</text:span></text:p>
      <text:p text:style-name="P1"><text:span text:style-name="T19"/></text:p>
      <text:p text:style-name="P1"><text:span text:style-name="T20">Песня Ходит сон по хате</text:span></text:p>
      <text:p text:style-name="P1"><text:span text:style-name="T21"><text:s text:c="40"/>Ходит сон по хате</text:span></text:p>
      <text:p text:style-name="P1"><text:span text:style-name="T21"><text:s text:c="40"/>В сереньком халате,</text:span></text:p>
      <text:p text:style-name="P1"><text:span text:style-name="T21"><text:s text:c="40"/>А сониха под окном-</text:span></text:p>
      <text:p text:style-name="P1"><text:span text:style-name="T21"><text:s text:c="40"/>В сарафане голубом</text:span></text:p>
      <text:p text:style-name="P1"><text:span text:style-name="T21"><text:s text:c="40"/>Ходят вместе они,</text:span></text:p>
      <text:p text:style-name="P1"><text:span text:style-name="T21"><text:s text:c="40"/>Ты платочек мой усни</text:span></text:p>
      <text:p text:style-name="P1"><text:span text:style-name="T21"><text:s text:c="40"/>Баю-бай,баю-бай,</text:span></text:p>
      <text:p text:style-name="P1"><text:span text:style-name="T21"><text:s text:c="40"/>Спи платочек засыпай</text:span></text:p>
      <text:p text:style-name="P1"><text:span text:style-name="T22">Музыкальный руководитель</text:span><text:span text:style-name="T23">: Молодцы дети, послушайте, откуда звучит весёлая музыка?</text:span></text:p>
      <text:p text:style-name="P1"><text:span text:style-name="T24">Дети</text:span><text:span text:style-name="T25">: Из домика</text:span></text:p>
      <text:p text:style-name="P1"><text:span text:style-name="T26">Музыкальный руководитель</text:span><text:span text:style-name="T27">: Давайте посмотрим, кто там живёт?</text:span></text:p>
      <text:p text:style-name="P1"><text:span text:style-name="T27"/></text:p>
      <text:p text:style-name="P1"><text:span text:style-name="T28">Появляется бабушка в окне</text:span></text:p>
      <text:p text:style-name="P1"><text:span text:style-name="T28"/></text:p>
      <text:p text:style-name="P1"><text:span text:style-name="T29">Бабушка:<text:s text:c="2"/></text:span><text:span text:style-name="T30">Здравствуйте детушки, малолетушки, я бабушка Забавушка. Люблю песни петь, плясать, играть, ребяток забавлять.</text:span></text:p>
      <text:p text:style-name="P1"><text:span text:style-name="T31">Музыкальный руководитель, дети:<text:s/></text:span><text:span text:style-name="T32">Ладушки, ладушки, выходи к нам бабушка.</text:span></text:p>
      <text:p text:style-name="P1"><text:span text:style-name="T32"/></text:p>
      <text:p text:style-name="P1"><text:span text:style-name="T33">Выходит бабушка из домика</text:span></text:p>
      <text:p text:style-name="P1"><text:span text:style-name="T33"/></text:p>
      <text:p text:style-name="P1"><text:span text:style-name="T34">Бабушка</text:span><text:span text:style-name="T35">: Ладушки мои пришли, много у меня внучат и для каждого найдётся у меня слово</text:span><text:span text:style-name="T36"/></text:p>
      <text:p text:style-name="P1"><text:span text:style-name="T37">1<text:s/></text:span><text:span text:style-name="T38">Кто у нас хороший<text:s text:c="11"/></text:span><text:span text:style-name="T39">2<text:s text:c="2"/></text:span><text:span text:style-name="T40">Наша Дашенька в дому,<text:s text:c="11"/></text:span><text:span text:style-name="T41"><text:s/>3<text:s text:c="2"/></text:span><text:span text:style-name="T42">Шапка, да шубка,<text:s text:c="7"/></text:span><text:span text:style-name="T43"><text:s/></text:span><text:span text:style-name="T44"><text:s text:c="7"/></text:span></text:p>
      <text:p text:style-name="P1"><text:span text:style-name="T44"><text:s text:c="3"/>Кто у нас пригожий?<text:s text:c="11"/>Что оладышек в меду<text:s text:c="19"/>Вот и весь Тимурка<text:s text:c="5"/></text:span></text:p>
      <text:p text:style-name="P1"><text:span text:style-name="T44"><text:s text:c="3"/>Игорёк хороший<text:s text:c="15"/>Красно солнышко в саду<text:s text:c="49"/></text:span></text:p>
      <text:p text:style-name="P1"><text:span text:style-name="T44"><text:s text:c="3"/>Игорёк пригожий<text:s text:c="103"/></text:span></text:p>
      <text:p text:style-name="P1"><text:span text:style-name="T44"/></text:p>
      <text:p text:style-name="P1"><text:span text:style-name="T45">4<text:s text:c="2"/></text:span><text:span text:style-name="T46">У Никиты руки в бок,<text:s text:c="7"/></text:span><text:span text:style-name="T47"><text:s/>5<text:s text:c="3"/></text:span><text:span text:style-name="T48">Котик в избушке печёт ватрушки<text:s text:c="2"/>6 Не плачь, Лёвушка, не плачь</text:span><text:span text:style-name="T49"/></text:p>
      <text:p text:style-name="P1"><text:span text:style-name="T50"><text:s text:c="3"/>Глазки в потолок<text:s text:c="17"/>Тому, сему продаёт,<text:s text:c="16"/>Куплю тебе калач,</text:span></text:p>
      <text:p text:style-name="P1"><text:span text:style-name="T50"><text:s text:c="3"/>Пошёл за порог,<text:s text:c="17"/>А Ксюшеньке не даёт<text:s text:c="15"/>Не плачь, не кричи,</text:span></text:p>
      <text:p text:style-name="P1"><text:span text:style-name="T50"><text:s text:c="3"/>Упал поперёк<text:s text:c="58"/>Куплю тебе три</text:span></text:p>
      <text:p text:style-name="P1"><text:span text:style-name="T50"/></text:p>
      <text:p text:style-name="P1"><text:span text:style-name="T50"><text:s text:c="7"/>Кого приласкала, кого пожалела, а кого рассмешила, а теперь вы садитесь рядком, да поговорим ладком</text:span></text:p>
      <text:p text:style-name="P1"><text:span text:style-name="T50"/></text:p>
      <text:p text:style-name="P1"><text:span text:style-name="T51">Дети садятся на стульчики<text:s text:c="2"/></text:span></text:p>
      <text:p text:style-name="P1"><text:span text:style-name="T51"/></text:p>
      <text:p text:style-name="P1"><text:span text:style-name="T52">Бабушка:<text:s/></text:span><text:span text:style-name="T53">Золотое яблочко по небу катится, всем, всем улыбается,<text:line-break/><text:s text:c="17"/>А улыбка-то лучи очень, очень горячи. Что это?</text:span></text:p>
      <text:p text:style-name="P1"><text:span text:style-name="T54">Дети:<text:s/></text:span><text:span text:style-name="T55">Солнышко</text:span></text:p>
      <text:p text:style-name="P1"><text:span text:style-name="T56">Бабушка:<text:s/></text:span><text:span text:style-name="T57">Правильно, с ним поздороваться нужно, вы умеете?</text:span></text:p>
      <text:p text:style-name="P1"><text:span text:style-name="T58">Дети</text:span><text:span text:style-name="T59">: Здравствуй солнышко, колоколнышко</text:span></text:p>
      <text:p text:style-name="P1"><text:span text:style-name="T59"/></text:p>
      <text:p text:style-name="P1"><text:span text:style-name="T60">Песня Солнышко</text:span></text:p>
      <text:p text:style-name="P1"><text:span text:style-name="T60"><text:s text:c="24"/></text:span><text:span text:style-name="T61">Солнышко, солнышко<text:s text:c="24"/>Солнышко, солнышко</text:span></text:p>
      <text:p text:style-name="P1"><text:span text:style-name="T61"><text:s text:c="26"/>Ярче нам свети<text:s text:c="31"/>Ярче нам свети</text:span></text:p>
      <text:p text:style-name="P1"><text:span text:style-name="T61"><text:s text:c="26"/>Будут на лужайке цветы расти<text:s text:c="15"/>Будут все ребята венки плести</text:span></text:p>
      <text:p text:style-name="P1"><text:span text:style-name="T61"/></text:p>
      <text:p text:style-name="P1"><text:span text:style-name="T61"><text:s text:c="46"/>Солнышко, солнышко</text:span></text:p>
      <text:p text:style-name="P1"><text:span text:style-name="T61"><text:s text:c="46"/>Ярче нам свети</text:span></text:p>
      <text:p text:style-name="P1"><text:span text:style-name="T61"><text:s text:c="46"/>Будет много ягод в лесу расти</text:span></text:p>
      <text:p text:style-name="P1"><text:span text:style-name="T62">Бабушка:</text:span><text:span text:style-name="T63"><text:s/>Дети, а какое солнышко? (тёплое, ласковое)</text:span></text:p>
      <text:p text:style-name="P1"><text:span text:style-name="T63"><text:s text:c="11"/>На что оно похоже?<text:s text:c="8"/>(блин, тарелка, колесо, яблоко)</text:span></text:p>
      <text:p text:style-name="P1"><text:span text:style-name="T63"><text:s text:c="11"/>А какого оно цвета?<text:s text:c="8"/>(жёлтое)</text:span></text:p>
      <text:p text:style-name="P1"><text:span text:style-name="T63"><text:s text:c="11"/>А кто ещё хочет рассказать про солнышко?</text:span></text:p>
      <text:p text:style-name="P1"><text:span text:style-name="T63"/></text:p>
      <text:p text:style-name="P1"><text:span text:style-name="T64">Лена:<text:s text:c="3"/></text:span><text:span text:style-name="T65">Солнышко, солнышко,<text:s text:c="11"/></text:span><text:span text:style-name="T66"><text:s/>Лия:<text:s/></text:span><text:span text:style-name="T67">Вот твои детки<text:s text:c="9"/></text:span><text:span text:style-name="T68"/></text:p>
      <text:p text:style-name="P1"><text:span text:style-name="T69"><text:s text:c="10"/>Выгляни в окошко<text:s text:c="22"/>Сидят на запечке</text:span></text:p>
      <text:p text:style-name="P1"><text:span text:style-name="T69"><text:s text:c="10"/>Солнышко нарядись,<text:s text:c="19"/>Лепёшки валяют</text:span></text:p>
      <text:p text:style-name="P1"><text:span text:style-name="T69"><text:s text:c="10"/>Жёлтое покажись<text:s text:c="23"/>Тебя поджидают</text:span></text:p>
      <text:p text:style-name="P1"><text:span text:style-name="T70">Бабушка:</text:span><text:span text:style-name="T71"><text:s/>А кто вместе с солнышком встаёт? Громко песенку поёт? Деткам спать не даёт?</text:span></text:p>
      <text:p text:style-name="P1"><text:span text:style-name="T72">Дети:</text:span><text:span text:style-name="T73"><text:s/>Петушок</text:span></text:p>
      <text:p text:style-name="P1"><text:span text:style-name="T74">Бабушка:<text:s/></text:span><text:span text:style-name="T75">Петушок, петушок</text:span></text:p>
      <text:p text:style-name="P1"><text:span text:style-name="T75"><text:s text:c="16"/>Золотой гребешок</text:span></text:p>
      <text:p text:style-name="P1"><text:span text:style-name="T75"><text:s text:c="16"/>Ты подай голосок</text:span></text:p>
      <text:p text:style-name="P1"><text:span text:style-name="T75"><text:s text:c="16"/>Через лес за реку</text:span></text:p>
      <text:p text:style-name="P1"><text:span text:style-name="T75"><text:s text:c="16"/>Прокричи кукареку!</text:span></text:p>
      <text:p text:style-name="P1"><text:span text:style-name="T75"/></text:p>
      <text:p text:style-name="P1"><text:span text:style-name="T76">Выносит петушка</text:span></text:p>
      <text:p text:style-name="P1"><text:span text:style-name="T76"/></text:p>
      <text:p text:style-name="P1"><text:span text:style-name="T77">Бабушка:<text:s text:c="4"/></text:span><text:span text:style-name="T78"><text:s/>Идёт, идёт петушок</text:span></text:p>
      <text:p text:style-name="P1"><text:span text:style-name="T78"><text:s text:c="16"/>На бок гребешок</text:span></text:p>
      <text:p text:style-name="P1"><text:span text:style-name="T78"><text:s text:c="16"/>Красная бородка</text:span></text:p>
      <text:p text:style-name="P1"><text:span text:style-name="T78"><text:s text:c="16"/>Костяная бородка</text:span></text:p>
      <text:p text:style-name="P1"><text:span text:style-name="T79">Никита:<text:s text:c="4"/></text:span><text:span text:style-name="T80">Петушок рано встаёт </text:span></text:p>
      <text:p text:style-name="P1"><text:span text:style-name="T80"><text:s text:c="14"/>И другим спать не даёт</text:span></text:p>
      <text:p text:style-name="P1"><text:span text:style-name="T80"><text:s text:c="14"/>На заборе сидит,</text:span></text:p>
      <text:p text:style-name="P1"><text:span text:style-name="T80"><text:s text:c="14"/>Больше всех кричит</text:span></text:p>
      <text:p text:style-name="P1"><text:span text:style-name="T81">Бабушка:<text:s/></text:span><text:span text:style-name="T82">Наш петушок принёс нам ложки красивые, давайте поиграем.</text:span></text:p>
      <text:p text:style-name="P1"><text:span text:style-name="T82"/></text:p>
      <text:p text:style-name="P1"><text:span text:style-name="T83">Игра на ложках</text:span></text:p>
      <text:p text:style-name="P1"><text:span text:style-name="T83"/></text:p>
      <text:p text:style-name="P1"><text:span text:style-name="T83"><text:s/>Бабушка:<text:s text:c="7"/></text:span><text:span text:style-name="T84"><text:s/>Как у наших у ворот,</text:span></text:p>
      <text:p text:style-name="P1"><text:span text:style-name="T84"><text:s text:c="20"/>Петух зёрнышки клюёт</text:span></text:p>
      <text:p text:style-name="P1"><text:span text:style-name="T84"><text:s text:c="20"/>Петух зёрнышки клюёт</text:span></text:p>
      <text:p text:style-name="P1"><text:span text:style-name="T84"><text:s text:c="20"/>К себе курочек зовёт</text:span></text:p>
      <text:p text:style-name="P1"><text:span text:style-name="T84"><text:s text:c="20"/>Кукареку!</text:span></text:p>
      <text:p text:style-name="P1"><text:span text:style-name="T85">Петушок уходит</text:span></text:p>
      <text:p text:style-name="P1"><text:span text:style-name="T85"/></text:p>
      <text:p text:style-name="P1"><text:span text:style-name="T86">Бабушка:<text:s/></text:span><text:span text:style-name="T87">А вы хотите курочку позвать?</text:span></text:p>
      <text:p text:style-name="P1"><text:span text:style-name="T88">Дети:<text:s/></text:span><text:span text:style-name="T89">Да</text:span></text:p>
      <text:p text:style-name="P1"><text:span text:style-name="T90">Бабушка:<text:s/></text:span><text:span text:style-name="T91">А как мы курочку ласково называем?</text:span></text:p>
      <text:p text:style-name="P1"><text:span text:style-name="T92">Дети:<text:s/></text:span><text:span text:style-name="T93">Рябушечка, пеструшечка</text:span></text:p>
      <text:p text:style-name="P1"><text:span text:style-name="T94">Бабушка:<text:s/></text:span><text:span text:style-name="T95">А кто её детки? (цыплята)</text:span></text:p>
      <text:p text:style-name="P1"><text:span text:style-name="T95"><text:s text:c="16"/>А какие они? (маленькие, жёлтые)</text:span></text:p>
      <text:p text:style-name="P1"><text:span text:style-name="T95"><text:s text:c="16"/>А как она их зовёт? (ко, ко, ко)</text:span></text:p>
      <text:p text:style-name="P1"><text:span text:style-name="T95"><text:s text:c="16"/>А как цыплята пищат? ( пи, пи,пи)</text:span></text:p>
      <text:p text:style-name="P1"><text:span text:style-name="T95"><text:s text:c="16"/>А вы хотите быть цыплятами?</text:span></text:p>
      <text:p text:style-name="P1"><text:span text:style-name="T96">Дети:<text:s/></text:span><text:span text:style-name="T97">Да</text:span></text:p>
      <text:p text:style-name="P1"><text:span text:style-name="T98">Бабушка:</text:span><text:span text:style-name="T99"><text:s/>А у нас есть мама курочка, по травке похаживала, деток уговаривала</text:span></text:p>
      <text:p text:style-name="P1"><text:span text:style-name="T100">Ксюша:</text:span><text:span text:style-name="T101"><text:s/>Вы не бегайте цыплятки по дворику,</text:span></text:p>
      <text:p text:style-name="P1"><text:span text:style-name="T101"><text:s text:c="13"/>Не ищите вы зёрна у заборика,</text:span></text:p>
      <text:p text:style-name="P1"><text:span text:style-name="T101"><text:s text:c="13"/>К заборику котик подбирается,</text:span></text:p>
      <text:p text:style-name="P1"><text:span text:style-name="T101"><text:s text:c="13"/>Цыплят щипать собирается</text:span></text:p>
      <text:p text:style-name="P1"><text:span text:style-name="T101"/></text:p>
      <text:p text:style-name="P1"><text:span text:style-name="T102">Игра Курочка хохлатка<text:s text:c="2"/></text:span><text:span text:style-name="T103"/></text:p>
      <text:p text:style-name="P1"><text:span text:style-name="T104"><text:s text:c="16"/>Вышла курочка хохлатка,</text:span></text:p>
      <text:p text:style-name="P1"><text:span text:style-name="T104"><text:s text:c="16"/>С нею жёлтые цыплята</text:span></text:p>
      <text:p text:style-name="P1"><text:span text:style-name="T104"><text:s text:c="12"/>-<text:s text:c="3"/>Ко ,ко. ко, не ходите далеко,</text:span></text:p>
      <text:p text:style-name="P1"><text:span text:style-name="T104"><text:s text:c="16"/>На скамейке у окошка</text:span></text:p>
      <text:p text:style-name="P1"><text:span text:style-name="T104"><text:s text:c="16"/>Притаилась, дремлет кошка.</text:span></text:p>
      <text:p text:style-name="P1"><text:span text:style-name="T104"><text:s text:c="16"/>Кошка глазки открывает</text:span></text:p>
      <text:p text:style-name="P1"><text:span text:style-name="T104"><text:s text:c="16"/>И цыпляток догоняет</text:span></text:p>
      <text:p text:style-name="P1"><text:span text:style-name="T104"/></text:p>
      <text:p text:style-name="P1"><text:span text:style-name="T105">Дети садятся на стульчики</text:span></text:p>
      <text:p text:style-name="P1"><text:span text:style-name="T105"/></text:p>
      <text:p text:style-name="P1"><text:span text:style-name="T106">Бабушка:<text:s/></text:span><text:span text:style-name="T107">Загадаю вам загадку. Мягкие лапки, а в лапках цап- царапки. Молоко пьёт, Мяу, Мяу поёт. Кто это?</text:span></text:p>
      <text:p text:style-name="P1"><text:span text:style-name="T108">Дети:<text:s/></text:span><text:span text:style-name="T109">Котик</text:span></text:p>
      <text:p text:style-name="P1"><text:span text:style-name="T110">Бабушка:<text:s text:c="2"/></text:span><text:span text:style-name="T111">А у меня живёт кот Васька, он днём спит, а ночью мышей ловит.</text:span></text:p>
      <text:p text:style-name="P1"><text:span text:style-name="T111"/></text:p>
      <text:p text:style-name="P1"><text:span text:style-name="T112">Выносит кота</text:span></text:p>
      <text:p text:style-name="P1"><text:span text:style-name="T113">Алёна:<text:s text:c="4"/></text:span><text:span text:style-name="T114">Как у нашего кота<text:s text:c="22"/></text:span><text:span text:style-name="T115">Артём:<text:s text:c="3"/></text:span><text:span text:style-name="T116">Уж как котенька коток,</text:span><text:span text:style-name="T117"/></text:p>
      <text:p text:style-name="P1"><text:span text:style-name="T118"><text:s text:c="12"/>Шубка очень хороша<text:s text:c="30"/>Кудряватенький лобок,</text:span></text:p>
      <text:p text:style-name="P1"><text:span text:style-name="T118"><text:s text:c="12"/>Как у котика усы<text:s text:c="35"/>Как повадился коток</text:span></text:p>
      <text:p text:style-name="P1"><text:span text:style-name="T118"><text:s text:c="12"/>Удивительной красы<text:s text:c="30"/>В торговый городок</text:span></text:p>
      <text:p text:style-name="P1"><text:span text:style-name="T118"><text:s text:c="12"/>Глазки смелые,<text:s text:c="36"/>В торговый городок</text:span></text:p>
      <text:p text:style-name="P1"><text:span text:style-name="T118"><text:s text:c="12"/>Зубки белые<text:s text:c="39"/>По сметану, по творог</text:span></text:p>
      <text:p text:style-name="P1"><text:span text:style-name="T118"/></text:p>
      <text:p text:style-name="P1"><text:span text:style-name="T119">Бабушка:</text:span><text:span text:style-name="T120"><text:s/>Ребятушки, а котик сегодня был на мельнице, давайте спросим, что он там делал?</text:span></text:p>
      <text:p text:style-name="P1"><text:span text:style-name="T120"/></text:p>
      <text:p text:style-name="P1"><text:span text:style-name="T121">Инсценировка с Тимуром</text:span><text:span text:style-name="T122"/></text:p>
      <text:p text:style-name="P1"><text:span text:style-name="T122"/></text:p>
      <text:p text:style-name="P1"><text:span text:style-name="T122">- Котик, котик, где ты был?</text:span></text:p>
      <text:p text:style-name="P1"><text:span text:style-name="T122">-<text:s text:c="2"/>На мельнице</text:span></text:p>
      <text:p text:style-name="P1"><text:span text:style-name="T122">-<text:s text:c="2"/>Котик, котик, что ты там делал?</text:span></text:p>
      <text:p text:style-name="P1"><text:span text:style-name="T122">-<text:s text:c="2"/>Муку молол</text:span></text:p>
      <text:p text:style-name="P1"><text:span text:style-name="T122">-<text:s text:c="2"/>Котик, коток, что из муки пёк?</text:span></text:p>
      <text:p text:style-name="P1"><text:span text:style-name="T122">-<text:s text:c="2"/>Прянички</text:span></text:p>
      <text:p text:style-name="P1"><text:span text:style-name="T122">-<text:s text:c="2"/>Котик, коток с кем прянички ел?</text:span></text:p>
      <text:p text:style-name="P1"><text:span text:style-name="T122">-<text:s text:c="2"/>Один</text:span></text:p>
      <text:p text:style-name="P1"><text:span text:style-name="T122">-<text:s text:c="2"/>Не ешь один, не ешь один!</text:span></text:p>
      <text:p text:style-name="P1"><text:span text:style-name="T123">Бабушка:<text:s/></text:span><text:span text:style-name="T124">А мой кот Васька всем прянички принёс. (угощения) Жил был кот- колоброт</text:span></text:p>
      <text:p text:style-name="P1"><text:span text:style-name="T124"><text:s text:c="67"/>Он развёл огород.</text:span></text:p>
      <text:p text:style-name="P1"><text:span text:style-name="T124"><text:s text:c="67"/>Уродился огурец,</text:span></text:p>
      <text:p text:style-name="P1"><text:span text:style-name="T124"><text:s text:c="67"/>Потешкам, песенкам, конец!</text:span></text:p>
      <text:p text:style-name="P1"><text:span text:style-name="T124"><text:s text:c="75"/></text:span><text:span text:style-name="T125"/></text:p>
      <text:p text:style-name="P1"><text:span text:style-name="T126"/></text:p>
      <text:p text:style-name="P1"><text:span text:style-name="T127"/></text:p>
      <text:p text:style-name="P1"><text:span text:style-name="T128"/></text:p>
      <text:p text:style-name="P1"><text:span text:style-name="T129"/></text:p>
      <text:p text:style-name="P1"><text:span text:style-name="T129"/></text:p>
      <text:p text:style-name="P1"><text:span text:style-name="T129"/></text:p>
      <text:p text:style-name="P1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