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45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55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455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бота с родителями</text:p>
      <text:p text:style-name="P5"/>
      <text:p text:style-name="P4">Я работаю в тесном контакте с родителями. Для закрепления знаний детей, приобретенных в группе, я рекомендую родителям и дома проводить игры. Для этого я оформила папку-раскладушку, где есть советы как играть с детьми, не пользуясь специальным игровым материалом. Рассказываю родителям, какой цели нужно добиваться от ребенка и как это сделать. Поскольку дети в моей группе с разным уровнем развития, поэтому и рекомендации родителям различные: кому-то нужно обратить внимание на логическое мышление, кому-то на память, восприятие и т. д. На родительских собраниях, проводимых мной, я стараюсь дать родителям больше информации на что именно нужно обратить внимание в данный момент. Также даю рекомендации в индивидуальных беседах. Поскольку не все родители педагогически грамотны в воспитании детей, я предлогаю им специальную литературу или рекомендую журналы, которые они могут выписать или преобрести в магазине. Предлогаю родителям журнал «Карапуз», чтоб они могли заниматься с детьми дом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2">Математический конкурс «Забавная математика» <text:s/></text:span></text:p>
      <text:p text:style-name="P7"><text:span text:style-name="T6"><text:s text:c="7"/>Задачи.</text:span><text:span text:style-name="T5"> Закрепить умение считать, обозначать цифрами числа, устанавливать разностные отношения между числами, располагать числа и цифры по порядку; развивать внимание, сообразительность, самостоятельность, быстроту реакции.</text:span></text:p>
      <text:p text:style-name="P2"><text:span text:style-name="T2">Демонстрационный материал.</text:span> Нарисованные геометрические фигуры, цифры от 1 до 9, квадратный лист бумаги, ножницы, две лошадки, две косынки, флажки, призы, подарки.</text:p>
      <text:p text:style-name="P2"><text:span text:style-name="T2">Раздаточный материал.</text:span> На каждого ребенка полоска бумаги, разделенная на 10 квадратов, 10 маленьких карточек, равных величине квадрата на полоске бумаги, с нарисованными на <text:s/>них фигурами или предметами (от одного до десяти), карточки с нарисованными на них предметами (от одного до девяти), по 10 палочек на каждого ребенка.</text:p>
      <text:p text:style-name="P2"><text:span text:style-name="T2">Предварительная работа. </text:span>Для участия в конкурсе, отбираются дети, проявляющие интерес к математике (остальные — болельщики). Участники конкурса делятся на две команды - «Звездочки» и «Всезнайки».</text:p>
      <text:p text:style-name="P2">Дети и родители знакомятся с правилами конкурса: не подсказывать, не выкрикивать и т.п.</text:p>
      <text:p text:style-name="P2">Участники и родители входят в зал, который красочно оформлен математическим материалом. Команды садятся на стулья, поставленные в два ряда. Перед каждой командой — фланелеграф, стол. Родители седят в конце зала, дети — болельщики — по бокам зала. Перед участниками конкурса располагается жюри: представители родителей и воспитателей. У членов жюри флажки для оценки результатов конкурса.</text:p>
      <text:p text:style-name="P1">Ход конкурса.</text:p>
      <text:p text:style-name="P2"><text:span text:style-name="T2">Воспитатель.</text:span> Уважаемые родители! Дорогие дети! Сегодня мы проводим конкурс «Забавная математика». В конкурсе учавствуют команды «Звездочки» и «Всезнайки» (приветствие команд). В конкурсе также <text:soft-page-break/>принимают участие мамы и папы, бабушки и дедушки. </text:p>
      <text:p text:style-name="P2">Мы будем играть, считать, думать. Будьте внимательны. Поторапливайтесь, но не ошибайтесь. За правильные ответы вас ждут призы. Подарки получат и самые активные болельщики. Работа команд будет оцениваться флажками. </text:p>
      <text:p text:style-name="P2">Начали! Разминка. Отгадайте загадки. (отгадавший поднимает руку. За правильный ответ команда получает 1 флажок.)</text:p>
      <text:p text:style-name="P2">Наступили холода, </text:p>
      <text:p text:style-name="P2">Обернулась в лед вода. </text:p>
      <text:p text:style-name="P2">Длинноухий зайка серый </text:p>
      <text:p text:style-name="P2">Обернулся зайкой белым. </text:p>
      <text:p text:style-name="P2">Перестал медведь в бору реветь, </text:p>
      <text:p text:style-name="P2">В спячку впал медведь. </text:p>
      <text:p text:style-name="P2">Кто скажет, кто знает, </text:p>
      <text:p text:style-name="P2">Когда это бывает? (Зимой).</text:p>
      <text:p text:style-name="P2">Один ствол, много ветвей, а на веточках много гостей. Что это? (Дерево).</text:p>
      <text:p text:style-name="P2">На семь братьев, летами все равные, а именем — разные. Кто мы? (Дни недели.)</text:p>
      <text:p text:style-name="P2">Кто в году 4 раза переодевается (Земля.)</text:p>
      <text:p text:style-name="P2">Много рук а нога одна. Что это? (Дерево.)</text:p>
      <text:p text:style-name="P2">Два конца два кольца, посередине гвоздик. Что это? (Ножницы.)</text:p>
      <text:p text:style-name="P2">(Загадки могут отгадывать болельщики и родители, отдавая свой ответ одной из команд.)</text:p>
      <text:p text:style-name="P2"><text:span text:style-name="T2">Игра «Не ошибись!»</text:span>. Положите перед собой полоски бумаги (воспитатель показывает одну из них) и маленькие карточки. Полоски разделены на 10 квадратов, на которые нужно разложить карточки по количеству изображенных на них фигур — от 1 до 10. (максимальная оценка 5 флажков. За каждую ошибку оценка снижается на 1 балл.)</text:p>
      <text:p text:style-name="P2">А пока «Звездочки» и «Всезнайки» раскладывают карточки, работают болельщики. Посмотрите на этот рисунок. Скажите, сколько здесь фигур? <text:soft-page-break/>Сколько фигур имеют 4 угла? Как они называются? Сколько фигур имеют 3 угла? Как они называются? Чего больше — триугольников или прямоугольников?</text:p>
      <text:p text:style-name="P2">Задание родителям: разрежьте квадратный лист бумаги так, чтобы из полученных частей можно было сложить два квадрата. Как вы это сделаете? Покажите. (Раздает бумажные квадраты и ножницы).</text:p>
      <text:p text:style-name="P2"><text:span text:style-name="T2">Игра «Накорми лошадку»</text:span>. По одному ребенку из каждой команды встают на некотором растоянии от деревянных лошадок: с завязанными глазами нужно подойти к лошадке и накормить ее из ведра. Направление задает ведущий: сделать несколько шагов влево или вправо, повернутся налево (направо), идти прямо, а потом накормить лошадку. Игру можно повторить два — три раза.</text:p>
      <text:p text:style-name="P2"><text:span text:style-name="T2">Игра «Найди свой домик»</text:span>. Слева — домики команды «Звездочки», а справа — команды «Всезнайки» (стульчики с цифрами). Дети бирут по одной карточки, на которой нарисованы предметы в количестве от одного до девяти. По сигналу «Солнышко!» все идут гулять, по сигналу «Дождик!» бегут в свои домики, к стульчику, на котором закреплена цифра, соответствующая числу предметов на карточке. Игра повторяется два раза.</text:p>
      <text:p text:style-name="P2">Затем эта же игра проводится с детьми — болельщиками.</text:p>
      <text:p text:style-name="P1">Задачи-головоломки с числами</text:p>
      <text:p text:style-name="P2">У кошки две лапы левые, две лапы правые, две лапы передние, две лапы задние. Сколько лап у кошки?</text:p>
      <text:p text:style-name="P2">В комнате 4 угла. В каждом углу сидела кошка, напротив каждой кошки одна кошка. Сколько сидело кошек в комнате?</text:p>
      <text:p text:style-name="P2">Наступил январь. Сначала расцвели 3 яблони, а потом еще одна яблоня. Сколько яблонь расцвело?</text:p>
      <text:p text:style-name="P2">На березе росли 4 груши. Одна груша упала. Сколько груш осталось на березе? (Максимальная оценка 5 баллов.)</text:p>
      <text:p text:style-name="P2">В конце конкурса жюри подводит итоги.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Радмир </meta:initial-creator>
    <meta:creation-date>2010-03-16T21:06:42.70</meta:creation-date>
    <dc:date>2015-01-22T16:44:42.72</dc:date>
    <dc:creator>Ляйсан Тухватуллина</dc:creator>
    <meta:editing-duration>PT00H19M42S</meta:editing-duration>
    <meta:editing-cycles>5</meta:editing-cycles>
    <meta:generator>OpenOffice.org/3.1$Win32 OpenOffice.org_project/310m11$Build-9399</meta:generator>
    <meta:printed-by>Радмир </meta:printed-by>
    <meta:print-date>2010-03-17T21:04:54.11</meta:print-date>
    <meta:document-statistic meta:table-count="0" meta:image-count="0" meta:object-count="0" meta:page-count="4" meta:paragraph-count="40" meta:word-count="810" meta:character-count="5664"/>
  </office:meta>
</office:document-meta>
</file>