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08cm" style:auto-text-indent="false"/>
    </style:style>
    <style:style style:name="P2" style:family="paragraph" style:parent-style-name="Standard">
      <style:paragraph-properties fo:margin-left="0cm" fo:margin-right="0cm" fo:text-indent="1.50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1.508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1.508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margin-left="0cm" fo:margin-right="0cm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margin-left="0cm" fo:margin-right="0cm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margin-left="0cm" fo:margin-right="0cm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 style:list-style-name="L4">
      <style:paragraph-properties fo:margin-left="0cm" fo:margin-right="0cm" fo:text-indent="1.508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list-style-name="L5">
      <style:paragraph-properties fo:margin-left="0cm" fo:margin-right="0cm" fo:text-indent="1.508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7">
      <style:paragraph-properties fo:margin-left="0cm" fo:margin-right="0cm" fo:text-indent="1.508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8">
      <style:paragraph-properties fo:margin-left="0cm" fo:margin-right="0cm" fo:text-indent="1.508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list-style-name="L6">
      <style:paragraph-properties fo:margin-left="0cm" fo:margin-right="0cm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Heading_20_2">
      <style:text-properties fo:language="ru" fo:country="RU" fo:font-style="normal" style:font-style-asian="normal" style:font-style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теллектуальная игра по математике: «Что? Где? Когда?»</text:p>
      <text:p text:style-name="P1"><text:s/><text:span text:style-name="T1">Цель занятия: </text:span></text:p>
      <text:p text:style-name="P20"><text:span text:style-name="T1"><text:s text:c="11"/></text:span><text:span text:style-name="T2"><text:s/></text:span><text:span text:style-name="T1">Образовательные задачи: </text:span></text:p>
      <text:list xml:id="list36513681" text:style-name="L1">
        <text:list-item>
          <text:p text:style-name="P9">Соотношенин цифры и числа предметов, определение чисел «соседей», заданных чисел.</text:p>
        </text:list-item>
        <text:list-item>
          <text:p text:style-name="P9">Измерение длины предметов с помощью условной мерки. </text:p>
        </text:list-item>
        <text:list-item>
          <text:p text:style-name="P9">Порядковый счет в пределах 10. </text:p>
        </text:list-item>
        <text:list-item>
          <text:p text:style-name="P9">Ориентировка в пространстве. </text:p>
        </text:list-item>
      </text:list>
      <text:p text:style-name="P3"/>
      <text:p text:style-name="P2">Воспитательные задачи: </text:p>
      <text:list xml:id="list36499133" text:style-name="L2">
        <text:list-item>
          <text:list>
            <text:list-item>
              <text:list>
                <text:list-item>
                  <text:p text:style-name="P10">Вызвать желание помогать взрослым.</text:p>
                </text:list-item>
                <text:list-item>
                  <text:p text:style-name="P10">Учить умению терпеливо выслушивать ответы товарищей, работать в коллективе. </text:p>
                </text:list-item>
              </text:list>
            </text:list-item>
          </text:list>
        </text:list-item>
      </text:list>
      <text:p text:style-name="P2">Коррекционные задачи: </text:p>
      <text:list xml:id="list36498307" text:style-name="L3">
        <text:list-item>
          <text:list>
            <text:list-item>
              <text:list>
                <text:list-item>
                  <text:p text:style-name="P11">Отвечать полным ответом.</text:p>
                </text:list-item>
                <text:list-item>
                  <text:p text:style-name="P11">Согласовывать числительные с существительными в роде, числе и падеже. </text:p>
                </text:list-item>
              </text:list>
            </text:list-item>
          </text:list>
        </text:list-item>
      </text:list>
      <text:p text:style-name="P2">Ход занятия: </text:p>
      <text:p text:style-name="P3">На планете Земля много умных интересных игр. Играют в них и взрослые, и дети. Сегодня я предлагаю вам поиграть в игру «Что? Где? Когда?» </text:p>
      <text:list xml:id="list36509856" text:style-name="L4">
        <text:list-item>
          <text:list>
            <text:list-item>
              <text:list>
                <text:list-header>
                  <text:p text:style-name="P12">Вы дети будете знатоками, а я капитаном. Согласны? С нами будут играть сотрудники нашего <text:span text:style-name="T3">д/сада. Знатоки, занимайте свои места. </text:span></text:p>
                </text:list-header>
                <text:list-item>
                  <text:p text:style-name="P14">(Капитан крутит волчок. Берет конверт). </text:p>
                </text:list-item>
              </text:list>
            </text:list-item>
          </text:list>
        </text:list-item>
      </text:list>
      <text:p text:style-name="P7">Внимание. Вопрос задает психолог Елена Ивановна: </text:p>
      <text:p text:style-name="P7">Рассматривая картинки, мой сын обнаружил, что у всех предметов разное количество ног. Мой вопрос: помогите ему сосчитать ноги у разных предметов и обозначте правильной цифрой. Спасибо за помощь. </text:p>
      <text:p text:style-name="P4"><text:span text:style-name="T5">Капитан:</text:span><text:span text:style-name="T4"> у вас на столах цифры, разложите их по порядку... Молодцы!</text:span></text:p>
      <text:p text:style-name="P7">Я буду показывать вам эти картинки, а вы посчитайте и отбирайте соответственную цифру. (знатоки рассматривают, считают). Справились, молодцы!</text:p>
      <text:list xml:id="list36509807" text:style-name="L5">
        <text:list-item>
          <text:list>
            <text:list-item>
              <text:list>
                <text:list-item>
                  <text:p text:style-name="P15">(Капитан крутит волчок. Берет конверт).</text:p>
                </text:list-item>
              </text:list>
            </text:list-item>
          </text:list>
        </text:list-item>
      </text:list>
      <text:p text:style-name="P7">Внимание. С вами играет муз.руководитель Светлана Владимировна.</text:p>
      <text:p text:style-name="P7">Внимание на экран. </text:p>
      <text:p text:style-name="P7">С. В. : Скоро праздник для друзей </text:p>
      <text:p text:style-name="P7"><text:s text:c="12"/>Приглашаю я гостей. </text:p>
      <text:p text:style-name="P7"><text:s text:c="12"/>Вас хочу я попросить, </text:p>
      <text:p text:style-name="P7"><text:s text:c="12"/>Бусы к празднику сложить.</text:p>
      <text:p text:style-name="P7">Помогите мне. Спасибо за помощь! </text:p>
      <text:p text:style-name="P5"><text:span text:style-name="T3">Капитан: </text:span><text:span text:style-name="T6">Знатоки возьмите фигуру, у которой нет углов. </text:span></text:p>
      <text:p text:style-name="P7">Фигуру, которая имеет 3 угла, а теперь фигуру, у которой все стороны равны. Думаем, Отвечать будет... Молодцы! Ответ верный. (Показываю образец, проверяем, положили в ряд.) Молодцы! </text:p>
      <text:p text:style-name="P6"><text:soft-page-break/>3. (Капитан крутит волчок. Берет конверт).</text:p>
      <text:p text:style-name="P7">Внимание. Следущий вопрос от завхоза д/сада, Людмилы Анатольевны: </text:p>
      <text:p text:style-name="P7">Для вас полотенце я куплю.</text:p>
      <text:p text:style-name="P7">И ленточкой их обошью, </text:p>
      <text:p text:style-name="P7">И хочу у вас спросить </text:p>
      <text:p text:style-name="P7">Сколько метров мне купить? Помогите! </text:p>
      <text:p text:style-name="P7">Измарте условной меркой свои ленточки. Спасибо за помощь! </text:p>
      <text:p text:style-name="P8">Капитан: <text:span text:style-name="T7">Знатоки возьмите ленточки и условные мерки. Измерьте меркой ленточки. </text:span></text:p>
      <text:p text:style-name="P8"><text:span text:style-name="T7">Л. А. Сложит все мерки и будет знать сколько купить ленточек.</text:span><text:span text:style-name="T8">(знатоки работают).</text:span></text:p>
      <text:p text:style-name="P8">Капитан: <text:span text:style-name="T7">Сколько мерок ты посчитал... Сколько мерок уложилось на твоей ленточке... <text:s/></text:span></text:p>
      <text:list xml:id="list36499262" text:style-name="L6">
        <text:list-item>
          <text:list>
            <text:list-item>
              <text:list>
                <text:list-header>
                  <text:p text:style-name="P21"><text:s text:c="12"/>4. (Капитан крутит волчок. Берет конверт).</text:p>
                </text:list-header>
              </text:list>
            </text:list-item>
          </text:list>
        </text:list-item>
      </text:list>
      <text:p text:style-name="P7">Музыкальная пауза. <text:s/></text:p>
      <text:list xml:id="list36496661" text:style-name="L7">
        <text:list-item>
          <text:list>
            <text:list-item>
              <text:list>
                <text:list-header>
                  <text:p text:style-name="P16"><text:s text:c="12"/>5. (Капитан крутит волчок. Берет конверт).</text:p>
                </text:list-header>
              </text:list>
            </text:list-item>
          </text:list>
        </text:list-item>
      </text:list>
      <text:p text:style-name="P7">Внимание на экран. С вами играет повар Валентина Васильевна. </text:p>
      <text:p text:style-name="P7">В. В. : Дорогие ребята, отгадайте мою загадку: </text:p>
      <text:p text:style-name="P7">Вся фарфоровая я. </text:p>
      <text:p text:style-name="P7">Не роняйте вы меня, </text:p>
      <text:p text:style-name="P7">Наливают в меня суп, </text:p>
      <text:p text:style-name="P7">Ложку рядышком кладут. </text:p>
      <text:p text:style-name="P8">Капитан: <text:span text:style-name="T7">Знатоки время пошло. У кого какие версии? Отвечать будет... </text:span></text:p>
      <text:p text:style-name="P7">Кто так думает, поднимите руки? </text:p>
      <text:p text:style-name="P8">Капитан: <text:span text:style-name="T7">А теперь внимание на экран. Правильный ответ. </text:span></text:p>
      <text:p text:style-name="P7">В. В. : Молодцы! Правильно! А теперь разложите тарелки в ряд и скажите которая <text:s/>по счету самая красивая тарелка, если считать справа налево? <text:s/></text:p>
      <text:p text:style-name="P6">(знатоки рассматривают предметы, считают, предлагают разные варианты). </text:p>
      <text:p text:style-name="P8">Капитан: <text:span text:style-name="T7">Мы настоящие знатоки. Мне интересно, а теперь я хочу у вас спросить, на каком по счету месте находится эта тарелка, если считать слева нпараво? Молодцы! Справились и с этим заданием. </text:span></text:p>
      <text:list xml:id="list36494845" text:style-name="L8">
        <text:list-item>
          <text:list>
            <text:list-item>
              <text:list>
                <text:list-header>
                  <text:p text:style-name="P18"><text:span text:style-name="T7"><text:s text:c="13"/>6. </text:span><text:span text:style-name="T8">(Капитан крутит волчок. Берет конверт).</text:span></text:p>
                </text:list-header>
              </text:list>
            </text:list-item>
          </text:list>
        </text:list-item>
      </text:list>
      <text:p text:style-name="P7">Внимание на экран. С вами играет инструктор по физ./воспитанию Диана Наилевна. </text:p>
      <text:p text:style-name="P7">Д. Н. : В летнее время вокруг нашего д/сада на клумбах растут красивые цветы. Скоро лето. Помогите рассадить клумбу. <text:s/>Спасибо за помощь! </text:p>
      <text:p text:style-name="P8">Капитан: <text:span text:style-name="T7">Возьмите макет клумбы. На какую фигуру похожа клумба? Начинаем сажать цветы. Посадите красный цветочек в верхний левый угол. Синий <text:s/>цветочек в нижний правый угол. Желтый в нижний левый угол. А белый цветок в верхний правый угол. </text:span></text:p>
      <text:p text:style-name="P7">Молодцы! Передам Д. Н. </text:p>
      <text:p text:style-name="P8">Капитан: <text:span text:style-name="T7">Знатоки! В каждой игре есть победители и побежденные. Вы- победители! Вы достойны звания знатоков! Млолдцы! </text:span><text:span text:style-name="T8">(Капитан вручает призы игрокам). </text:span><text:span text:style-name="T8"><text:s/></text:span><text:span text:style-name="T7"><text:s/></text:span></text:p>
      <text:p text:style-name="P7"><text:soft-page-break/><text:s text:c="2"/></text:p>
      <text:p text:style-name="P7"><text:s text:c="4"/></text:p>
      <text:p text:style-name="P6"/>
      <text:p text:style-name="P8"/>
      <text:p text:style-name="P7"/>
      <text:p text:style-name="P7"/>
      <text:p text:style-name="P7"><text:s/></text:p>
      <text:p text:style-name="P7"><text:s/></text:p>
      <text:p text:style-name="P7"/>
      <text:p text:style-name="P7"><text:s text:c="12"/></text:p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яйсан Тухватуллина</meta:initial-creator>
    <meta:creation-date>2010-05-25T22:55:28.69</meta:creation-date>
    <dc:date>2015-01-22T16:37:58.86</dc:date>
    <dc:creator>Ляйсан Тухватуллина</dc:creator>
    <meta:editing-duration>PT02H07M15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3" meta:paragraph-count="67" meta:word-count="563" meta:character-count="3966"/>
  </office:meta>
</office:document-meta>
</file>