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0e2c12"/>
    </style:style>
    <style:style style:name="P2" style:family="paragraph" style:parent-style-name="Text_20_body">
      <style:text-properties fo:language="ru" fo:country="RU" fo:font-weight="bold" officeooo:rsid="000e2c12" officeooo:paragraph-rsid="000e2c12" style:font-weight-asian="bold" style:font-weight-complex="bold"/>
    </style:style>
    <style:style style:name="P3" style:family="paragraph" style:parent-style-name="Text_20_body">
      <style:text-properties fo:language="ru" fo:country="RU" fo:font-weight="bold" officeooo:rsid="000e2c12" officeooo:paragraph-rsid="00185be8" style:font-weight-asian="bold" style:font-weight-complex="bold"/>
    </style:style>
    <style:style style:name="P4" style:family="paragraph" style:parent-style-name="Text_20_body">
      <style:text-properties fo:language="ru" fo:country="RU" fo:font-weight="bold" officeooo:paragraph-rsid="0016f9eb" style:font-weight-asian="bold" style:font-weight-complex="bold"/>
    </style:style>
    <style:style style:name="P5" style:family="paragraph" style:parent-style-name="Text_20_body">
      <style:text-properties fo:language="ru" fo:country="RU" fo:font-weight="normal" officeooo:rsid="00185be8" officeooo:paragraph-rsid="00185be8" style:font-weight-asian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language="ru" fo:country="RU" officeooo:rsid="001b7d1f" officeooo:paragraph-rsid="001b7d1f"/>
    </style:style>
    <style:style style:name="P7" style:family="paragraph" style:parent-style-name="Text_20_body">
      <style:text-properties officeooo:paragraph-rsid="0016f9eb"/>
    </style:style>
    <style:style style:name="P8" style:family="paragraph" style:parent-style-name="Text_20_body">
      <style:text-properties officeooo:paragraph-rsid="0017cf6e"/>
    </style:style>
    <style:style style:name="P9" style:family="paragraph" style:parent-style-name="Text_20_body">
      <style:text-properties fo:font-weight="bold" officeooo:paragraph-rsid="00184adc" style:font-weight-asian="bold" style:font-weight-complex="bold"/>
    </style:style>
    <style:style style:name="P10" style:family="paragraph" style:parent-style-name="Text_20_body">
      <style:text-properties fo:font-weight="bold" officeooo:paragraph-rsid="00185be8" style:font-weight-asian="bold" style:font-weight-complex="bold"/>
    </style:style>
    <style:style style:name="P11" style:family="paragraph" style:parent-style-name="Text_20_body">
      <style:text-properties officeooo:paragraph-rsid="00184adc"/>
    </style:style>
    <style:style style:name="P12" style:family="paragraph" style:parent-style-name="Text_20_body">
      <style:paragraph-properties fo:text-align="end" style:justify-single-word="false"/>
      <style:text-properties fo:font-size="13pt" fo:language="ru" fo:country="RU" officeooo:rsid="001b7d1f" officeooo:paragraph-rsid="001b7d1f" style:font-size-asian="11.3500003814697pt" style:font-size-complex="13pt"/>
    </style:style>
    <style:style style:name="P13" style:family="paragraph" style:parent-style-name="Text_20_body">
      <style:text-properties officeooo:paragraph-rsid="001f009e"/>
    </style:style>
    <style:style style:name="P14" style:family="paragraph" style:parent-style-name="Standard">
      <style:paragraph-properties fo:text-align="center" style:justify-single-word="false"/>
      <style:text-properties fo:font-style="normal" officeooo:paragraph-rsid="001b7d1f" style:font-style-asian="normal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ize="18pt" fo:language="ru" fo:country="RU" fo:font-style="normal" officeooo:rsid="001b7d1f" officeooo:paragraph-rsid="001b7d1f" style:font-size-asian="15.75pt" style:font-style-asian="normal" style:font-size-complex="18pt" style:font-style-complex="normal"/>
    </style:style>
    <style:style style:name="P16" style:family="paragraph" style:parent-style-name="Heading_20_4" style:master-page-name="Standard">
      <style:paragraph-properties style:page-number="auto"/>
      <style:text-properties officeooo:paragraph-rsid="00185be8"/>
    </style:style>
    <style:style style:name="P17" style:family="paragraph" style:parent-style-name="Standard" style:list-style-name="L2">
      <style:paragraph-properties fo:margin-top="0cm" fo:margin-bottom="0cm" style:contextual-spacing="false" style:line-height-at-least="0.176cm"/>
      <style:text-properties style:font-name="Times New Roman" fo:font-size="12pt" fo:language="ru" fo:country="RU" officeooo:rsid="00185be8" officeooo:paragraph-rsid="00185be8" style:font-size-asian="12pt" style:font-size-complex="12pt"/>
    </style:style>
    <style:style style:name="P18" style:family="paragraph" style:parent-style-name="Text_20_body" style:list-style-name="L1">
      <style:text-properties officeooo:paragraph-rsid="00185be8"/>
    </style:style>
    <style:style style:name="P19" style:family="paragraph" style:parent-style-name="Text_20_body" style:list-style-name="L1">
      <style:text-properties style:font-name="Times New Roman" fo:font-size="12pt" fo:language="ru" fo:country="RU" officeooo:rsid="00185be8" officeooo:paragraph-rsid="00185be8" style:font-size-asian="12pt" style:font-size-complex="12pt"/>
    </style:style>
    <style:style style:name="T1" style:family="text">
      <style:text-properties fo:language="ru" fo:country="RU" fo:font-weight="bold" officeooo:rsid="0017cf6e" style:font-weight-asian="bold" style:font-weight-complex="bold"/>
    </style:style>
    <style:style style:name="T2" style:family="text">
      <style:text-properties fo:language="ru" fo:country="RU" officeooo:rsid="001010ac"/>
    </style:style>
    <style:style style:name="T3" style:family="text">
      <style:text-properties fo:language="ru" fo:country="RU" officeooo:rsid="0010717a"/>
    </style:style>
    <style:style style:name="T4" style:family="text">
      <style:text-properties fo:language="ru" fo:country="RU" fo:font-weight="normal" officeooo:rsid="0017cf6e" style:font-weight-asian="normal" style:font-weight-complex="normal"/>
    </style:style>
    <style:style style:name="T5" style:family="text">
      <style:text-properties fo:language="ru" fo:country="RU" fo:font-weight="normal" officeooo:rsid="00184adc" style:font-weight-asian="normal" style:font-weight-complex="normal"/>
    </style:style>
    <style:style style:name="T6" style:family="text">
      <style:text-properties fo:language="ru" fo:country="RU" fo:font-weight="normal" officeooo:rsid="00185be8" style:font-weight-asian="normal" style:font-weight-complex="normal"/>
    </style:style>
    <style:style style:name="T7" style:family="text">
      <style:text-properties fo:language="ru" fo:country="RU" officeooo:rsid="0016f9eb"/>
    </style:style>
    <style:style style:name="T8" style:family="text">
      <style:text-properties fo:language="ru" fo:country="RU" officeooo:rsid="0017cf6e"/>
    </style:style>
    <style:style style:name="T9" style:family="text">
      <style:text-properties fo:language="ru" fo:country="RU" officeooo:rsid="00184adc"/>
    </style:style>
    <style:style style:name="T10" style:family="text">
      <style:text-properties fo:language="ru" fo:country="RU" officeooo:rsid="00185be8"/>
    </style:style>
    <style:style style:name="T11" style:family="text">
      <style:text-properties fo:language="ru" fo:country="RU" officeooo:rsid="001b7d1f"/>
    </style:style>
    <style:style style:name="T12" style:family="text">
      <style:text-properties fo:language="ru" fo:country="RU" officeooo:rsid="001f009e"/>
    </style:style>
    <style:style style:name="T13" style:family="text">
      <style:text-properties officeooo:rsid="0016f9eb"/>
    </style:style>
    <style:style style:name="T14" style:family="text">
      <style:text-properties fo:font-weight="normal" officeooo:rsid="0016f9eb" style:font-weight-asian="normal" style:font-weight-complex="normal"/>
    </style:style>
    <style:style style:name="T15" style:family="text">
      <style:text-properties officeooo:rsid="00185be8"/>
    </style:style>
    <style:style style:name="T16" style:family="text">
      <style:text-properties fo:font-style="normal" fo:font-weight="normal" officeooo:rsid="001471e4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85be8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language="ru" fo:country="RU" officeooo:rsid="00185be8" style:font-size-asian="12pt" style:font-size-complex="12pt"/>
    </style:style>
    <style:style style:name="T20" style:family="text">
      <style:text-properties officeooo:rsid="001d1f3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4">Задачи:</text:h>
      <text:list xml:id="list5640534480577099153" text:style-name="L1">
        <text:list-item>
          <text:p text:style-name="P18"><text:span text:style-name="T15">Учить сравнивать </text:span><text:span text:style-name="T10">геометрические фигуры- круг и квадрат и их цвет</text:span><text:span text:style-name="T19">;</text:span></text:p>
        </text:list-item>
        <text:list-item>
          <text:p text:style-name="P18"><text:span text:style-name="T19">З</text:span><text:span text:style-name="T18">реплять знание понятий: столько-сколько, больше-меньше., </text:span><text:span text:style-name="T19">поровну;</text:span></text:p>
        </text:list-item>
        <text:list-item>
          <text:p text:style-name="P19">Способствовать развитию интереса к занятию и воспитывать положительные эмоции.</text:p>
        </text:list-item>
      </text:list>
      <text:list xml:id="list3239766282659104236" text:style-name="L2">
        <text:list-header>
          <text:p text:style-name="P17"/>
        </text:list-header>
      </text:list>
      <text:p text:style-name="P2">Материалы и оборудование:</text:p>
      <text:p text:style-name="P13"><text:span text:style-name="T12">Пано, </text:span><text:span text:style-name="T2">б</text:span>ольшой круг и квадрат, <text:span text:style-name="T2">раздаточные круги и квадраты, </text:span><text:span text:style-name="T12">и</text:span><text:span text:style-name="T2">грушки: колобок, лиса, заяц; </text:span><text:span text:style-name="T11">портрет колобка.</text:span></text:p>
      <text:h text:style-name="Heading_20_4" text:outline-level="4">Ход занятия:</text:h>
      <text:p text:style-name="Text_20_body"><text:span text:style-name="Strong_20_Emphasis">Воспитатель:</text:span> Ребята, сегодня я хочу пригласить вас в сказку. Жили-были дед <text:span text:style-name="T2">и</text:span> бабка. Испекл<text:span text:style-name="T2">а</text:span> как-то бабка колобок и положила его на окошко остудиться. А колобок не захотел сидеть на окошке и пришел к нам в гости. </text:p>
      <text:p text:style-name="Text_20_body">Здравствуй колобок, проходи, расскажи как ты до нас добрался? </text:p>
      <text:p text:style-name="Text_20_body"><text:span text:style-name="Strong_20_Emphasis">Колобок :</text:span> <text:span text:style-name="T3">Здравствуйте ребята! </text:span>Вот качусь я по дорожке, а на встречу мне заяц. </text:p>
      <text:p text:style-name="Text_20_body"><text:span text:style-name="Strong_20_Emphasis">Заяц:</text:span> Колобок-колобок, я тебя съем! </text:p>
      <text:p text:style-name="Text_20_body"><text:span text:style-name="Strong_20_Emphasis">Колобок:</text:span> <text:span text:style-name="T3">Не ешь меня, выполни сначала</text:span> мое задание. </text:p>
      <text:p text:style-name="P7"><text:span text:style-name="Strong_20_Emphasis">Колобок:</text:span> (показывает круг и квадрат) <text:span text:style-name="T7">Заяц</text:span>, что я тебе показываю? </text:p>
      <text:p text:style-name="P4"><text:span text:style-name="T13">Заяц: </text:span><text:span text:style-name="T14">Не знаю.</text:span></text:p>
      <text:p text:style-name="Text_20_body"><text:span text:style-name="Strong_20_Emphasis">Колобок:</text:span> А вы, ребята, подскажите? </text:p>
      <text:p text:style-name="P11"><text:span text:style-name="Strong_20_Emphasis">Воспитатель:</text:span> Правильно, ребята, молодцы. <text:s/><text:span text:style-name="T8">Как вы определили что это круг и квадрат? </text:span>Посмотрите у квадрата есть острые углы, а у круга нет. <text:span text:style-name="T8">Круг катится, а квадрат нет. </text:span>Скажите, <text:span text:style-name="T8">какого цвета </text:span><text:span text:style-name="T9">круг</text:span><text:span text:style-name="T3">? </text:span><text:span text:style-name="T8">А</text:span> квадрат? <text:s/><text:span text:style-name="T9">Не смог заяц ответить на вопрос, значит не съест колобка.</text:span></text:p>
      <text:p text:style-name="P11">Давайте с ним поиграем. </text:p>
      <text:p text:style-name="P8"><text:span text:style-name="Strong_20_Emphasis">Минутка отдыха</text:span></text:p>
      <text:p text:style-name="P8"><text:span text:style-name="Strong_20_Emphasis">"Найди пару"</text:span> </text:p>
      <text:p text:style-name="P8">Детям раздаются квадраты и круги. Под музыку дети бегают, по сигналу "стоп" дети должны найти свою пару. </text:p>
      <text:p text:style-name="Text_20_body"><text:s/><text:span text:style-name="T1">Воспитатель: </text:span><text:span text:style-name="T4">Ребята, посмотрите как интересно получилось, </text:span><text:span text:style-name="T5">у девочек-круги, а у мальчиков квадраты. Девочки поставте </text:span><text:span text:style-name="T6">круги на верхнюю полоску</text:span><text:span text:style-name="T5">, а мальчики</text:span><text:span text:style-name="T6">-</text:span><text:span text:style-name="T5"> </text:span><text:span text:style-name="T6">квадраты на нижнюю.</text:span></text:p>
      <text:p text:style-name="P10"><text:span text:style-name="Strong_20_Emphasis"><text:span text:style-name="T10">Воспитатель: </text:span></text:span><text:span text:style-name="T6"><text:s/>Покатился колобок дальше, а на встречу ему лиса.</text:span></text:p>
      <text:p text:style-name="P9"><text:span text:style-name="T9">Лиса: </text:span><text:span text:style-name="T5">Колобок-колобок, я тебя съем!</text:span></text:p>
      <text:p text:style-name="P9"><text:span text:style-name="T9">Колобок: </text:span><text:span text:style-name="T5">Не ешь меня, ответь сначало на мой вопрос: «Сколько здесь кругов, а сколько квадратов?» </text:span></text:p>
      <text:p text:style-name="P10"><text:span text:style-name="T10">Лиса: </text:span><text:span text:style-name="T6">Не знаю.</text:span></text:p>
      <text:p text:style-name="P10"><text:span text:style-name="T9">Воспитатель: </text:span><text:span text:style-name="T5">Ребята, </text:span><text:span text:style-name="T6">а вы знаете? Давайте посчитаем вместе.Что можно сказать о кругах и квадратах?(что их поровну). А если мы уберем один круг? Что мы с вами увидем? А может быть кто-нибудь скажет на сколько стало кругов меньше? А что нужно сделать чтобы кругов и квадратов было поровну?</text:span></text:p>
      <text:p text:style-name="P10"><text:span text:style-name="T10">Колобок: </text:span><text:span text:style-name="T6">Не ответила ты лиса на мои вопросы, значит не съешь меня.</text:span></text:p>
      <text:p text:style-name="P5"><text:soft-page-break/>Обиделась лиса и убежала.</text:p>
      <text:p text:style-name="Text_20_body"><text:span text:style-name="Strong_20_Emphasis">Колобок:</text:span> Спасибо, ребята, что вы спасли меня. <text:span text:style-name="T10">А за это я вам подарю свой портретик на память.</text:span> </text:p>
      <text:p text:style-name="P1">Я хорошо у вас погостил, а сейчас побегу к бабушке и дедушке, они меня наверное потеряли.</text:p>
      <text:p text:style-name="P3">Подведение итогов <text:span text:style-name="Strong_20_Emphasis">Воспитатель:</text:span> <text:span text:style-name="T16">Молодцы, ребята! </text:span><text:span text:style-name="T17">Выручили колобка и фигуры геометрические назвали, и цвета назвали, и поиграли, и все правильно сосчитали. Молодцы!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6M20S</meta:editing-duration>
    <meta:editing-cycles>14</meta:editing-cycles>
    <meta:generator>LibreOffice/4.0.4.2$Windows_x86 LibreOffice_project/9e9821abd0ffdbc09cd8c52eaa574fa09eb08f2</meta:generator>
    <dc:date>2015-01-15T20:12:27.88</dc:date>
    <meta:document-statistic meta:table-count="0" meta:image-count="0" meta:object-count="0" meta:page-count="2" meta:paragraph-count="31" meta:word-count="379" meta:character-count="2446" meta:non-whitespace-character-count="2084"/>
    <meta:user-defined meta:name="Info 1"/>
    <meta:user-defined meta:name="Info 2"/>
    <meta:user-defined meta:name="Info 3"/>
    <meta:user-defined meta:name="Info 4"/>
  </office:meta>
</office:document-meta>
</file>