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ahoma" svg:font-family="Tahoma"/>
    <style:font-face style:name="Times New Roman1" svg:font-family="'Times New Roman', serif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.025cm" fo:margin-bottom="0.025cm" fo:text-align="center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style:paragraph-properties fo:margin-top="0.025cm" fo:margin-bottom="0.025cm" fo:text-align="center" style:justify-single-word="false"/>
      <style:text-properties fo:font-variant="normal" fo:text-transform="none" fo:color="#324a64" style:font-name="Tahoma" fo:font-size="15pt" fo:letter-spacing="normal" fo:font-style="normal" fo:font-weight="bold" style:font-size-asian="14pt" style:font-size-complex="14pt"/>
    </style:style>
    <style:style style:name="P3" style:family="paragraph" style:parent-style-name="Heading_20_1">
      <style:paragraph-properties fo:margin-top="0.025cm" fo:margin-bottom="0.025cm" fo:text-align="center" style:justify-single-word="false"/>
      <style:text-properties fo:font-variant="normal" fo:text-transform="none" fo:color="#324a64" style:font-name="Tahoma" fo:font-size="15pt" fo:letter-spacing="normal" fo:font-style="normal" fo:font-weight="bold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text-indent="1.251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 fo:background-color="transparent" style:font-size-asian="14pt" style:font-size-complex="14pt"/>
    </style:style>
    <style:style style:name="P5" style:family="paragraph" style:parent-style-name="Text_20_body">
      <style:paragraph-properties fo:margin-left="2.521cm" fo:margin-right="0cm" fo:margin-top="0cm" fo:margin-bottom="0cm" style:line-height-at-least="0.476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fo:font-size="14pt" fo:letter-spacing="normal" fo:background-color="transparen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 fo:background-color="transparent" style:font-size-asian="14pt" style:font-size-complex="14pt"/>
    </style:style>
    <style:style style:name="P7" style:family="paragraph" style:parent-style-name="Text_20_body" style:list-style-name="L1">
      <style:paragraph-properties fo:margin-left="0cm" fo:margin-right="0cm" fo:margin-top="0cm" fo:margin-bottom="0cm" style:line-height-at-least="0.476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text-indent="1.251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 fo:background-color="transparen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text-indent="1.251cm" style:auto-text-indent="false" fo:background-color="transparent" fo:padding="0cm" fo:border="none">
        <style:background-image/>
      </style:paragraph-properties>
      <style:text-properties fo:font-variant="normal" fo:text-transform="none" fo:color="#000000" fo:font-size="14pt" fo:letter-spacing="normal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text-indent="1.251cm" style:auto-text-indent="false" fo:background-color="transparent" fo:padding="0cm" fo:border="none">
        <style:background-image/>
      </style:paragraph-properties>
      <style:text-properties fo:font-variant="normal" fo:text-transform="none" fo:color="#000000" fo:font-size="14pt" fo:letter-spacing="normal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text-indent="1.752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 fo:background-color="transparent" style:font-size-asian="14pt" style:font-size-complex="14pt"/>
    </style:style>
    <style:style style:name="T1" style:family="text">
      <style:text-properties style:font-name="Times New Roman1" fo:font-style="normal" fo:font-weight="normal"/>
    </style:style>
    <style:style style:name="T2" style:family="text">
      <style:text-properties style:font-name="Times New Roman1" fo:font-style="normal" fo:font-weight="normal" fo:background-color="transparen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Консультация для родителей </text:h>
      <text:h text:style-name="P3" text:outline-level="1">«Художественно — эстетическое развитие дошкольников»</text:h>
      <text:p text:style-name="P2"/>
      <text:p text:style-name="P6">Творчество — это особенная форма деятельности дошкольника, через творчество он может выражать не только окружающую действительность,но и свой внутренний мир, свои чувства, как положительные, так и негативные. Взрослому гораздо легче понять, чувства ребенка, через его продуктивно — творческую деятельность. Рассматривать детское творчество нужно комплексно:</text:p>
      <text:list xml:id="list2520355537812359645" text:style-name="L1">
        <text:list-item>
          <text:p text:style-name="P7">Что с подвигло к выполнению?</text:p>
        </text:list-item>
        <text:list-item>
          <text:p text:style-name="P7">Какие материалы использует?</text:p>
        </text:list-item>
        <text:list-item>
          <text:p text:style-name="P7">Что и как расположено ?</text:p>
        </text:list-item>
        <text:list-item>
          <text:p text:style-name="P7">Какую цветовую гамму использует?</text:p>
          <text:p text:style-name="P7">Важно спросить ребенка, что он собирается выполнять, дошел ли он до конца в своем замысле, дети очень часто сначало хотят одно нарисовать, затем у них может не получится или быть похожим на что то другое и он может сказать, а я решил другое нарисовать. В творчестве дети очень естественны и непосредственны. Иногда взрослым кажется что ребенок изобразил то, на что похоже, а ребенок другое представлял. Поэтому, что бы не обидеть, лучше не предполагать, что изображено, а спросить. Дети всегда нуждаются в положительной оценке своего творчества. В эмоциональной поддержке взрослых. Следует уделять время, к тому же его не так уж много требуется. Но ваше участие может с подвигнуть к развитию творческих способностей.</text:p>
        </text:list-item>
      </text:list>
      <text:p text:style-name="P4">Многие родители задаются вопросом а в каком возрасте необходимо начинать развитие творческих способностей ребенка?</text:p>
      <text:p text:style-name="P4">Изобразительное творчество развивается с 1,5 лет. Это связанно со способностью ребенка держать карандаш, кисточку, уметь передавать увиденные образы. А в 4-5 лет начинает изображать узнаваемые предметы.</text:p>
      <text:p text:style-name="P6">А как же развивать творческие способности?</text:p>
      <text:p text:style-name="P4"><text:s/>Основные направления в развитии творческих способностей детей:</text:p>
      <text:p text:style-name="P4">1)Развитие воображения. <text:s/>Развивается в игровой деятельности</text:p>
      <text:p text:style-name="P9"><text:span text:style-name="T2">2)Развитие качеств мышления, которые формируют креативность. Проявляется в познавательной деятельности,экспериментировании</text:span></text:p>
      <text:p text:style-name="P10"><text:span text:style-name="T1">.Выделяют 6 основных условий успешного развития творческих способностей детей.</text:span></text:p>
      <text:p text:style-name="P11">1. Раннее физическое развитие ребенка. Затем раннее чтение, счет, знакомства с различными инструментами и материалами.</text:p>
      <text:p text:style-name="P11">2. Создание обстановки, опережающей развитие детей. Необходимо окружать ребенка такой средой и такой системой отношений, которые стимулировали бы его самую разнообразную творческую деятельность. Что бы ребенок рисовал, ему нужно место и условия, где он может делать это свободно.</text:p>
      <text:p text:style-name="P11">3. Условие вытекает из самого характера творческого процесса, который требует максимального напряжения сил.</text:p>
      <text:p text:style-name="P11">4. Предоставление ребенка большой свободы в выборе деятельности. <text:soft-page-break/>Тогда желание ребенка, его интерес послужит надежной гарантией того что это не приведет к переутомлению и пойдет на пользу ребенку.</text:p>
      <text:p text:style-name="P11">5. Предоставление ребенку свободы не исключает доброжелательную помощь взрослых – это пятое условие. Главное – не превращать в свободу во вседозволенность, а помощь – в подсказку, которая вредит делу. Нельзя делать что-либо за ребенка, если он может сделать сам.</text:p>
      <text:p text:style-name="P11">6. Комфортная обстановка и наличие свободного времени. Теплая дружелюбная атмосфера в семье и детском коллективе. Важно постоянно стимулировать ребенка к творчеству, терпеливо относиться даже к странным идеям. Нужно исключить из обихода замечания и осуждения.</text:p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ahoma" svg:font-family="Tahoma"/>
    <style:font-face style:name="Times New Roman1" svg:font-family="'Times New Roman', serif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4T17:28:13.94</meta:creation-date>
    <meta:print-date>2014-11-14T17:29:23.56</meta:print-date>
    <dc:date>2015-02-27T08:43:20.23</dc:date>
    <meta:editing-duration>PT6M4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2" meta:paragraph-count="21" meta:word-count="430" meta:character-count="3168"/>
  </office:meta>
</office:document-meta>
</file>