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>
        <style:tab-stops>
          <style:tab-stop style:position="4.28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02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fo:text-align="start" style:justify-single-word="false">
        <style:tab-stops>
          <style:tab-stop style:position="2.805cm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1.138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366cm"/>
          <style:tab-stop style:position="9.02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>
        <style:tab-stops>
          <style:tab-stop style:position="4.551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>
        <style:tab-stops>
          <style:tab-stop style:position="2.514cm"/>
          <style:tab-stop style:position="5.398cm"/>
        </style:tab-stops>
      </style:paragraph-properties>
      <style:text-properties fo:language="ru" fo:country="RU"/>
    </style:style>
    <style:style style:name="P18" style:family="paragraph" style:parent-style-name="Standard"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138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3.995cm"/>
          <style:tab-stop style:position="5.424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186cm"/>
          <style:tab-stop style:position="9.04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995cm"/>
          <style:tab-stop style:position="4.339cm"/>
          <style:tab-stop style:position="5.715cm"/>
          <style:tab-stop style:position="13.044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31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5.345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31" style:family="paragraph" style:parent-style-name="Standard">
      <style:paragraph-properties fo:margin-left="-0.026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-0.026cm" fo:margin-right="0cm" fo:text-indent="0cm" style:auto-text-indent="false">
        <style:tab-stops>
          <style:tab-stop style:position="8.514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-0.026cm" fo:margin-right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025cm" fo:margin-right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025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0.025cm" fo:margin-right="0cm" fo:text-indent="0cm" style:auto-text-indent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">
      <style:paragraph-properties fo:margin-left="3.307cm" fo:margin-right="0cm" fo:text-indent="0cm" style:auto-text-indent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3.32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"/>
    <style:style style:name="P40" style:family="paragraph" style:parent-style-name="Standard" style:list-style-name="L2"/>
    <style:style style:name="P41" style:family="paragraph" style:parent-style-name="Standard" style:list-style-name="L2" style:master-page-name="">
      <style:paragraph-properties fo:margin-left="0cm" fo:margin-right="0cm" fo:text-indent="0cm" style:auto-text-indent="false" style:page-number="auto"/>
    </style:style>
    <style:style style:name="P42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1.931cm"/>
        </style:tab-stops>
      </style:paragraph-properties>
    </style:style>
    <style:style style:name="P44" style:family="paragraph" style:parent-style-name="Standard" style:list-style-name="L2" style:master-page-name="">
      <style:paragraph-properties fo:margin-left="1.296cm" fo:margin-right="0cm" fo:text-indent="0cm" style:auto-text-indent="false" style:page-number="auto"/>
    </style:style>
    <style:style style:name="P45" style:family="paragraph" style:parent-style-name="Standard" style:list-style-name="L2">
      <style:paragraph-properties fo:margin-left="1.296cm" fo:margin-right="0cm" fo:text-indent="0cm" style:auto-text-indent="false"/>
    </style:style>
    <style:style style:name="P46" style:family="paragraph" style:parent-style-name="Standard" style:list-style-name="L3" style:master-page-name="">
      <style:paragraph-properties fo:margin-left="-0.026cm" fo:margin-right="0cm" fo:text-indent="0cm" style:auto-text-indent="false" style:page-number="auto"/>
    </style:style>
    <style:style style:name="P47" style:family="paragraph" style:parent-style-name="Standard" style:list-style-name="L4" style:master-page-name="">
      <style:paragraph-properties fo:margin-left="-0.026cm" fo:margin-right="0cm" fo:text-align="start" style:justify-single-word="false" fo:text-indent="0cm" style:auto-text-indent="false" style:page-number="auto">
        <style:tab-stops>
          <style:tab-stop style:position="3.466cm"/>
          <style:tab-stop style:position="4.604cm"/>
        </style:tab-stops>
      </style:paragraph-properties>
    </style:style>
    <style:style style:name="P48" style:family="paragraph" style:parent-style-name="Standard" style:list-style-name="L4">
      <style:paragraph-properties fo:margin-left="-0.026cm" fo:margin-right="0cm" fo:text-align="center" style:justify-single-word="false" fo:text-indent="0cm" style:auto-text-indent="false">
        <style:tab-stops>
          <style:tab-stop style:position="3.413cm"/>
          <style:tab-stop style:position="4.604cm"/>
        </style:tab-stops>
      </style:paragraph-properties>
      <style:text-properties fo:language="ru" fo:country="RU" fo:font-weight="bold" style:font-weight-asian="bold" style:font-weight-complex="bold"/>
    </style:style>
    <style:style style:name="P49" style:family="paragraph" style:parent-style-name="Standard" style:master-page-name="">
      <style:paragraph-properties fo:margin-left="1.323cm" fo:margin-right="0cm" fo:text-align="end" style:justify-single-word="false" fo:text-indent="0cm" style:auto-text-indent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025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025cm" fo:margin-right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<text:s text:c="15"/></text:span><text:span text:style-name="T6">Государственное бюджетное дошкольное образовательное учреждение </text:span></text:p>
      <text:p text:style-name="P31"><text:s text:c="39"/>детский сад №32 комбинированного вида</text:p>
      <text:p text:style-name="P31"><text:s text:c="37"/>Петродворцового района Санкт-Петербурга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 text:c="4"/>КОНСПЕКТ СОВМЕСТНОЙ ОБРАЗОВАТЕЛЬНОЙ ДЕЯТЕЛЬНОСТИ В ГРУППЕ </text:p>
      <text:p text:style-name="P31"/>
      <text:p text:style-name="P31"><text:s text:c="37"/>ДЛЯ ДЕТЕЙ С ТНР СТАРШЕГО ВОЗРАСТА</text:p>
      <text:p text:style-name="P32"><text:s text:c="27"/></text:p>
      <text:p text:style-name="P32"><text:s text:c="35"/><text:span text:style-name="T7"><text:s text:c="2"/>«В гостях у Лесовичка в весеннем лесу»</text:span></text:p>
      <text:p text:style-name="P33"/>
      <text:p text:style-name="P33"/>
      <text:p text:style-name="P33"/>
      <text:p text:style-name="P31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67"/></text:p>
      <text:p text:style-name="P38"/>
      <text:p text:style-name="P38"/>
      <text:p text:style-name="P38"/>
      <text:p text:style-name="P38"><text:s text:c="73"/>Разработала учитель-логопед</text:p>
      <text:p text:style-name="P49"><text:s text:c="64"/>Дурманова Нина Владимировна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/>
      <text:p text:style-name="P35"/>
      <text:p text:style-name="P35"/>
      <text:p text:style-name="P35">Используемые технологии:</text:p>
      <text:p text:style-name="P34">Технология проектирования</text:p>
      <text:p text:style-name="P34">Личностно-ориентированная</text:p>
      <text:p text:style-name="P34">Проблемное обучение</text:p>
      <text:p text:style-name="P34">Здоровьесберегающая</text:p>
      <text:p text:style-name="P34">Игровая технология</text:p>
      <text:p text:style-name="P34"><text:s text:c="59"/></text:p>
      <text:p text:style-name="P34"/>
      <text:p text:style-name="P34"><text:s text:c="64"/></text:p>
      <text:p text:style-name="P35"><text:s text:c="67"/>Ломоносов</text:p>
      <text:p text:style-name="P20"><text:soft-page-break/>Цель:<text:span text:style-name="T3"> Показать уровень сформированности знаний, умений и навыков у детей, посещавших логопедическую группу. (1-ый год обучения) </text:span></text:p>
      <text:p text:style-name="P20"/>
      <text:p text:style-name="P20">Коррекционно-образовательные задачи:</text:p>
      <text:list xml:id="list5997908663220201667" text:style-name="L1">
        <text:list-item>
          <text:list>
            <text:list-item>
              <text:p text:style-name="P39">Закрепить представление о лесе и диких животных, живущих в наших лесах.</text:p>
            </text:list-item>
            <text:list-item>
              <text:p text:style-name="P39">Уточнение, расширение и активизация словаря <text:s/>по теме «Лес», «Дикие животные наших лесов».</text:p>
            </text:list-item>
            <text:list-item>
              <text:p text:style-name="P39">Совершенствование грамматического строя речи: согласование слов в предложении, образование множественногочисла существительных, образование существительных при помощи уменьшительно-ласкательных суффиксов, образование антонимов.</text:p>
            </text:list-item>
            <text:list-item>
              <text:p text:style-name="P39">Развитие связной речи детей.</text:p>
            </text:list-item>
          </text:list>
        </text:list-item>
      </text:list>
      <text:p text:style-name="Standard"/>
      <text:p text:style-name="P20">Коррекционно-развивающие задачи:</text:p>
      <text:list xml:id="list8370343201181016671" text:style-name="L2">
        <text:list-item>
          <text:list>
            <text:list-item>
              <text:p text:style-name="P40">Развитие зрительного внимания и восприятия.</text:p>
            </text:list-item>
            <text:list-item>
              <text:p text:style-name="P40">Развитие речевого слуха и фонематического восприятия.</text:p>
            </text:list-item>
            <text:list-item>
              <text:p text:style-name="P40">Развитие памяти, мышления.</text:p>
            </text:list-item>
            <text:list-item>
              <text:p text:style-name="P40">Развитие мелкой и общей моторики.</text:p>
            </text:list-item>
            <text:list-item>
              <text:p text:style-name="P40">Развитие координации речи с движением.</text:p>
            </text:list-item>
            <text:list-item>
              <text:p text:style-name="P40">Развивать умение четко и грамотно отвечать на поставленные вопросы.</text:p>
              <text:p text:style-name="P41"/>
              <text:p text:style-name="P42">Коррекционно-воспитательные задачи:</text:p>
              <text:p text:style-name="P43"><text:s text:c="12"/>1. <text:s text:c="2"/>Воспитание любви и бережного отношения к природе, животным.</text:p>
              <text:p text:style-name="P44">2. <text:s text:c="2"/>Формирование сотрудничества, взаимопонимания, доброжелательности, <text:s text:c="43"/>самостоятельности, инициативности, ответственности.</text:p>
              <text:p text:style-name="P45"><text:s text:c="2"/></text:p>
            </text:list-item>
          </text:list>
        </text:list-item>
      </text:list>
      <text:p text:style-name="Standard"><text:span text:style-name="T4">Оборудование:</text:span> Персональный компьютер, мультимедийный проектор, презентация «В гостях у Лесовичка», «волшебные» мешочки с буквами по количеству детей, предметные картинки (существительные во множественном числе), карточки-домики с одним пустым квадратом, магнитные буквы, магнитная доска; карточки наложенными изображениями букв, игра «Путаница», конфеты.</text:p>
      <text:p text:style-name="P3"/>
      <text:p text:style-name="P21">1. <text:s/>МОТИВАЦИОННО-ПОБУДИТЕЛЬНЫЙ РАЗДЕЛ</text:p>
      <text:list xml:id="list5615802448969012270" text:style-name="L3">
        <text:list-header>
          <text:p text:style-name="P46">- Ребята, сегодня к нам пришел гость. Догадаетесь, кто это?</text:p>
        </text:list-header>
      </text:list>
      <text:p text:style-name="Standard"><text:s text:c="43"/>Он и днем и в час ночной</text:p>
      <text:p text:style-name="Standard"><text:s text:c="43"/>Охраняет лес родной,</text:p>
      <text:p text:style-name="Standard"><text:s text:c="43"/>Чтоб деревья не ломали</text:p>
      <text:p text:style-name="Standard"><text:s text:c="43"/>И зверей не обижали. <text:s/></text:p>
      <text:p text:style-name="Standard"><text:s text:c="43"/>В своем царствии лесном</text:p>
      <text:p text:style-name="Standard"><text:s text:c="43"/>Он владеет волшебством -</text:p>
      <text:p text:style-name="Standard"><text:s text:c="43"/>Тех, кто лесу навредит</text:p>
      <text:p text:style-name="Standard"><text:s text:c="43"/>В пень тотчас же превратит</text:p>
      <text:p text:style-name="Standard"><text:s text:c="43"/>Справедливый старичок</text:p>
      <text:p text:style-name="P30"><text:s text:c="43"/>Старичок-... (лесовичок.) <text:span text:style-name="T4">(Слайд №2) <text:s/></text:span><text:s text:c="9"/></text:p>
      <text:list xml:id="list7069917646156918492" text:style-name="L4">
        <text:list-header>
          <text:p text:style-name="P47">- Правильно, наш гость-Лесовичок. А кто такой Лесовичок? ( Это сказочный человечек.)Как вы думаете, откуда он пришел? (Из леса.) <text:s/>А зачем он пришел к нам мы узнаем, выполнив его задание. Я буду произносить слова по звукам, а вы будете собирать звуки в слова: <text:span text:style-name="T1">м-а-к, с-т-у-л, с-а-н-к-и, д-о-м, с-ы-н, д-ы-м, к-н-и-г-а, к-о-ш-к-а, ш-к-а-ф, р-у-ч-к-а, к-у-к-л-а. (Дети выполняют задание.) Лесовичок пришел, чтобы пригласить нас в гости в свой лес.</text:span></text:p>
          <text:p text:style-name="P48">2. ОРГАНИЗАЦИОННО-ПОИСКОВЫЙ РАЗДЕЛ</text:p>
        </text:list-header>
      </text:list>
      <text:p text:style-name="P29"><text:span text:style-name="T1">- Какое сейчас время года? (Весна.). Какие признаки весны вы знаете? (Ответы детей.) </text:span><text:span text:style-name="T2">(Слайд №3) </text:span><text:span text:style-name="T1">Весной появляются первые цветы. Сегодня утром на одной из полянок </text:span><text:soft-page-break/><text:span text:style-name="T1">распустился волшебный цветок, и Лесовичок нас приглашает его посмотреть. Но отправиться в лес могут только те дети, которые много знают о лесе и его обитателях. </text:span></text:p>
      <text:p text:style-name="P18">Игра «Про кого можно сказать?»</text:p>
      <text:p text:style-name="P16"><text:s text:c="51"/>Воет <text:s text:c="28"/>Кусается</text:p>
      <text:p text:style-name="P17"><text:s text:c="51"/>Скачет <text:s text:c="25"/>Крадется</text:p>
      <text:p text:style-name="P15"><text:s text:c="51"/>Охотится <text:s text:c="21"/>Переваливается</text:p>
      <text:p text:style-name="P15"><text:s text:c="51"/>Хитрит <text:s text:c="24"/>Боится</text:p>
      <text:p text:style-name="P15"><text:s text:c="51"/>Выслеживает <text:s text:c="14"/>Колется</text:p>
      <text:p text:style-name="P1"><text:span text:style-name="T1"><text:s text:c="51"/>Пугается <text:s text:c="22"/>Колется <text:s text:c="6"/></text:span><text:s/></text:p>
      <text:p text:style-name="Standard"><text:s text:c="51"/>Щелкать зубами <text:s text:c="10"/>Щелкает орешки</text:p>
      <text:p text:style-name="P22"><text:s text:c="8"/></text:p>
      <text:p text:style-name="P13"><text:span text:style-name="T3">-Молодцы! </text:span><text:s/>А сейчас давайте вместе с Лесовичком отправимся в лес, к нему в гости. <text:s text:c="64"/></text:p>
      <text:p text:style-name="Standard"><text:s text:c="50"/>По ровненькой дорожке <text:s text:c="88"/></text:p>
      <text:p text:style-name="Standard"><text:s text:c="50"/>Шагают наши ножки.</text:p>
      <text:p text:style-name="Standard"><text:s text:c="50"/>Ручеек по жердочке перейдем,</text:p>
      <text:p text:style-name="Standard"><text:s text:c="50"/>Поляночку волшебную найдем.</text:p>
      <text:p text:style-name="Standard">- Вот мы и в лесу. <text:span text:style-name="T4">(Слайд №4)</text:span> А какой здесь воздух! Подышим вместе:</text:p>
      <text:p text:style-name="P3"><text:s text:c="46"/><text:span text:style-name="T4"><text:s/>Дыхательная гимнастика <text:s text:c="5"/></text:span><text:s text:c="54"/></text:p>
      <text:p text:style-name="Standard"><text:s text:c="50"/>Носом-вдох, а выдох-ртом,</text:p>
      <text:p text:style-name="P28"><text:s text:c="50"/>Дышим глубже, а потом,</text:p>
      <text:p text:style-name="Standard"><text:s text:c="50"/>Марш на месте, не спеша,</text:p>
      <text:p text:style-name="P27"><text:s text:c="50"/>Как погода хороша!</text:p>
      <text:p text:style-name="Standard">- Какой воздух в лесу весной? (Прохладный, чистый, свежий, весенний, лесной.)</text:p>
      <text:p text:style-name="Standard">- Не мы одни дышали воздухом в лесу, тут еще кто-то принюхивается.</text:p>
      <text:p text:style-name="Standard"><text:s text:c="51"/>Хитрая плутовка,</text:p>
      <text:p text:style-name="Standard"><text:s text:c="51"/>Рыжая головка, </text:p>
      <text:p text:style-name="Standard"><text:s text:c="51"/>Пушистый хвост-краса,</text:p>
      <text:p text:style-name="P23"><text:s text:c="51"/>А зовут ее … (лиса.) <text:span text:style-name="T4"><text:s/>(Слайд №5)</text:span></text:p>
      <text:p text:style-name="Standard">- Лиса не хочет пускать нас дальше. Но я знаю, что нужно сделать. Лиса очень жадная, она любит, чтобы всего было много. Будем делать из одного предмета много и дарить ей.</text:p>
      <text:p text:style-name="P5"><text:s text:c="50"/><text:span text:style-name="T4">Игра «Один-много»</text:span></text:p>
      <text:p text:style-name="P6"><text:s text:c="41"/>Курица <text:s text:c="31"/>Петух</text:p>
      <text:p text:style-name="Standard"><text:s text:c="41"/>Гусь <text:s text:c="36"/>Утка <text:s/></text:p>
      <text:p text:style-name="Standard"><text:s text:c="41"/>Заяц <text:s text:c="36"/>Мышь </text:p>
      <text:p text:style-name="Standard"><text:s text:c="41"/>Нора <text:s text:c="35"/>Шуба </text:p>
      <text:p text:style-name="Standard"><text:s text:c="41"/>Рыба <text:s text:c="35"/>Щука</text:p>
      <text:p text:style-name="P5"><text:s text:c="41"/>Хвост <text:s text:c="33"/>Лапа</text:p>
      <text:p text:style-name="Standard">- Ну, вот, лиса не стала нас задерживать. Пойдем дальше. А это кто?</text:p>
      <text:p text:style-name="Standard"><text:s text:c="51"/>Угадайте, что за шапка:</text:p>
      <text:p text:style-name="Standard"><text:s text:c="52"/>Меха целая охапка.</text:p>
      <text:p text:style-name="Standard"><text:s text:c="52"/>Шапка бегает в бору,</text:p>
      <text:p text:style-name="Standard"><text:s text:c="52"/>У столов грызет кору. <text:s/>(Заяц) <text:span text:style-name="T4">(Слайд №6)</text:span></text:p>
      <text:p text:style-name="Standard">- Заяц трусливый, он нашел в лесу мешочки, а заглянуть в них боится. Поможем ему. Ощупаем то, что внутри мешочков с закрытыми глазами и попробуем отгадать, что в них.</text:p>
      <text:p text:style-name="Standard">Задания: - «Назови букву», «Придумай слово», «Хлопни в ладоши столько раз, сколько частей в слове.».</text:p>
      <text:p text:style-name="Standard">Вдруг заяц быстро куда-то ускакал, на ходу предупреждая, чтобы мы были осторожны. </text:p>
      <text:p text:style-name="Standard"><text:s text:c="49"/>На овчарку он похож,</text:p>
      <text:p text:style-name="Standard"><text:s text:c="49"/>Что ни зуб, то острый нож.</text:p>
      <text:p text:style-name="Standard"><text:s text:c="49"/>Он бежит, оскалив пасть,</text:p>
      <text:p text:style-name="P14"><text:s text:c="49"/>И на нас готов напасть. (Волк) <text:span text:style-name="T4">(Слайд №7)</text:span></text:p>
      <text:p text:style-name="Standard">Волк самый вредный и злой зверь в лесу. Он всегда делает и говорит все наоборот:</text:p>
      <text:p text:style-name="P7"><text:soft-page-break/><text:s text:c="41"/>Большой <text:s text:c="28"/>Широкий</text:p>
      <text:p text:style-name="Standard"><text:s text:c="41"/>Новый <text:s text:c="32"/>Высокий <text:s text:c="2"/></text:p>
      <text:p text:style-name="Standard"><text:s text:c="41"/>Горячий <text:s text:c="29"/>Толстый</text:p>
      <text:p text:style-name="P7"><text:s text:c="41"/>Чистый <text:s text:c="30"/>Громкий</text:p>
      <text:p text:style-name="P8"><text:s text:c="41"/>Тяжелый <text:s text:c="28"/>Хороший</text:p>
      <text:p text:style-name="P24">(Дети подбирают антонимы к этим словам.)</text:p>
      <text:p text:style-name="Standard">- Волк решил, что из нас получится хороший ему обед. Надо спрятаться от него за деревьями. За деревьями нас не видно, давайте немножко поиграем.</text:p>
      <text:p text:style-name="P20">Игра «Запретное движение». </text:p>
      <text:p text:style-name="Standard">- Волк никого не заметил. Подумал, что мы успели далеко убежать и бросился догонять. Пока мы прятались от волка, немного заблудились. Кто же нам поможет? <text:s text:c="17"/></text:p>
      <text:p text:style-name="P25"><text:s text:c="49"/>Сам он круглый, а не мяч,</text:p>
      <text:p text:style-name="Standard"><text:s text:c="49"/>Рта не видно, а кусач.</text:p>
      <text:p text:style-name="Standard"><text:s text:c="49"/>Голой ручкой не возьмешь,</text:p>
      <text:p text:style-name="P25"><text:s text:c="49"/>Как тот зверь зовется?... (еж) <text:span text:style-name="T4">(Слайд №8)</text:span></text:p>
      <text:p text:style-name="Standard">- Ежик очень добрый, называет все ласково. Если вы сможете подарить ему добрые, ласковые слова, то он покажет нам дорогу дальше.</text:p>
      <text:p text:style-name="Standard">Игра «Назови ласково»</text:p>
      <text:p text:style-name="Standard"><text:s text:c="21"/>Дорога <text:s text:c="15"/>Лес <text:s text:c="24"/>Солнце <text:s text:c="12"/>Туча</text:p>
      <text:p text:style-name="Standard"><text:s text:c="21"/>Облако <text:s text:c="15"/>Дерево <text:s text:c="18"/>Куст <text:s text:c="17"/>Ёж</text:p>
      <text:p text:style-name="P5"><text:s text:c="21"/>Лиса <text:s text:c="19"/>Заяц <text:s text:c="23"/>Белка <text:s text:c="14"/>Гриб</text:p>
      <text:p text:style-name="Standard">- Ёжик сказал, что нужно идти вперед до болота, а там уже и до полянки рукой подать. Вот мы и добрались до болота. Давайте отдохнем. Смотрите, а это кто? (Лягушки.) <text:span text:style-name="T4">(Слайд №9)</text:span> Да, это две лягушки, которые живут на этом болоте. Они решили сделать зарядку и просят нас к ним присоединится.</text:p>
      <text:p text:style-name="Standard"><text:s text:c="58"/><text:span text:style-name="T4"><text:s/>Динамическая пауза</text:span></text:p>
      <text:p text:style-name="Standard"><text:s text:c="38"/>На болоте две лягушки, две зеленые подружки</text:p>
      <text:p text:style-name="Standard"><text:s text:c="38"/>Рано утром умывались, полотенцем растирались.</text:p>
      <text:p text:style-name="Standard"><text:s text:c="38"/>Ножками топали, ручками хлопали,</text:p>
      <text:p text:style-name="Standard"><text:s text:c="38"/>Вправо, влево наклонялись и обратно возвращались.</text:p>
      <text:p text:style-name="Standard"><text:s text:c="38"/>Вот здоровья в чем секрет</text:p>
      <text:p text:style-name="Standard"><text:s text:c="38"/>Всем друзьям физкультпривет!</text:p>
      <text:p text:style-name="P26">- После зарядки мы все почувствовали себя бодрыми и полными сил. <text:s/>Ребята, вы ничего не замечаете? Что это?</text:p>
      <text:p text:style-name="P2"><text:s text:c="54"/>Поглядите, поглядите, </text:p>
      <text:p text:style-name="P2"><text:s text:c="54"/>Потянулись с неба нити.</text:p>
      <text:p text:style-name="P2"><text:s text:c="54"/>Что за тоненькая нить</text:p>
      <text:p text:style-name="P2"><text:s text:c="54"/>Землю с небом хочет сшить? <text:s text:c="3"/></text:p>
      <text:p text:style-name="P12"><text:s text:c="54"/>Ждем, когда же ты пройдешь, </text:p>
      <text:p text:style-name="P4"><text:s text:c="54"/>Ну а ты все льешь и льешь! <text:s/>(Дождь) <text:span text:style-name="T4">(Слайд №10)</text:span> <text:s text:c="2"/></text:p>
      <text:p text:style-name="Standard">- Правильно, это дождь. Уже совсем рядом избушка Лесовичка. Он предлагает переждать дождь у него. На двери его домика висит волшебный замок, попробуем его открыть. <text:s text:c="2"/><text:span text:style-name="T4"><text:s/>(Слайд</text:span> <text:span text:style-name="T4">№11)</text:span></text:p>
      <text:p text:style-name="Standard"><text:s text:c="43"/><text:span text:style-name="T4"><text:s text:c="7"/>Пальчиковая гимнастика «Замок»</text:span></text:p>
      <text:p text:style-name="P10"><text:s text:c="59"/>На двери весит замок,</text:p>
      <text:p text:style-name="P10"><text:s text:c="59"/>Кто его открыть бы мог?</text:p>
      <text:p text:style-name="P10"><text:s text:c="59"/>Потянули, покрутили,</text:p>
      <text:p text:style-name="P10"><text:s text:c="59"/>Постучали и открыли.</text:p>
      <text:p text:style-name="Standard">- Лесовичок хвастается, что он выучил все буквы. Вот они. Вы не замечаете ничего странного? (Детям предлагаются буквы и цифры, написанные вперемешку. Дети убирают цифры. Остаются буквы.)<text:span text:style-name="T4"> </text:span>А сейчас мы с вами поселим буквы в домики, чтобы получилось слово. (Дети вставляют буквы в пустые клетки карточек и читают получившиеся слова.)</text:p>
      <text:p text:style-name="Standard"><text:soft-page-break/>- Лесовичок говорит. Что он и писать умеет. (Перед детьми на доске карточки с наложенными изображениями букв.) Можно так писать буквы? (Нет.) Какие буквы вы заметили! (Дети называют буквы и выставляют магнитные буквы на магнитную доску.)</text:p>
      <text:p text:style-name="Standard">- Лесовичок говорит, что зато он рисует хорошо. Он почти всех лесных зверей нарисовал.(«Путаница.»)<text:span text:style-name="T4"> </text:span>Правильно Лесовичок нарисовал зверей? (Нет.) Давайте назовем животное и скажем, что не правильно. (Ответы детей.) Давайте выглянем из окошка. Посмотрите, дождь кончился! А это кто?</text:p>
      <text:p text:style-name="P2"><text:s text:c="41"/>Он в берлоге спит зимой, <text:s text:c="12"/></text:p>
      <text:p text:style-name="Standard"><text:s text:c="41"/>Под большущею сосной.</text:p>
      <text:p text:style-name="Standard"><text:s text:c="41"/>А когда придет весна <text:s/></text:p>
      <text:p text:style-name="Standard"><text:s text:c="41"/>Просыпается от сна. <text:s text:c="2"/>(Медведь.) (<text:span text:style-name="T4">Слайд №11)</text:span></text:p>
      <text:p text:style-name="Standard">- Медведь согласен нас проводить к полянке, если вы правильно ответите: такое бывает или не бывает.</text:p>
      <text:p text:style-name="Standard"><text:s text:c="41"/>Медведи весной спят, а просыпаются летом.</text:p>
      <text:p text:style-name="Standard"><text:s text:c="41"/>После зимы наступает лето.</text:p>
      <text:p text:style-name="Standard"><text:s text:c="41"/>Весной на деревьях набухают почки. <text:s/></text:p>
      <text:p text:style-name="Standard"><text:s text:c="41"/>Птицы и звери радуются наступлению весны. </text:p>
      <text:p text:style-name="Standard"><text:s text:c="41"/>Весной сугробы становятся больше, лед на реке толще.</text:p>
      <text:p text:style-name="Standard"><text:s text:c="41"/>Весной лед на реке тает и ломается.</text:p>
      <text:p text:style-name="Standard"><text:s text:c="41"/>Весной в лесу растут грибы и ягоды. </text:p>
      <text:p text:style-name="Standard"><text:s text:c="41"/>В лесу появляются подснежники.</text:p>
      <text:p text:style-name="Standard">- Привел нас медведь на лесную полянку. Давайте поиграем, встанем в кружок и расскажем «Веснянку».</text:p>
      <text:p text:style-name="Standard"><text:s text:c="44"/><text:span text:style-name="T4"><text:s/>Речь с движениями «Веснянка»</text:span></text:p>
      <text:p text:style-name="P19"><text:s text:c="55"/>Побежал в лесу ручей,</text:p>
      <text:p text:style-name="P10"><text:s text:c="55"/>Прилетели сто грачей.</text:p>
      <text:p text:style-name="P10"><text:s text:c="55"/>А сугробы тают, тают, <text:s text:c="3"/></text:p>
      <text:p text:style-name="P11"><text:s text:c="55"/>А цветочки подрастают.</text:p>
      <text:p text:style-name="Standard"><text:s/>- А вот и волшебный цветок, который вырос на лесной полянке.<text:span text:style-name="T4"> (Слайд №12)</text:span>Он очень рад, что мы пришли на него полюбоваться и готов исполнить ваше желание. Что больше всего любят есть дети? (Конфеты, мороженое и др.) Волшебный цветок и Лесовичок приготовили для вас конфеты.</text:p>
      <text:p text:style-name="P10"><text:span text:style-name="T4">-</text:span><text:span text:style-name="T3"> А теперь, ребята, нам пора возвращаться домой, в детский сад. Давайте скажем Лесовичку и волшебному цветку «спасибо» и попрощаемся с ними. (Дети прощаются.) Мы очень устали. Как нам быстрее добраться до дома? (Нужно сесть на поезд, электричку, машину.) Давайте поедем домой на электричке. (</text:span><text:span text:style-name="T4">Слайд №13)</text:span><text:span text:style-name="T3"> Давайте встанем друг за другом, станем вагончиками, а я буду локомотивом.( Дети под музыку «едут» в детский сад.)</text:span></text:p>
      <text:p text:style-name="P9"><text:s text:c="2"/></text:p>
      <text:p text:style-name="P9"><text:s/><text:span text:style-name="T4">3. РЕФЛЕКСИВНО-КОРРЕГИРУЮЩИЙ РАЗДЕЛ</text:span></text:p>
      <text:p text:style-name="Standard">- Вот мы и дома. Понравилось вам в гостях у Лесовичка? (Да.) Вспомните, кого мы встретили в лесу? Что вам понравилось больше всего? (Ответы детей.) <text:s/>Поедем еще раз в гости к Лесовичку? (Да.) А сейчас давайте попьем чай с конфетами, которыми угостил нас волшебный цветок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</meta:initial-creator>
    <meta:creation-date>2015-02-10T19:36:34.81</meta:creation-date>
    <dc:date>2015-02-25T22:02:58.76</dc:date>
    <dc:creator>Нина </dc:creator>
    <meta:editing-duration>P5DT17H2M14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6" meta:paragraph-count="165" meta:word-count="1372" meta:character-count="15019"/>
  </office:meta>
</office:document-meta>
</file>