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style:line-height-at-least="0.423cm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cm" fo:margin-bottom="0.265cm" style:line-height-at-least="0.423cm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.397cm" fo:margin-bottom="0.397cm" style:line-height-at-least="0.556cm" fo:text-align="justify" style:justify-single-word="false" fo:background-color="#ffffff">
        <style:background-image/>
      </style:paragraph-properties>
    </style:style>
    <style:style style:name="T1" style:family="text">
      <style:text-properties fo:color="#fd9a00" style:font-name="Arial1" fo:font-size="15pt" style:letter-kerning="true" style:font-name-asian="Times New Roman1" style:font-size-asian="15pt" style:language-asian="ru" style:country-asian="RU" style:font-name-complex="Arial2" style:font-size-complex="15pt"/>
    </style:style>
    <style:style style:name="T2" style:family="text">
      <style:text-properties fo:color="#555555" style:font-name="Arial1" fo:font-size="10.5pt" style:font-name-asian="Times New Roman1" style:font-size-asian="10.5pt" style:language-asian="ru" style:country-asian="RU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Методические рекомендации для воспитателей ДОУ и родителей детей дошкольного возраста по музыкальной деятельности.</text:span></text:p>
      <text:p text:style-name="P3"><text:span text:style-name="T2"/></text:p>
      <text:p text:style-name="P3"><text:span text:style-name="T2">Музыка и развитие умственных способностей неразрывно связано. Существует программа М. Л. Лазарева «Здравствуй» -программа формирования здоровья детей дошкольного возраста. В ней даются главные принципы и технология метода музыкальной психорегуляции дыхания (метода дыхательной экспрессии) .</text:span></text:p>
      <text:p text:style-name="P3"><text:span text:style-name="T2">В основу методологии положено формирование физического здоровья на базе личностного (духовного) роста через дыхательно-эмоциональную деятельность с использованием музыки. Процесс эмоционально-дыхательного музыкального тренинга (который является как бы хордой развития личности, названной нами «духовной осанкой») осуществляется в основном через вокально-речевую деятельность. За счёт данной деятельности возникает эффект стимуляции работы правого полушария мозга, что изменяет межполушарные взаимоотношения и приводит в результате многолетней работы к творческому развитию личности. Этот эффект назван креативацией личности (от англ. слова-творить, а принцип- принципом креативации.</text:span></text:p>
      <text:p text:style-name="P3"><text:span text:style-name="T2">Креативация личности является первым принципом метода музыкальной психорегуляции дыхания (метода дыхательной экспрессии). На стержень эмоционально-дыхательного музыкального тренинга нанизывается программа интеллектуального и физического развития ребёнка.</text:span></text:p>
      <text:p text:style-name="P3"><text:span text:style-name="T2">Первым этапом формирования духовного стержня личности является по методологии дородовое музыкальное воспитание. Для этого разработана программа «Сонатал», позволяющая сформировать импринтинговое психическое образование.</text:span></text:p>
      <text:p text:style-name="P3"><text:span text:style-name="T2">Второй этап- музыкальное общение с мамой и близкими родственниками (возраст от 0 до 3 лет). Для него разработана программа «Интоника».</text:span></text:p>
      <text:p text:style-name="P3"><text:span text:style-name="T2">Третьим этапом является вокализация образовательного процесса (3-17 лет, называемая аутоникой (от греч. аутос- сам и тонос-повышение голоса, в музыке-звук) - самоозвучиванием.</text:span></text:p>
      <text:p text:style-name="P3"><text:span text:style-name="T2">Невостребованность чувственной сферы не развивает её, что в дальнейшем (наглядно видно на детях-воспитанниках домов ребёнка) может привести к задержкам психического развития и соматическим заболеваниям.</text:span></text:p>
      <text:p text:style-name="P3"><text:span text:style-name="T2">Построение психического и физического здоровья на духовном стержне – вот особенность принципа креативации и вытекающих из него технологий формирования здоровья.</text:span></text:p>
      <text:p text:style-name="P3"><text:span text:style-name="T2">Организован соответствующий технологический процесс, названный витонингом (от лат. виталис- жизненный и греч. тонос. - повышение голоса, в музыке-звук) -жизненным вибротренингом.</text:span></text:p>
      <text:p text:style-name="P3"><text:span text:style-name="T2">Алгоритм витонинга выглядит следующим образом:</text:span></text:p>
      <text:p text:style-name="P3"><text:soft-page-break/><text:span text:style-name="T2">1. Вибрационно-вокальные упражнения (звуки) .</text:span></text:p>
      <text:p text:style-name="P3"><text:span text:style-name="T2">2. Дыхательные упражнения.</text:span></text:p>
      <text:p text:style-name="P3"><text:span text:style-name="T2">3. Эмоционально-образные упражнения.</text:span></text:p>
      <text:p text:style-name="P3"><text:span text:style-name="T2">4. Двигательные упражнения.</text:span></text:p>
      <text:p text:style-name="P3"><text:span text:style-name="T2">5. Экологическое воздействие.</text:span></text:p>
      <text:p text:style-name="P3"><text:span text:style-name="T2">6. В практике образовательного процесса это выглядит так.</text:span></text:p>
      <text:p text:style-name="P3"><text:span text:style-name="T2">Ребёнок сначала имитирует звук изучаемого животного, а затем тип его дыхания; далее изображает его на рисунке (с возможностью дальнейшей театрализации образа животного, после этого имитирует его движения, затем выходит на улицу и продолжает занятие там. Считается, что ребёнок дошкольного возраста не способен дать хорошие показатели в физическом упражнении, если он эмоционально не «проживёт» предварительно это упражнение.</text:span></text:p>
      <text:p text:style-name="P3"><text:span text:style-name="T2">К примеру, чтобы изобразить льва, нужно прежде войти в образ льва, зарычать и лишь затем совершить прыжок. Следует сказать, что в дальнейшем, в школьный период детства, ребёнок уже может самостоятельно «проживать» движения, но в дошкольном периоде необходимо, чтобы движения не отделялись от эмоции, а наоборот, были её материализацией, завершением, её реализацией.</text:span></text:p>
      <text:p text:style-name="P3"><text:span text:style-name="T2">В программе «Здравствуй! » музыка занимает центральное место. Есть убеждение, что в ней заложен колоссальный потенциал для оздоровления.</text:span></text:p>
      <text:p text:style-name="P3"><text:span text:style-name="T2">Во-первых, музыка воздействует на многие сферы жизнедеятельности через три основных фактора: вибрационный, физиологический, психологический.</text:span></text:p>
      <text:p text:style-name="P3"><text:span text:style-name="T2">1. Вибрационный фактор музыки является стимулятором обменных процессов на уровне клетки. Сегодня научные исследования показывают, что с помощью вибрации можно воздействовать даже на процесс катализа, подбирая точную вибрацию и стимулируя деятельность отдельных ферментов. Более того, звуковой вибрационный фактор через звуки имени ребёнка в буквальном смысле слова формирует его организм. Каждое имя имеет свой набор звуков, создающих уникальное вибрационное поле.</text:span></text:p>
      <text:p text:style-name="P3"><text:span text:style-name="T2">2. Физиологический фактор музыки способен изменять различные функции организма, такие, как дыхательная, двигательная, сердечно-сосудистая.</text:span></text:p>
      <text:p text:style-name="P3"><text:span text:style-name="T2">3. Психологический фактор через ассоциативные связи, медитацию способен значительно менять психическое состояние ребёнка.</text:span></text:p>
      <text:p text:style-name="P3"><text:span text:style-name="T2">Во-вторых, музыка имеет фундаментальные начала всего живого: ритм, мелодию и гармонию. Она учит ребёнка чувствовать ритмы жизни, гармонизирует его собственные биоритмы, синхронизирует биохимические процессы организма. Музыка позволяет ребёнку почувствовать себя частью космоса, выйти за пределы своих личных проблем.</text:span></text:p>
      <text:p text:style-name="P3"><text:soft-page-break/><text:span text:style-name="T2">В- третьих, музыка позволяет точно дозировать психофизическую нагрузку, начиная с прослушивания нежных звуков и доходя до мощных ритмов аэробики и танцев. Разные виды музыки воздействуют на различные функции организма. Например, при нарушении дыхательной функции можно использовать духовые инструменты, при нарушении мелкой моторики пальцев –клавишные инструменты, при психоневрологических нарушениях-прослушивание музыки и др. Важно отметить, например, что дыхательная музыкотерапия позволяет детям заниматься оздоровлением, не замечая процесса лечения.</text:span></text:p>
      <text:p text:style-name="P3"><text:span text:style-name="T2">В-четвёртых, музыка позволяет совершенствовать дыхательную функцию опосредованно. Например, исполняя музыкальное произведение на духовом инструменте, ребёнок должен подчинить своё дыхание тому размеру, который заложен в пьесе. Это справедливо и для других нюансов музыки.</text:span></text:p>
      <text:p text:style-name="P3"><text:span text:style-name="T2">Следует отметить, что эмоции тесно связаны с дыханием. Например, радость сопровождается дыханием в 17 вдохов в минуту, пассивная грусть -9 вдохов в минуту, активная грусть-20 вдохов в минуту, страх-60 вдохов в минуту, гнев-40 вдохов в минуту.</text:span></text:p>
      <text:p text:style-name="P3"><text:span text:style-name="T2">В соответствии с этим, влияя на ритм дыхания через музыкальную фразу (пение, игра на духовом инструменте, моделируется эмоциональное состояние.</text:span></text:p>
      <text:p text:style-name="P3"><text:span text:style-name="T2">В-пятых, на занятиях музыкой цель и сам процесс занятий, по существу, сливаются.</text:span></text:p>
      <text:p text:style-name="P3"><text:span text:style-name="T2">В-шестых, музыка, оживляя эмоциональную сферу, восстанавливает иммунобиологические процессы. Имеется в виду, что при снижении эмоционального тонуса или при наличии негативных эмоций снижается иммунитет человека, и он чаще болеет.</text:span></text:p>
      <text:p text:style-name="P3"><text:span text:style-name="T2">Музыка действует на эмоции человека, а любая эмоция, как известно, связана с определёнными биологическими реакциями в организме. Поэтому в определённом смысле можно считать, что каждое музыкальное произведение вызывает различные изменения в биохимических процессах. Образно говоря, музыка Баха отличается от музыки Бетховена тем, что по-разному воздействует на эмоции слушателя: одна вызывает одни биохимические реакции, другая-иные.</text:span></text:p>
      <text:p text:style-name="P3"><text:span text:style-name="T2">Кроме того, специально подобранная музыка позволяет дозированно «тренировать» эмоциональный мир ребёнка и повышать уровень иммунных процессов в организме, т. е. приводит к снижению его заболеваемости.</text:span></text:p>
      <text:p text:style-name="P3"><text:span text:style-name="T2">Литература</text:span></text:p>
      <text:p text:style-name="P3"><text:span text:style-name="T2">1. Бочкарёв Л. Л. «Психология музыкальной деятельности» М., 1997</text:span></text:p>
      <text:p text:style-name="P3"><text:span text:style-name="T2">2. Брунер Д. С. «Психология познания» М., 1999.</text:span></text:p>
      <text:p text:style-name="P3"><text:span text:style-name="T2">3. Маляренко Г. Ю. «Музыка и мозг ребёнка» ТГУ, 1998</text:span></text:p>
      <text:p text:style-name="P3"><text:span text:style-name="T2">4. Михель П. «Музыкальное воспитание» М, 1980</text:span></text:p>
      <text:p text:style-name="P3"><text:span text:style-name="T2">5. Найссер У. «Познание и реальность» М, 1998.</text:span></text:p>
      <text:p text:style-name="P3"><text:span text:style-name="T2">6. Натадзе Р. Г. «Воображение как фактор поведен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Зиля</meta:initial-creator>
    <meta:editing-cycles>2</meta:editing-cycles>
    <meta:creation-date>2013-08-03T03:52:00</meta:creation-date>
    <dc:date>2013-09-08T22:59:32.4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4" meta:paragraph-count="40" meta:word-count="889" meta:character-count="724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