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Заголовок1" style:family="paragraph">
      <style:paragraph-properties fo:text-align="justify" fo:text-indent="0.3937in"/>
      <style:text-properties fo:font-size="16pt" style:font-size-asian="16pt" style:font-size-complex="16pt"/>
    </style:style>
    <style:style style:name="P3" style:parent-style-name="Textbody" style:family="paragraph">
      <style:paragraph-properties fo:text-align="justify" fo:text-indent="0.3937in"/>
    </style:style>
    <style:style style:name="P4" style:parent-style-name="Textbody" style:family="paragraph">
      <style:paragraph-properties fo:line-height="115%"/>
    </style:style>
  </office:automatic-styles>
  <office:body>
    <office:text text:use-soft-page-breaks="true">
      <text:p text:style-name="P1"/>
      <text:p text:style-name="Standard"/>
      <text:h text:style-name="P2" text:outline-level="1">Конспект открытого логопедического занятия в подготовительной группе. «Путешествие в Звукоград». Дифференциация звуков[ш]-[ж]</text:h>
      <text:h text:style-name="Заголовок3" text:outline-level="3">Конспект занятия</text:h>
      <text:h text:style-name="Заголовок3" text:outline-level="3">«Путешествие в город Звукоград»</text:h>
      <text:h text:style-name="Заголовок4" text:outline-level="4">Тема:<text:s/>«Дифференциация звуков [ж]- [ш]»</text:h>
      <text:p text:style-name="Textbody">Цели:</text:p>
      <text:p text:style-name="Textbody">1) коррекционно-образовательная:</text:p>
      <text:p text:style-name="Textbody">упражнять детей в дифференциации звуков [ж], [ш] в слогах, словах, предложениях;</text:p>
      <text:p text:style-name="Textbody">2) коррекционно-развивающие:</text:p>
      <text:p text:style-name="Textbody">совершенствовать навыки звукового анализа и синтеза;</text:p>
      <text:p text:style-name="Textbody">развивать фонематические процессы;</text:p>
      <text:p text:style-name="Textbody">закреплять навыки чтения;</text:p>
      <text:p text:style-name="Textbody">развивать мелкую моторику пальцев рук;</text:p>
      <text:p text:style-name="Textbody">развивать слуховое внимание, логическое мышление</text:p>
      <text:p text:style-name="Textbody">3) коррекционно-воспитательные:</text:p>
      <text:p text:style-name="Textbody">воспитывать интерес к русскому языку, организованность, самостоятельность.</text:p>
      <text:p text:style-name="Textbody">Оборудование: предметные картинки на различаемые звуки, сигнальные карточки, опорные картинки, конверты со словами для составления предложений, мяч, видеописьмо, пособие «Семейка», карточки с пропущенными слогами, таблица с правилом – жи – ши -, фланелеграф, наборное полотно, магнитная доска, сундучок.</text:p>
      <text:p text:style-name="Textbody">Ход занятия</text:p>
      <text:p text:style-name="Textbody">I. Оргмомент.</text:p>
      <text:p text:style-name="Textbody">Поздоровайтесь с гостями,</text:p>
      <text:p text:style-name="Textbody">Улыбнитесь всем вокруг,</text:p>
      <text:p text:style-name="Textbody">Другу дайте руку слева</text:p>
      <text:p text:style-name="Textbody">И скорей вставайте в круг,</text:p>
      <text:p text:style-name="Textbody">А теперь соседу справа</text:p>
      <text:p text:style-name="Textbody">Мячик ты передавай,</text:p>
      <text:p text:style-name="Textbody">Друга называй по имени,</text:p>
      <text:p text:style-name="Textbody">Утра доброго желай.</text:p>
      <text:p text:style-name="Textbody">(Дети<text:s/>передают мяч по кругу и желают друг другу доброго утра)</text:p>
      <text:p text:style-name="Textbody">- Дети, к нам в детский сад пришло видеописьмо из города Звукограда (на экране появляется изображение Звуковичка) .</text:p>
      <text:p text:style-name="Textbody">Звуковичок:</text:p>
      <text:soft-page-break/>
      <text:p text:style-name="Textbody">- Здравствуйте, ребята, вы меня узнали? Я ваш старый приятель Звуковичок. Хотите отправиться в путешествие в наш город? Тогда угадайте, какие звуки вас приглашают в гости:</text:p>
      <text:p text:style-name="Textbody">«Ребята, приглашшшшаем в нашшш город, ужжжасно жжждем».</text:p>
      <text:p text:style-name="Textbody">По прибытию в город вас ожидает сюрприз. До свидания.</text:p>
      <text:p text:style-name="Textbody">- Дети, какие звуки нас приглашают в гости?<text:s/>(звуки [ж], [ш]). Мы отправляемся в гости в город в Звукоград. Путь будет нелегким. Звуки [ж], [ш] приготовили много разных, интересных заданий для вас. Итак в путь!</text:p>
      <text:p text:style-name="Textbody">II. Давайте выясним, что это за звуки, чем похожи, чем отличаются.</text:p>
      <text:p text:style-name="Textbody">- Ребята, расскажите<text:s/>все, что вы знаете о звуке [ш]. (Звук [ш] – согласный, твердый, глухой, обозначается синей фишкой. При произнесении звука губы округлены, язык у верхних зубов «чашечкой», дует «теплый ветерок», голосок не работает) .</text:p>
      <text:p text:style-name="Textbody">- Расскажите, все, что вы знаете о звуке [ж]. (Звук [ж] – согласный, твердый, звонкий, обозначается синей фишкой. При произнесении звука губы округлены, язык у верхних зубов «чашечкой», дует «теплый ветерок», голосок работает) .</text:p>
      <text:p text:style-name="Textbody">- Чем похожи звуки [ш] и [ж]? (оба звука согласные, твердые, похожие по артикуляции)</text:p>
      <text:p text:style-name="Textbody">- Чем отличаются? (звук [ж] – звонкий звук, звук [ш] – глухой). Молодцы, ребята!</text:p>
      <text:p text:style-name="Textbody">Звуки очень рады тому, что вы хорошо знаете их и предлагают нам поиграть в игру «Сигнальщики».</text:p>
      <text:p text:style-name="Textbody">Я буду произносить ряд звуков, слогов слов, если вы услышите звук [ж] просигнальте мне, т. е. поднимите вверх символ звонкого звука, а, услышав звук [ш], символ глухого звука. Будьте внимательны!</text:p>
      <text:p text:style-name="Textbody">Звуки: ж, ш, ш, ж, ш, ж, ж, ш, ж.</text:p>
      <text:p text:style-name="Textbody">Слоги: ша – ши – жу – жа – жи – шо – уш – иж – аш – ош – уж – ож.</text:p>
      <text:p text:style-name="Textbody">Слова: жук, Маша, малыш, журавли, Женя, шуршат, журчат.</text:p>
      <text:p text:style-name="Textbody">Молодцы! Справились с заданием!</text:p>
      <text:p text:style-name="Textbody">III. Звуки [ж] и [ш] предлагают нам еще одно задание.</text:p>
      <text:p text:style-name="Textbody">Перед вами картинки. Вам нужно рядом с домиком, где живет глухой звук расположить картинки со звуком [ш], а рядом с домиком,<text:s/>где живет звонкий звук расположить картинки со звуком [ж], а также назвать местоположение звуков [ж] и [ш].</text:p>
      <text:p text:style-name="Textbody">Картинки: лыжи, ландыш, подушка, шалаш, машина, камыш, мороженое, крыжовник, ножницы, жуки, желуди.</text:p>
      <text:p text:style-name="Textbody">Все ближе и ближе мы к городу Звукограду. Но<text:s/>кто это там впереди? Это Звукоед грозится нам помешать и съел первый звук в словах.</text:p>
      <text:p text:style-name="Textbody">Нужно к началу слова добавить звук [ж] или [ш] и назвать слово.</text:p>
      <text:p text:style-name="Textbody">… АПКП … ИЛО … УМИТ … АЛЕТЬ</text:p>
      <text:p text:style-name="Textbody">… УРНАЛ … ИПЫ … УРШИТ … ИТЬ</text:p>
      <text:p text:style-name="Textbody">А справитесь ли вы со следующим заданием? Звукоед<text:s/>никак не успокоится, он съел еще и последний слог в словах. У каждоо из вас на столах карточки со словами. Вам нужно дописать слоги:</text:p>
      <text:p text:style-name="Textbody">- ша – или – жа –</text:p>
      <text:p text:style-name="Textbody">- ши – или – жи –</text:p>
      <text:soft-page-break/>
      <text:p text:style-name="Textbody">И прочитать получившиеся слова.</text:p>
      <text:p text:style-name="Textbody">ЛУ… ЭТА… КАМЫ…</text:p>
      <text:p text:style-name="Textbody">НО… КО… У…</text:p>
      <text:p text:style-name="Textbody">- Какое правило вы вспомнили при написании слов? (жи, ши пиши с буквой И) .</text:p>
      <text:p text:style-name="Textbody">IV.Давайте немного отдохнем и поиграем в игру «Измени слово» с мячом.</text:p>
      <text:p text:style-name="Textbody">Вам нужно изменить звук [ж] на [ш] и наоборот в словах.</text:p>
      <text:p text:style-name="Textbody">• У печки – САША, а в печке – САЖА.</text:p>
      <text:p text:style-name="Textbody">• От костра – ЖАР, над костром – ШАР.</text:p>
      <text:p text:style-name="Textbody">• Маленькая ЛУША и большая ЛУЖА.</text:p>
      <text:p text:style-name="Textbody">• Потеряна ШАЛЬ, ее мне не ЖАЛЬ.</text:p>
      <text:p text:style-name="Textbody">• Легче ЖИТЬ, когда умеешь ШИТЬ.</text:p>
      <text:p text:style-name="Textbody">• Какое ШИТЬЕ, такое и ЖИТЬЕ.</text:p>
      <text:p text:style-name="Textbody">• На рукаве НАШИВКА, у рыбака НАЖИВКА.</text:p>
      <text:p text:style-name="Textbody">• Платье надо ОБШИТЬ, а квартиру ОБЖИТЬ.</text:p>
      <text:p text:style-name="Textbody">• Пожар ТУШИТЬ – потом ТУЖИТЬ.</text:p>
      <text:p text:style-name="Textbody">• Шов можно ПРОШИТЬ, жизнь нужно ПРОЖИТЬ.</text:p>
      <text:p text:style-name="Textbody">• Руками МАШУТ, а масло на хлеб МАЖУТ.</text:p>
      <text:p text:style-name="Textbody">• Платье можно ПЕРЕШИТЬ, жизнь нужно ПЕРЕЖИТЬ.</text:p>
      <text:p text:style-name="Textbody">Поиграли, отдохнули, пора спешить.</text:p>
      <text:p text:style-name="Textbody">V.Впереди еще одна интересная игра - «Семейка».</text:p>
      <text:p text:style-name="Textbody">Вам предстоит выбрать любую картинку, подобрать к<text:s/>ней звуковую схему, протянув к ней шнурочек, а от схемы протянуть шнурок к соответствующему слову.</text:p>
      <text:p text:style-name="Textbody">Картинки: мишка, шапка, ужи, шишки, машина, жаба.</text:p>
      <text:p text:style-name="Textbody">VI. Вы справились со всеми заданиями удачно. И мы с вами подошли к последнему заданию, которое<text:s/>приготовили для нас звуки. У вас на столах находятся конверты, в них перепутанные слова какого-либо предложения. Необходимо правильно сложить их, прочитать получившиеся предложения, четко произнося звуки [ж], [ш].</text:p>
      <text:p text:style-name="Textbody">VII. Ну вот мы и добрались до города Звукограда. Звуки [ж] и [ш] очень довольны вашими успехами. Они рады вашим хорошим знаниям и приготовили для вас сюрприз-угощение. Как вы думаете, что это? Наверно звуки [ж], [ш] живут и в названии этого угощения. Что это может быть? (шоколад)</text:p>
      <text:p text:style-name="Textbody">VIII. Итог.</text:p>
      <text:p text:style-name="Textbody">Наше путешествие закончилось.</text:p>
      <text:p text:style-name="Textbody">- Какие звуки мы учились сегодня различать? Хотелось бы у каждого из вас узнать, довольны ли вы своей работой на занятии? Выберите, какая оценка вам больше всего подходит (выбор эмоциональной оценки). Чем запомнилось занятие?</text:p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</meta:initial-creator>
    <dc:creator>Marina</dc:creator>
    <meta:creation-date>2013-04-20T19:50:00Z</meta:creation-date>
    <dc:date>2004-11-17T21:03:00Z</dc:date>
    <meta:template xlink:href="Normal" xlink:type="simple"/>
    <meta:editing-cycles>1</meta:editing-cycles>
    <meta:editing-duration>PT13680S</meta:editing-duration>
    <meta:document-statistic meta:page-count="3" meta:paragraph-count="11" meta:word-count="858" meta:character-count="5740" meta:row-count="40" meta:non-whitespace-character-count="4893"/>
  </office:meta>
</office:document-meta>
</file>