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text-transform="uppercase" fo:font-style="italic"/>
    </style:style>
    <style:style style:name="T1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text-transform="uppercase" fo:font-style="italic"/>
    </style:style>
    <style:style style:name="T1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text-transform="uppercase" fo:font-style="italic"/>
    </style:style>
    <style:style style:name="T1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text-transform="uppercas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 fo:font-style="italic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10.00pt">
        <style:tab-stops>
          <style:tab-stop style:position="177.75pt"/>
        </style:tab-stops>
      </style:paragraph-properties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00.00%" fo:text-align="center" fo:margin-bottom="10.00pt"/>
    </style:style>
    <style:style style:name="P4" style:family="paragraph">
      <style:paragraph-properties fo:line-height="115.00%" fo:text-align="left" fo:margin-bottom="10.00pt">
        <style:tab-stops>
          <style:tab-stop style:position="313.50pt"/>
        </style:tab-stops>
      </style:paragraph-properties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center" fo:margin-bottom="10.00pt"/>
    </style:style>
    <style:style style:name="P7" style:family="paragraph">
      <style:paragraph-properties fo:line-height="100.00%" fo:text-align="justify" fo:margin-bottom="10.00pt"/>
    </style:style>
    <style:style style:name="P8" style:family="paragraph">
      <style:paragraph-properties fo:line-height="100.00%" fo:text-align="center" fo:margin-bottom="10.00pt"/>
    </style:style>
    <style:style style:name="P9" style:family="paragraph">
      <style:paragraph-properties fo:line-height="100.00%" fo:text-align="left" fo:margin-bottom="10.00pt"/>
    </style:style>
    <style:style style:name="P10" style:family="paragraph">
      <style:paragraph-properties fo:line-height="100.00%" fo:text-align="justify" fo:margin-bottom="10.00pt"/>
    </style:style>
    <style:style style:name="P11" style:family="paragraph">
      <style:paragraph-properties fo:line-height="100.00%" fo:text-align="left" fo:margin-bottom="10.00pt"/>
    </style:style>
    <style:style style:name="P12" style:family="paragraph">
      <style:paragraph-properties fo:line-height="100.00%" fo:text-align="center" fo:margin-bottom="10.00pt"/>
    </style:style>
    <style:style style:name="P13" style:family="paragraph">
      <style:paragraph-properties fo:line-height="100.00%" fo:text-align="justify" fo:margin-bottom="10.00pt"/>
    </style:style>
    <style:style style:name="P14" style:family="paragraph">
      <style:paragraph-properties fo:line-height="100.00%" fo:text-align="right" fo:margin-left="0.00pt" fo:text-indent="35.45pt"/>
    </style:style>
    <style:style style:name="P15" style:family="paragraph">
      <style:paragraph-properties fo:line-height="100.00%" fo:text-align="center" fo:margin-left="0.00pt" fo:text-indent="35.45pt"/>
    </style:style>
    <style:style style:name="P16" style:family="paragraph">
      <style:paragraph-properties fo:line-height="100.00%" fo:text-align="left" fo:margin-left="-0.15pt" fo:text-indent="-5.50pt">
        <style:tab-stops>
          <style:tab-stop style:position="247.90pt"/>
          <style:tab-stop style:position="32896.65pt"/>
        </style:tab-stops>
      </style:paragraph-properties>
    </style:style>
    <text:list-style style:name="L17">
      <text:list-level-style-bullet text:level="1" text:bullet-char="•">
        <style:list-level-properties text:space-before="-10.9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7.10pt"/>
        </style:tab-stops>
      </style:paragraph-properties>
    </style:style>
    <style:style style:name="P19" style:family="paragraph">
      <style:paragraph-properties fo:line-height="100.00%" fo:text-align="left" fo:margin-left="14.20pt" fo:text-indent="0.00pt"/>
    </style:style>
    <style:style style:name="P20" style:family="paragraph">
      <style:paragraph-properties fo:line-height="100.00%" fo:text-align="left" fo:margin-left="-10.90pt" fo:text-indent="0.00pt"/>
    </style:style>
    <text:list-style style:name="L21">
      <text:list-level-style-bullet text:level="1" text:bullet-char="•">
        <style:list-level-properties text:space-before="5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0.15pt" fo:text-indent="-5.50pt">
        <style:tab-stops>
          <style:tab-stop style:position="247.90pt"/>
          <style:tab-stop style:position="32896.65pt"/>
        </style:tab-stops>
      </style:paragraph-properties>
    </style:style>
    <style:style style:name="P23" style:family="paragraph">
      <style:paragraph-properties fo:line-height="100.00%" fo:text-align="left" fo:margin-bottom="10.00pt"/>
    </style:style>
    <style:style style:name="P24" style:family="paragraph">
      <style:paragraph-properties fo:line-height="100.00%" fo:text-align="justify" fo:margin-bottom="10.00pt"/>
    </style:style>
    <style:style style:name="P25" style:family="paragraph">
      <style:paragraph-properties fo:line-height="100.00%" fo:text-align="right" fo:margin-bottom="10.00pt"/>
    </style:style>
    <style:style style:name="P26" style:family="paragraph">
      <style:paragraph-properties fo:line-height="100.00%" fo:text-align="center" fo:margin-left="0.00pt" fo:text-indent="35.45pt"/>
    </style:style>
    <style:style style:name="P27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style:style style:name="P33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text:list-style style:name="L34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text:list-style style:name="L37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text:list-style style:name="L40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-0.15pt" fo:text-indent="-5.50pt">
        <style:tab-stops>
          <style:tab-stop style:position="196.80pt"/>
          <style:tab-stop style:position="32896.65pt"/>
          <style:tab-stop style:position="448181.80pt" style:type="right"/>
          <style:tab-stop style:position="0.15pt"/>
          <style:tab-stop style:position="24.65pt"/>
          <style:tab-stop style:position="32896.65pt"/>
        </style:tab-stops>
      </style:paragraph-properties>
    </style:style>
    <style:style style:name="P57" style:family="paragraph">
      <style:paragraph-properties fo:line-height="100.00%" fo:text-align="center" fo:margin-left="0.00pt" fo:text-indent="35.45pt"/>
    </style:style>
    <style:style style:name="P58" style:family="paragraph">
      <style:paragraph-properties fo:line-height="100.00%" fo:text-align="justify" fo:margin-bottom="10.00pt"/>
    </style:style>
    <style:style style:name="P59" style:family="paragraph">
      <style:paragraph-properties fo:line-height="100.00%" fo:text-align="left" fo:margin-bottom="10.00pt"/>
    </style:style>
    <style:style style:name="P60" style:family="paragraph">
      <style:paragraph-properties fo:line-height="100.00%" fo:text-align="justify" fo:margin-bottom="10.00pt"/>
    </style:style>
    <style:style style:name="P61" style:family="paragraph">
      <style:paragraph-properties fo:line-height="100.00%" fo:text-align="right" fo:margin-bottom="10.00pt"/>
    </style:style>
    <style:style style:name="P62" style:family="paragraph">
      <style:paragraph-properties fo:line-height="100.00%" fo:text-align="center" fo:margin-left="0.00pt" fo:text-indent="35.45pt"/>
    </style:style>
    <style:style style:name="P63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67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74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-0.15pt" fo:text-indent="-5.50pt">
        <style:tab-stops>
          <style:tab-stop style:position="384.50pt"/>
          <style:tab-stop style:position="32896.65pt"/>
          <style:tab-stop style:position="448181.80pt" style:type="right"/>
        </style:tab-stops>
      </style:paragraph-properties>
    </style:style>
    <style:style style:name="P87" style:family="paragraph">
      <style:paragraph-properties fo:line-height="100.00%" fo:text-align="left" fo:margin-bottom="10.00pt"/>
    </style:style>
    <style:style style:name="P88" style:family="paragraph">
      <style:paragraph-properties fo:line-height="100.00%" fo:text-align="right" fo:margin-bottom="10.00pt"/>
    </style:style>
    <style:style style:name="P89" style:family="paragraph">
      <style:paragraph-properties fo:line-height="100.00%" fo:text-align="justify" fo:margin-bottom="10.00pt"/>
    </style:style>
    <style:style style:name="P90" style:family="paragraph">
      <style:paragraph-properties fo:line-height="100.00%" fo:text-align="center" fo:margin-bottom="10.00pt"/>
    </style:style>
    <style:style style:name="P91" style:family="paragraph">
      <style:paragraph-properties fo:line-height="100.00%" fo:text-align="justify" fo:margin-bottom="10.00pt"/>
    </style:style>
    <style:style style:name="P92" style:family="paragraph">
      <style:paragraph-properties fo:line-height="100.00%" fo:text-align="left" fo:margin-bottom="10.00pt"/>
    </style:style>
    <style:style style:name="P93" style:family="paragraph">
      <style:paragraph-properties fo:line-height="100.00%" fo:text-align="center" fo:margin-bottom="10.00pt"/>
    </style:style>
    <style:style style:name="P94" style:family="paragraph">
      <style:paragraph-properties fo:line-height="100.00%" fo:text-align="left" fo:margin-bottom="10.00pt"/>
    </style:style>
    <style:style style:name="P95" style:family="paragraph">
      <style:paragraph-properties fo:line-height="100.00%" fo:text-align="justify" fo:margin-bottom="10.00pt"/>
    </style:style>
    <style:style style:name="P96" style:family="paragraph">
      <style:paragraph-properties fo:line-height="100.00%" fo:text-align="center" fo:margin-bottom="10.00pt"/>
    </style:style>
    <style:style style:name="P97" style:family="paragraph">
      <style:paragraph-properties fo:line-height="100.00%" fo:text-align="left" fo:margin-bottom="10.00pt"/>
    </style:style>
    <style:style style:name="P98" style:family="paragraph">
      <style:paragraph-properties fo:line-height="100.00%" fo:text-align="justify" fo:margin-bottom="10.00pt"/>
    </style:style>
    <style:style style:name="P99" style:family="paragraph">
      <style:paragraph-properties fo:line-height="100.00%" fo:text-align="center" fo:margin-bottom="10.00pt"/>
    </style:style>
    <style:style style:name="P100" style:family="paragraph">
      <style:paragraph-properties fo:line-height="100.00%" fo:text-align="left" fo:margin-bottom="10.00pt"/>
    </style:style>
    <style:style style:name="P101" style:family="paragraph">
      <style:paragraph-properties fo:line-height="100.00%" fo:text-align="justify" fo:margin-bottom="10.00pt"/>
    </style:style>
    <style:style style:name="P102" style:family="paragraph">
      <style:paragraph-properties fo:line-height="100.00%" fo:text-align="center" fo:margin-bottom="10.00pt"/>
    </style:style>
    <style:style style:name="P103" style:family="paragraph">
      <style:paragraph-properties fo:line-height="100.00%" fo:text-align="left" fo:margin-bottom="10.00pt"/>
    </style:style>
    <style:style style:name="P104" style:family="paragraph">
      <style:paragraph-properties fo:line-height="100.00%" fo:text-align="center" fo:margin-bottom="10.00pt"/>
    </style:style>
    <style:style style:name="P105" style:family="paragraph">
      <style:paragraph-properties fo:line-height="100.00%" fo:text-align="right" fo:margin-bottom="1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text:list-style style:name="L10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left" fo:margin-left="-18.00pt" fo:text-indent="18.00pt"/>
    </style:style>
    <style:style style:name="P109" style:family="paragraph">
      <style:paragraph-properties fo:line-height="100.00%" fo:text-align="left" fo:margin-left="18.00pt" fo:text-indent="0.00pt"/>
    </style:style>
    <style:style style:name="P110" style:family="paragraph">
      <style:paragraph-properties fo:line-height="100.00%" fo:text-align="justify" fo:margin-bottom="10.00pt"/>
    </style:style>
    <style:style style:name="P111" style:family="paragraph">
      <style:paragraph-properties fo:line-height="100.00%" fo:text-align="left" fo:margin-bottom="10.00pt"/>
    </style:style>
    <style:style style:name="P112" style:family="paragraph">
      <style:paragraph-properties fo:line-height="100.00%" fo:text-align="justify" fo:margin-bottom="10.00pt"/>
    </style:style>
    <style:style style:name="P113" style:family="paragraph">
      <style:paragraph-properties fo:line-height="100.00%" fo:text-align="center" fo:margin-bottom="10.00pt"/>
    </style:style>
    <style:style style:name="P114" style:family="paragraph">
      <style:paragraph-properties fo:line-height="115.00%" fo:text-align="left" fo:margin-bottom="10.00pt"/>
    </style:style>
    <style:style style:name="P115" style:family="paragraph">
      <style:paragraph-properties fo:line-height="115.00%" fo:text-align="left" fo:margin-bottom="10.00pt">
        <style:tab-stops>
          <style:tab-stop style:position="117.75pt"/>
        </style:tab-stops>
      </style:paragraph-properties>
    </style:style>
    <style:style style:name="TableColumn0100" style:family="table-column">
      <style:table-column-properties style:column-width="3.440972in"/>
    </style:style>
    <style:style style:name="TableColumn0101" style:family="table-column">
      <style:table-column-properties style:column-width="3.204861in"/>
    </style:style>
    <style:style style:name="Table01" style:family="table">
      <style:table-properties style:width="6.64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olumn0200" style:family="table-column">
      <style:table-column-properties style:column-width="2.731250in"/>
    </style:style>
    <style:style style:name="TableColumn0201" style:family="table-column">
      <style:table-column-properties style:column-width="0.340278in"/>
    </style:style>
    <style:style style:name="TableColumn0202" style:family="table-column">
      <style:table-column-properties style:column-width="0.426389in"/>
    </style:style>
    <style:style style:name="TableColumn0203" style:family="table-column">
      <style:table-column-properties style:column-width="2.230556in"/>
    </style:style>
    <style:style style:name="TableColumn0204" style:family="table-column">
      <style:table-column-properties style:column-width="0.340278in"/>
    </style:style>
    <style:style style:name="TableColumn0205" style:family="table-column">
      <style:table-column-properties style:column-width="0.427083in"/>
    </style:style>
    <style:style style:name="Table02" style:family="table">
      <style:table-properties style:width="6.495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0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0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0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1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1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1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2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2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2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2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3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3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3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3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4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4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4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4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5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5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5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5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6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6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6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6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7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7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7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7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7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8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8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8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8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8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9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9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9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9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09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10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10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10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1004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21005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olumn0300" style:family="table-column">
      <style:table-column-properties style:column-width="5.338194in"/>
    </style:style>
    <style:style style:name="TableColumn0301" style:family="table-column">
      <style:table-column-properties style:column-width="0.581250in"/>
    </style:style>
    <style:style style:name="TableColumn0302" style:family="table-column">
      <style:table-column-properties style:column-width="0.577083in"/>
    </style:style>
    <style:style style:name="Table03" style:family="table">
      <style:table-properties style:width="6.4965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2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3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4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5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5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6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6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7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7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8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  <style:style style:name="TableCell0308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МБДОУ<text:s/></text:span><text:span text:style-name="T3">№</text:span><text:span text:style-name="T4"><text:s/>45<text:s/></text:span><text:span text:style-name="T5">общеразвивающего вида детский сад<text:s/></text:span><text:span text:style-name="T6">«</text:span><text:span text:style-name="T7">Елочка</text:span><text:span text:style-name="T8">»</text:span></text:p>
      <text:p text:style-name="P2"><text:span text:style-name="T9"/></text:p>
      <text:p text:style-name="P2"><text:span text:style-name="T9"/></text:p>
      <text:p text:style-name="P2"><text:span text:style-name="T9"/></text:p>
      <text:p text:style-name="P3"><text:span text:style-name="T9"/></text:p>
      <text:p text:style-name="P3"><text:span text:style-name="T9"/></text:p>
      <text:p text:style-name="P3"><text:span text:style-name="T10">Практикум для родителей<text:s/></text:span><text:span text:style-name="T11">«</text:span><text:span text:style-name="T12">И драчун,</text:span></text:p>
      <text:p text:style-name="P3"><text:span text:style-name="T12">и забияка, и еще не знаю кто…</text:span><text:span text:style-name="T13">»</text:span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4"><text:span text:style-name="T15"><text:s text:c="63"/></text:span></text:p>
      <text:p text:style-name="P4"><text:span text:style-name="T16"/></text:p>
      <text:p text:style-name="P4"><text:span text:style-name="T16"/></text:p>
      <text:p text:style-name="P4"><text:span text:style-name="T17"><text:s text:c="66"/></text:span><text:span text:style-name="T18">Разработал: </text:span></text:p>
      <text:p text:style-name="P4"><text:span text:style-name="T19"><text:s text:c="66"/></text:span><text:span text:style-name="T20">педагог-психолог</text:span></text:p>
      <text:p text:style-name="P4"><text:span text:style-name="T21"><text:s text:c="65"/></text:span><text:span text:style-name="T22">Назмиева Л.С.</text:span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6"><text:span text:style-name="T24">НИЖНЕКАМСК </text:span></text:p>
      <text:p text:style-name="P6"><text:span text:style-name="T25"/></text:p>
      <text:p text:style-name="P6"><text:span text:style-name="T26">Ход мероприятия</text:span></text:p>
      <text:p text:style-name="P7"><text:span text:style-name="T27"><text:s text:c="11"/></text:span><text:span text:style-name="T28">Здравствуйте дорогие родители! Мы Вас очень рады видеть и собрались мы здесь для того чтобы поговорить об очень важной и распространенной теме:<text:s/></text:span><text:span text:style-name="T29">«</text:span><text:span text:style-name="T30">Детская агрессия</text:span><text:span text:style-name="T31">».</text:span><text:span text:style-name="T32"><text:s text:c="2"/></text:span><text:span text:style-name="T33">Ведь ни для кого не является секретом, что агрессивное поведение ребенка<text:s text:c="2"/>это актуальная проблема на сегодняшний день. </text:span></text:p>
      <text:p text:style-name="P7"><text:span text:style-name="T34"><text:s text:c="9"/></text:span><text:span text:style-name="T35">Хочется начать с того? что агрессия, к сожалению, окружает нас и наших детей. Злой, агрессивный ребёнок, драчун и забияка<text:s/></text:span><text:span text:style-name="T36">–</text:span><text:span text:style-name="T37"><text:s/></text:span><text:span text:style-name="T38">большое родительское огорчение, угроза благополучию детского коллектива, но и несчастное существо, которое никто не понимает, не хочет приласкать и пожалеть.<text:s text:c="2"/></text:span></text:p>
      <text:p text:style-name="P7"><text:span text:style-name="T39"><text:s text:c="9"/></text:span><text:span text:style-name="T40">Детская агрессивность</text:span><text:span text:style-name="T41"><text:s/></text:span><text:span text:style-name="T42">–</text:span><text:span text:style-name="T43"><text:s/></text:span><text:span text:style-name="T44">признак внутреннего эмоционального неблагополучия, комплекс негативных переживаний, один из неадекватных способов психологической защиты.</text:span></text:p>
      <text:p text:style-name="P7"><text:span text:style-name="T45"><text:s text:c="9"/></text:span><text:span text:style-name="T46">В нашей жизни, к сожалению, происходит много событий, которые сами по себе могут ожесточить, озлобить, довести до отчаяния и вызвать негативные переживания. Дети чётко улавливают настроения окружающих. Поэтому родителям не стоит при ребёнке допускать обсуждение неприятностей, смотреть передачи про катастрофы и фильмы, про убийство и безысходность, оценивать отрицательно поступки других, укорять и угрожать расправой обидчикам. Подобные проявления своего недовольства и обиды являются не лучшим примером для подражания и бумерангом могут вернуться в семью в "исполнении" ребёнка. Взрослые не должны удивляться, почему их ребёнок слово в слово повторяет их ругательные выражения, находится в позиции постоянного сопротивления и неприятия окружающих его людей и событий.</text:span></text:p>
      <text:p text:style-name="P8"><text:span text:style-name="T47">"</text:span><text:span text:style-name="T48">Что такое агрессивность"</text:span></text:p>
      <text:p text:style-name="P9"><text:span text:style-name="T49"><text:s text:c="12"/></text:span><text:span text:style-name="T50">Агрессивное поведение</text:span><text:span text:style-name="T51"><text:s/>- одно из самых распространённых нарушений среди детей дошкольного возраста, так как это наиболее быстрый и эффективный способ достижения цели.<text:s text:c="47"/></text:span><text:span text:style-name="T52">(слайд</text:span><text:span text:style-name="T53">№</text:span><text:span text:style-name="T54"><text:s/>2)</text:span></text:p>
      <text:p text:style-name="P10"><text:span text:style-name="T55"><text:s text:c="12"/></text:span><text:span text:style-name="T56">Агрессия</text:span><text:span text:style-name="T57"><text:s/>- это действие человека, противоречащее нормам и правилам поведения и наносящее вред объекту нападения одушевлённому или нет, приносящее физический или моральный ущерб либо вызывающий психологический дискомфорт. (Может быть направлена на человека, а может на животное, предметы и т.д</text:span><text:span text:style-name="T58">.)<text:s text:c="63"/>(слайд</text:span><text:span text:style-name="T59">№</text:span><text:span text:style-name="T60"><text:s/>3)</text:span></text:p>
      <text:p text:style-name="P10"><text:span text:style-name="T61"><text:s text:c="9"/></text:span><text:span text:style-name="T62">Существуют два вида агрессии<text:s/></text:span><text:span text:style-name="T63">–</text:span><text:span text:style-name="T64"><text:s/></text:span><text:span text:style-name="T65">«</text:span><text:span text:style-name="T66">доброкачественная</text:span><text:span text:style-name="T67">»</text:span><text:span text:style-name="T68"><text:s/></text:span><text:span text:style-name="T69">и<text:s/></text:span><text:span text:style-name="T70">«</text:span><text:span text:style-name="T71">злокачественная</text:span><text:span text:style-name="T72">»</text:span><text:span text:style-name="T73">.<text:s/></text:span><text:span text:style-name="T74">Первая появляется в момент опасности и носит оборонительный характер. Как только опасность исчезает, затухает и данная форма агрессии. "Злокачественная" агрессия представляет собой жёсткость и деструктивность, бывает спонтанной и связанной со свойствами личности человека.</text:span></text:p>
      <text:p text:style-name="P10"><text:span text:style-name="T75"><text:s text:c="9"/></text:span><text:span text:style-name="T76">Психологи отмечают, что существуют две формы агрессии.</text:span></text:p>
      <text:p text:style-name="P10"><text:span text:style-name="T77">1.<text:s text:c="6"/></text:span><text:span text:style-name="T78">Доброкачественная агрессия</text:span><text:span text:style-name="T79"><text:s/>- это настойчивое, невраждебное, садозащитное поведение. Оно проявляется в момент опасности и носит оборонительный характер. Как только опасность устранена, исчезает и проявление этой формы агрессии. Доброкачественная агрессия может обнаруживаться с первых месяцев жизни ребенка. Этот вид агрессии необходим для нормальной адаптации малыша к окружающей среде, помогает ему познавать мир, самоутверждаться. </text:span></text:p>
      <text:p text:style-name="P10"><text:span text:style-name="T80">(</text:span><text:span text:style-name="T81">пример)</text:span></text:p>
      <text:p text:style-name="P10"><text:span text:style-name="T82"><text:s text:c="9"/></text:span><text:span text:style-name="T83">Юля катается на трехколесном велосипеде. К ней подходит Денис и пытается столкнуть ее, вырывает руль, встает на дороге, не дает возможности ехать дальше. Юля изо всех сил старается оторвать руки Дениса от руля и при этом без конца повторяет:<text:s/></text:span><text:span text:style-name="T84">«</text:span><text:span text:style-name="T85">Не дам, не дам, не дам...</text:span><text:span text:style-name="T86">». </text:span></text:p>
      <text:p text:style-name="P10"><text:span text:style-name="T87"><text:s text:c="9"/></text:span><text:span text:style-name="T88">И Юля, и Денис настроены враждебно по отношению друг к другу, оба испытывают дискомфорт, однако гнев Юли - это реакция самозащиты, а у Дениса - неудовольствие от того, что его желание покататься на велосипеде не может быть реализовано.<text:s text:c="55"/></text:span><text:span text:style-name="T89">(слайд<text:s/></text:span><text:span text:style-name="T90">№</text:span><text:span text:style-name="T91">4)</text:span></text:p>
      <text:p text:style-name="P10"><text:span text:style-name="T92"><text:s/>2.<text:s text:c="10"/></text:span><text:span text:style-name="T93">Злокачественная агрессия<text:s/></text:span><text:span text:style-name="T94">- это враждебное, злобное поведение, которое причиняет боль другим людям. Конечно, гнев, ярость, желание отомстить тоже могут быть средством самозащиты, но они, тем не менее приносят страдание и боль окружающим. Злокачественная агрессия может возникнуть спонтанно. Эта форма агрессии не проявляется сразу после рождения, она активизируется в случае причинения ребенку боли или каких-либо неприятных переживаний, ощущений. Иногда же мы можем заметить, что ребенок получает удовольствие от того, что причиняет боль другому.</text:span></text:p>
      <text:p text:style-name="P10"><text:span text:style-name="T95"><text:s text:c="106"/>(</text:span><text:span text:style-name="T96">слайд<text:s/></text:span><text:span text:style-name="T97">№</text:span><text:span text:style-name="T98">5)</text:span></text:p>
      <text:p text:style-name="P10"><text:span text:style-name="T99"><text:s text:c="8"/></text:span><text:span text:style-name="T100">Помимо доброкачественной и злокачественной психологи выделяют<text:s/></text:span><text:span text:style-name="T101">физическую и вербальную агрессию</text:span><text:span text:style-name="T102">.</text:span></text:p>
      <text:p text:style-name="P10"><text:span text:style-name="T103"><text:s text:c="8"/></text:span><text:span text:style-name="T104">При<text:s/></text:span><text:span text:style-name="T105">физической агрессии ребенок</text:span><text:span text:style-name="T106"><text:s/>бросает в других предметы, кусает, бьет, толкает, щипает кого-то (взрослых, детей, животных).</text:span></text:p>
      <text:p text:style-name="P10"><text:span text:style-name="T107"><text:s text:c="9"/></text:span><text:span text:style-name="T108">При<text:s/></text:span><text:span text:style-name="T109">вербальной агрессии ребенок</text:span><text:span text:style-name="T110"><text:s/>обзывает детей, взрослых, яростно спорит, выкрикивает какие-либо обидные слова, фразы, иногда повторяя какую-нибудь угрозу много раз подряд.</text:span></text:p>
      <text:p text:style-name="P10"><text:span text:style-name="T111"><text:s text:c="10"/></text:span><text:span text:style-name="T112">Хочется отметить, что агрессивный ребенок, как и любой другой, тоже нуждается в ласке и помощи взрослых, потому что агрессия - это прежде всего отражение внутреннего дискомфорта, неумения адекватно реагировать на происходящие вокруг события.</text:span></text:p>
      <text:p text:style-name="P10"><text:span text:style-name="T113"><text:s text:c="10"/></text:span><text:span text:style-name="T114">Агрессивный ребенок очень часто ощущает себя отверженным, никому не нужным. Неправильный стиль воспитания родителей, будь то жестокое обращение или безучастное отношение, вселяют в душу ребенка чувство, что его не любят. Иногда ребенок просто ищет способы привлечь внимание взрослых и сверстников, а как это сделать, не знает.<text:s text:c="19"/></text:span><text:span text:style-name="T115"><text:s text:c="2"/>(слайд<text:s/></text:span><text:span text:style-name="T116">№</text:span><text:span text:style-name="T117">6)</text:span></text:p>
      <text:p text:style-name="P10"><text:span text:style-name="T118"><text:s text:c="10"/></text:span><text:span text:style-name="T119">Вот как описывает Н. Л. Кряжева поведение агрессивного ребенка:<text:s/></text:span><text:span text:style-name="T120">«</text:span><text:span text:style-name="T121">Агрессивный ребенок, используя любую возможность, чтобы толкать, бить, ломать, стремится разозлить маму, воспитателя, сверстников. Он не успокаивается до тех пор, пока взрослые не взорвутся, а дети не вступят в драку. Нам, родителям и воспитателям, не всегда понятно, чего добивается ребенок и почему он это делает, если заранее знает, что со стороны детей может получить отпор, а со стороны взрослых - наказание. А ведь в действительности это порой лишь отчаянная попытка завоевать свое "место под солнцем". Ребенок не имеет представления, как другим способом можно бороться за выживание в этом странном и жестоком мире</text:span><text:span text:style-name="T122">».</text:span></text:p>
      <text:p text:style-name="P11"><text:span text:style-name="T122"><text:s text:c="11"/></text:span><text:span text:style-name="T123">Ну а сейчас дорогие родители предлагаем приступить к практической части нашего практикума. </text:span></text:p>
      <text:p text:style-name="P12"><text:span text:style-name="T124">Упражнение "Портрет агрессивного ребёнка"</text:span></text:p>
      <text:p text:style-name="P13"><text:span text:style-name="T125"><text:s text:c="6"/></text:span><text:span text:style-name="T126">Необходимо разделиться на 2 группы. Каждой группе выдаётся карточка<text:s/></text:span><text:span text:style-name="T127">(Приложение 1)</text:span><text:span text:style-name="T128"><text:s/>участники совместно выбирают черты, свойственные агрессивному ребёнку, затем проводится обсуждение.</text:span></text:p>
      <text:p text:style-name="P14"><text:span text:style-name="T129"><text:s text:c="108"/>(</text:span><text:span text:style-name="T130">Приложение 1)</text:span></text:p>
      <text:p text:style-name="P14"><text:span text:style-name="T131"/></text:p>
      <text:p text:style-name="P15"><text:span text:style-name="T132">Характерные особенности ребёнка </text:span></text:p>
      <text:p text:style-name="P15"><text:span text:style-name="T13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list text:style-name="L17">
              <text:list-item>
                <text:p text:style-name="P17"><text:span text:style-name="T134">Слишком говорлив</text:span></text:p>
              </text:list-item>
              <text:list-item>
                <text:p text:style-name="P17"><text:span text:style-name="T134">Отказывается от коллективной игры</text:span></text:p>
              </text:list-item>
              <text:list-item>
                <text:p text:style-name="P17"><text:span text:style-name="T134">Чрезмерно подвижен</text:span></text:p>
              </text:list-item>
              <text:list-item>
                <text:p text:style-name="P17"><text:span text:style-name="T134">Имеет высокие требования к себе</text:span></text:p>
              </text:list-item>
              <text:list-item>
                <text:p text:style-name="P17"><text:span text:style-name="T134">Не понимает чувств и переживаний других людей</text:span></text:p>
              </text:list-item>
              <text:list-item>
                <text:p text:style-name="P17"><text:span text:style-name="T134">Ощущает себя отверженным</text:span></text:p>
              </text:list-item>
              <text:list-item>
                <text:p text:style-name="P17"><text:span text:style-name="T134">Имеет низкую самооценку</text:span></text:p>
              </text:list-item>
              <text:list-item>
                <text:p text:style-name="P17"><text:span text:style-name="T134">Часто ругается со взрослыми</text:span></text:p>
              </text:list-item>
              <text:list-item>
                <text:p text:style-name="P17"><text:span text:style-name="T134">Создаёт конфликтные ситуации</text:span></text:p>
              </text:list-item>
              <text:list-item>
                <text:p text:style-name="P18"><text:span text:style-name="T134">Отстаёт в развитии речи</text:span></text:p>
              </text:list-item>
              <text:list-item>
                <text:p text:style-name="P18"><text:span text:style-name="T134">Чрезмерно подозрителен</text:span></text:p>
              </text:list-item>
              <text:list-item>
                <text:p text:style-name="P18"><text:span text:style-name="T134">Вертится на месте</text:span></text:p>
              </text:list-item>
              <text:list-item>
                <text:p text:style-name="P18"><text:span text:style-name="T134">Постоянно контролирует своё поведение</text:span></text:p>
              </text:list-item>
              <text:list-item>
                <text:p text:style-name="P18"><text:span text:style-name="T134">Чрезмерно беспокоится по поводу каких<text:s/></text:span><text:span text:style-name="T135">–</text:span><text:span text:style-name="T136"><text:s/></text:span><text:span text:style-name="T137">либо событий</text:span></text:p>
              </text:list-item>
              <text:list-item>
                <text:p text:style-name="P18"><text:span text:style-name="T137">Сваливает вину на других</text:span></text:p>
              </text:list-item>
              <text:list-item>
                <text:p text:style-name="P18"><text:span text:style-name="T137">Беспокоен в движениях</text:span></text:p>
              </text:list-item>
              <text:list-item>
                <text:p text:style-name="P18"><text:span text:style-name="T137">Часто спорит со взрослыми</text:span></text:p>
              </text:list-item>
              <text:list-item>
                <text:p text:style-name="P19"><text:span text:style-name="T137">Суетлив</text:span></text:p>
              </text:list-item>
            </text:list>
            <text:p text:style-name="P20"><text:span text:style-name="T138"/></text:p>
          </table:table-cell>
          <table:table-cell table:style-name="TableCell010001">
            <text:list text:style-name="L21">
              <text:list-item>
                <text:p text:style-name="P21"><text:span text:style-name="T139">Любит заниматься головоломками, мозаиками</text:span></text:p>
              </text:list-item>
              <text:list-item>
                <text:p text:style-name="P21"><text:span text:style-name="T139">Часто теряет контроль над собой</text:span></text:p>
              </text:list-item>
              <text:list-item>
                <text:p text:style-name="P21"><text:span text:style-name="T139">Отказывается выполнять просьбы</text:span></text:p>
              </text:list-item>
              <text:list-item>
                <text:p text:style-name="P21"><text:span text:style-name="T139">Импульсивен</text:span></text:p>
              </text:list-item>
              <text:list-item>
                <text:p text:style-name="P21"><text:span text:style-name="T139">Часто дерётся</text:span></text:p>
              </text:list-item>
              <text:list-item>
                <text:p text:style-name="P21"><text:span text:style-name="T139">Имеет отсутствующий взгляд</text:span></text:p>
              </text:list-item>
              <text:list-item>
                <text:p text:style-name="P21"><text:span text:style-name="T139">Часто предчувствует плохое</text:span></text:p>
              </text:list-item>
              <text:list-item>
                <text:p text:style-name="P21"><text:span text:style-name="T139">Самокритичен</text:span></text:p>
              </text:list-item>
              <text:list-item>
                <text:p text:style-name="P21"><text:span text:style-name="T139">Не может адекватно оценить своё поведение</text:span></text:p>
              </text:list-item>
              <text:list-item>
                <text:p text:style-name="P21"><text:span text:style-name="T139">Имеет мускульное напряжение</text:span></text:p>
              </text:list-item>
              <text:list-item>
                <text:p text:style-name="P21"><text:span text:style-name="T139">Опасается вступить в новую деятельность</text:span></text:p>
              </text:list-item>
              <text:list-item>
                <text:p text:style-name="P21"><text:span text:style-name="T139">Часто специально раздражает взрослых</text:span></text:p>
              </text:list-item>
              <text:list-item>
                <text:p text:style-name="P21"><text:span text:style-name="T139">Задаёт много вопросов, но редко дожидается ответов</text:span></text:p>
              </text:list-item>
              <text:list-item>
                <text:p text:style-name="P21"><text:span text:style-name="T139">Робко здоровается</text:span></text:p>
              </text:list-item>
              <text:list-item>
                <text:p text:style-name="P21"><text:span text:style-name="T139">Мало и беспокойно спит</text:span></text:p>
              </text:list-item>
              <text:list-item>
                <text:p text:style-name="P21"><text:span text:style-name="T139">Толкает, ломает, рушит всё кругом</text:span></text:p>
              </text:list-item>
              <text:list-item>
                <text:p text:style-name="P21"><text:span text:style-name="T139">Чувствует себя беспомощным</text:span><text:span text:style-name="T140"/></text:p>
              </text:list-item>
            </text:list>
          </table:table-cell>
        </table:table-row>
      </table:table>
      <text:p text:style-name="P23"><text:span text:style-name="T140"/></text:p>
      <text:p text:style-name="P24"><text:span text:style-name="T141"><text:s text:c="8"/></text:span><text:span text:style-name="T142">Ну а сейчас попросим вас заполнить анкету на выявление степени агрессивного поведения вашего ребенка<text:s/></text:span><text:span text:style-name="T143">"Признаки агрессивности"</text:span><text:span text:style-name="T144"><text:s/></text:span></text:p>
      <text:p text:style-name="P25"><text:span text:style-name="T145">(</text:span><text:span text:style-name="T146">Приложение 2)</text:span></text:p>
      <text:p text:style-name="P26"><text:span text:style-name="T147">«</text:span><text:span text:style-name="T148">Признаки агрессивности</text:span><text:span text:style-name="T149">» </text:span></text:p>
      <text:p text:style-name="P26"><text:span text:style-name="T15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28"><text:span text:style-name="T151">Ребёнок</text:span><text:span text:style-name="T152"/></text:p>
          </table:table-cell>
          <table:table-cell table:style-name="TableCell020001">
            <text:p text:style-name="P29"><text:span text:style-name="T153">Да<text:s/></text:span><text:span text:style-name="T154"/></text:p>
          </table:table-cell>
          <table:table-cell table:style-name="TableCell020002">
            <text:p text:style-name="P29"><text:span text:style-name="T155">Нет<text:s/></text:span><text:span text:style-name="T156"/></text:p>
          </table:table-cell>
          <table:table-cell table:style-name="TableCell020003">
            <text:p text:style-name="P30"><text:span text:style-name="T157">Ребёнок<text:s/></text:span><text:span text:style-name="T158"/></text:p>
          </table:table-cell>
          <table:table-cell table:style-name="TableCell020004">
            <text:p text:style-name="P31"><text:span text:style-name="T159">Да<text:s/></text:span><text:span text:style-name="T160"/></text:p>
          </table:table-cell>
          <table:table-cell table:style-name="TableCell020005">
            <text:p text:style-name="P31"><text:span text:style-name="T161">Нет<text:s/></text:span><text:span text:style-name="T162"/></text:p>
          </table:table-cell>
        </table:table-row>
        <table:table-row table:style-name="TableRow0201">
          <table:table-cell table:style-name="TableCell020100">
            <text:list text:style-name="L34">
              <text:list-item>
                <text:p text:style-name="P34"><text:span text:style-name="T163">Временами кажется, что в него вселился злой дух</text:span><text:span text:style-name="T164"/></text:p>
              </text:list-item>
            </text:list>
          </table:table-cell>
          <table:table-cell table:style-name="TableCell020101">
            <text:p text:style-name="P35"><text:span text:style-name="T164"/></text:p>
          </table:table-cell>
          <table:table-cell table:style-name="TableCell020102">
            <text:p text:style-name="P35"><text:span text:style-name="T164"/></text:p>
          </table:table-cell>
          <table:table-cell table:style-name="TableCell020103">
            <text:p text:style-name="P35"><text:span text:style-name="T165">11.<text:s/></text:span><text:span text:style-name="T166">В ответ на обычные распоряжения стремится сделать всё наоборот</text:span><text:span text:style-name="T167"/></text:p>
          </table:table-cell>
          <table:table-cell table:style-name="TableCell020104">
            <text:p text:style-name="P35"><text:span text:style-name="T167"/></text:p>
          </table:table-cell>
          <table:table-cell table:style-name="TableCell020105">
            <text:p text:style-name="P35"><text:span text:style-name="T167"/></text:p>
          </table:table-cell>
        </table:table-row>
        <table:table-row table:style-name="TableRow0202">
          <table:table-cell table:style-name="TableCell020200">
            <text:list text:style-name="L37">
              <text:list-item>
                <text:p text:style-name="P37"><text:span text:style-name="T168">Он не может промолчать, когда чем- то недоволен</text:span><text:span text:style-name="T169"/></text:p>
              </text:list-item>
            </text:list>
          </table:table-cell>
          <table:table-cell table:style-name="TableCell020201">
            <text:p text:style-name="P38"><text:span text:style-name="T169"/></text:p>
          </table:table-cell>
          <table:table-cell table:style-name="TableCell020202">
            <text:p text:style-name="P38"><text:span text:style-name="T169"/></text:p>
          </table:table-cell>
          <table:table-cell table:style-name="TableCell020203">
            <text:p text:style-name="P38"><text:span text:style-name="T170">12.<text:s/></text:span><text:span text:style-name="T171">Часто не по возрасту ворчлив</text:span><text:span text:style-name="T172"/></text:p>
          </table:table-cell>
          <table:table-cell table:style-name="TableCell020204">
            <text:p text:style-name="P38"><text:span text:style-name="T172"/></text:p>
          </table:table-cell>
          <table:table-cell table:style-name="TableCell020205">
            <text:p text:style-name="P38"><text:span text:style-name="T172"/></text:p>
          </table:table-cell>
        </table:table-row>
        <table:table-row table:style-name="TableRow0203">
          <table:table-cell table:style-name="TableCell020300">
            <text:list text:style-name="L40">
              <text:list-item>
                <text:p text:style-name="P40"><text:span text:style-name="T173">Когда кто<text:s/></text:span><text:span text:style-name="T174">–</text:span><text:span text:style-name="T175"><text:s/></text:span><text:span text:style-name="T176">то причиняет ему зло, он обязательно старается отплатить тем же</text:span><text:span text:style-name="T177"/></text:p>
              </text:list-item>
            </text:list>
          </table:table-cell>
          <table:table-cell table:style-name="TableCell020301">
            <text:p text:style-name="P41"><text:span text:style-name="T177"/></text:p>
          </table:table-cell>
          <table:table-cell table:style-name="TableCell020302">
            <text:p text:style-name="P41"><text:span text:style-name="T177"/></text:p>
          </table:table-cell>
          <table:table-cell table:style-name="TableCell020303">
            <text:p text:style-name="P41"><text:span text:style-name="T178">13.<text:s/></text:span><text:span text:style-name="T179">Воспринимает себя как самостоятельного и решительного</text:span><text:span text:style-name="T180"/></text:p>
          </table:table-cell>
          <table:table-cell table:style-name="TableCell020304">
            <text:p text:style-name="P41"><text:span text:style-name="T180"/></text:p>
          </table:table-cell>
          <table:table-cell table:style-name="TableCell020305">
            <text:p text:style-name="P41"><text:span text:style-name="T180"/></text:p>
          </table:table-cell>
        </table:table-row>
        <table:table-row table:style-name="TableRow0204">
          <table:table-cell table:style-name="TableCell020400">
            <text:p text:style-name="P43"><text:span text:style-name="T181">4.<text:s/></text:span><text:span text:style-name="T182">Иногда ему безо всякой причины хочется выругаться</text:span><text:span text:style-name="T183"/></text:p>
          </table:table-cell>
          <table:table-cell table:style-name="TableCell020401">
            <text:p text:style-name="P43"><text:span text:style-name="T183"/></text:p>
          </table:table-cell>
          <table:table-cell table:style-name="TableCell020402">
            <text:p text:style-name="P43"><text:span text:style-name="T183"/></text:p>
          </table:table-cell>
          <table:table-cell table:style-name="TableCell020403">
            <text:p text:style-name="P43"><text:span text:style-name="T184">14.<text:s/></text:span><text:span text:style-name="T185">Любит быть первым, командовать, подчинять себе других</text:span><text:span text:style-name="T186"/></text:p>
          </table:table-cell>
          <table:table-cell table:style-name="TableCell020404">
            <text:p text:style-name="P43"><text:span text:style-name="T186"/></text:p>
          </table:table-cell>
          <table:table-cell table:style-name="TableCell020405">
            <text:p text:style-name="P43"><text:span text:style-name="T186"/></text:p>
          </table:table-cell>
        </table:table-row>
        <table:table-row table:style-name="TableRow0205">
          <table:table-cell table:style-name="TableCell020500">
            <text:p text:style-name="P45"><text:span text:style-name="T187">5.<text:s/></text:span><text:span text:style-name="T188">Бывает, что он с удовольствием ломает игрушки, что<text:s/></text:span><text:span text:style-name="T189">–</text:span><text:span text:style-name="T190"><text:s/></text:span><text:span text:style-name="T191">то разбивает, потрошит</text:span><text:span text:style-name="T192"/></text:p>
          </table:table-cell>
          <table:table-cell table:style-name="TableCell020501">
            <text:p text:style-name="P45"><text:span text:style-name="T192"/></text:p>
          </table:table-cell>
          <table:table-cell table:style-name="TableCell020502">
            <text:p text:style-name="P45"><text:span text:style-name="T192"/></text:p>
          </table:table-cell>
          <table:table-cell table:style-name="TableCell020503">
            <text:p text:style-name="P45"><text:span text:style-name="T193">15.<text:s/></text:span><text:span text:style-name="T194">Неудачи вызывают у него сильное раздражение, желание найти виноватых.</text:span><text:span text:style-name="T195"/></text:p>
          </table:table-cell>
          <table:table-cell table:style-name="TableCell020504">
            <text:p text:style-name="P45"><text:span text:style-name="T195"/></text:p>
          </table:table-cell>
          <table:table-cell table:style-name="TableCell020505">
            <text:p text:style-name="P45"><text:span text:style-name="T195"/></text:p>
          </table:table-cell>
        </table:table-row>
        <table:table-row table:style-name="TableRow0206">
          <table:table-cell table:style-name="TableCell020600">
            <text:p text:style-name="P47"><text:span text:style-name="T196">6.<text:s/></text:span><text:span text:style-name="T197">Иногда он так настаивает на чём-то, что окружающие теряют терпение</text:span><text:span text:style-name="T198"/></text:p>
          </table:table-cell>
          <table:table-cell table:style-name="TableCell020601">
            <text:p text:style-name="P47"><text:span text:style-name="T198"/></text:p>
          </table:table-cell>
          <table:table-cell table:style-name="TableCell020602">
            <text:p text:style-name="P47"><text:span text:style-name="T198"/></text:p>
          </table:table-cell>
          <table:table-cell table:style-name="TableCell020603">
            <text:p text:style-name="P47"><text:span text:style-name="T199">16.<text:s/></text:span><text:span text:style-name="T200">Легко ссорится, вступает в драку</text:span><text:span text:style-name="T201"/></text:p>
          </table:table-cell>
          <table:table-cell table:style-name="TableCell020604">
            <text:p text:style-name="P47"><text:span text:style-name="T201"/></text:p>
          </table:table-cell>
          <table:table-cell table:style-name="TableCell020605">
            <text:p text:style-name="P47"><text:span text:style-name="T201"/></text:p>
          </table:table-cell>
        </table:table-row>
        <table:table-row table:style-name="TableRow0207">
          <table:table-cell table:style-name="TableCell020700">
            <text:p text:style-name="P49"><text:span text:style-name="T202">7.<text:s/></text:span><text:span text:style-name="T203">Он не прочь подразнить животных</text:span><text:span text:style-name="T204"/></text:p>
          </table:table-cell>
          <table:table-cell table:style-name="TableCell020701">
            <text:p text:style-name="P49"><text:span text:style-name="T204"/></text:p>
          </table:table-cell>
          <table:table-cell table:style-name="TableCell020702">
            <text:p text:style-name="P49"><text:span text:style-name="T204"/></text:p>
          </table:table-cell>
          <table:table-cell table:style-name="TableCell020703">
            <text:p text:style-name="P49"><text:span text:style-name="T205">17.<text:s/></text:span><text:span text:style-name="T206">Старается общаться с младшими и физически более слабыми</text:span><text:span text:style-name="T207"/></text:p>
          </table:table-cell>
          <table:table-cell table:style-name="TableCell020704">
            <text:p text:style-name="P49"><text:span text:style-name="T207"/></text:p>
          </table:table-cell>
          <table:table-cell table:style-name="TableCell020705">
            <text:p text:style-name="P49"><text:span text:style-name="T207"/></text:p>
          </table:table-cell>
        </table:table-row>
        <table:table-row table:style-name="TableRow0208">
          <table:table-cell table:style-name="TableCell020800">
            <text:p text:style-name="P51"><text:span text:style-name="T208">8.<text:s/></text:span><text:span text:style-name="T209">Переспорить его трудно</text:span><text:span text:style-name="T210"/></text:p>
          </table:table-cell>
          <table:table-cell table:style-name="TableCell020801">
            <text:p text:style-name="P51"><text:span text:style-name="T210"/></text:p>
          </table:table-cell>
          <table:table-cell table:style-name="TableCell020802">
            <text:p text:style-name="P51"><text:span text:style-name="T210"/></text:p>
          </table:table-cell>
          <table:table-cell table:style-name="TableCell020803">
            <text:p text:style-name="P51"><text:span text:style-name="T211">18.<text:s/></text:span><text:span text:style-name="T212">У него нередки приступы мрачной раздражительности</text:span><text:span text:style-name="T213"/></text:p>
          </table:table-cell>
          <table:table-cell table:style-name="TableCell020804">
            <text:p text:style-name="P51"><text:span text:style-name="T213"/></text:p>
          </table:table-cell>
          <table:table-cell table:style-name="TableCell020805">
            <text:p text:style-name="P51"><text:span text:style-name="T213"/></text:p>
          </table:table-cell>
        </table:table-row>
        <table:table-row table:style-name="TableRow0209">
          <table:table-cell table:style-name="TableCell020900">
            <text:p text:style-name="P53"><text:span text:style-name="T214">9.<text:s/></text:span><text:span text:style-name="T215">Очень сердится, когда ему кажется, что над ним подшучивают</text:span><text:span text:style-name="T216"/></text:p>
          </table:table-cell>
          <table:table-cell table:style-name="TableCell020901">
            <text:p text:style-name="P53"><text:span text:style-name="T216"/></text:p>
          </table:table-cell>
          <table:table-cell table:style-name="TableCell020902">
            <text:p text:style-name="P53"><text:span text:style-name="T216"/></text:p>
          </table:table-cell>
          <table:table-cell table:style-name="TableCell020903">
            <text:p text:style-name="P53"><text:span text:style-name="T217">19.<text:s/></text:span><text:span text:style-name="T218">Не считается со сверстниками, не уступает и не делится</text:span><text:span text:style-name="T219"/></text:p>
          </table:table-cell>
          <table:table-cell table:style-name="TableCell020904">
            <text:p text:style-name="P53"><text:span text:style-name="T219"/></text:p>
          </table:table-cell>
          <table:table-cell table:style-name="TableCell020905">
            <text:p text:style-name="P53"><text:span text:style-name="T219"/></text:p>
          </table:table-cell>
        </table:table-row>
        <table:table-row table:style-name="TableRow0210">
          <table:table-cell table:style-name="TableCell021000">
            <text:p text:style-name="P55"><text:span text:style-name="T220">10.<text:s/></text:span><text:span text:style-name="T221">Иногда у него вспыхивает желание сделать что<text:s/></text:span><text:span text:style-name="T222">–</text:span><text:span text:style-name="T223"><text:s/></text:span><text:span text:style-name="T224">то плохое, шокирующее окружающих</text:span><text:span text:style-name="T225"/></text:p>
          </table:table-cell>
          <table:table-cell table:style-name="TableCell021001">
            <text:p text:style-name="P55"><text:span text:style-name="T225"/></text:p>
          </table:table-cell>
          <table:table-cell table:style-name="TableCell021002">
            <text:p text:style-name="P55"><text:span text:style-name="T225"/></text:p>
          </table:table-cell>
          <table:table-cell table:style-name="TableCell021003">
            <text:p text:style-name="P55"><text:span text:style-name="T226">20.<text:s/></text:span><text:span text:style-name="T227">Уверен, что любое задание выполнит лучше всех</text:span><text:span text:style-name="T228"/></text:p>
          </table:table-cell>
          <table:table-cell table:style-name="TableCell021004">
            <text:p text:style-name="P55"><text:span text:style-name="T228"/></text:p>
          </table:table-cell>
          <table:table-cell table:style-name="TableCell021005">
            <text:p text:style-name="P55"><text:span text:style-name="T228"/></text:p>
          </table:table-cell>
        </table:table-row>
      </table:table>
      <text:p text:style-name="P57"><text:span text:style-name="T228"/></text:p>
      <text:p text:style-name="P58"><text:span text:style-name="T229"><text:s text:c="9"/></text:span><text:span text:style-name="T230">Если у вас получилось 15-20 положительных ответов, то ваш ребёнок с высокой степенью агрессивности; если 7-14 - со средней степенью, если 1-6 - с низкой степенью агрессивности. </text:span></text:p>
      <text:p text:style-name="P59"><text:span text:style-name="T231"><text:s text:c="9"/></text:span><text:span text:style-name="T232">Сейчас попробуем выявить критерии агрессивного поведения ребенка, если они, конечно же, имеются. </text:span></text:p>
      <text:p text:style-name="P59"><text:span text:style-name="T233"><text:s text:c="10"/></text:span><text:span text:style-name="T234">Если 4 из 8 критериев часто проявляются у ребёнка в течение не менее 6 месяцев, то можно предположить, что ребёнок является агрессивным. </text:span></text:p>
      <text:p text:style-name="P60"><text:span text:style-name="T235"/></text:p>
      <text:p text:style-name="P61"><text:span text:style-name="T236">(</text:span><text:span text:style-name="T237">Приложение 3)</text:span></text:p>
      <text:p text:style-name="P62"><text:span text:style-name="T238">«<text:s/></text:span><text:span text:style-name="T239">Критерии выявления агрессивного ребёнка</text:span><text:span text:style-name="T240">» </text:span></text:p>
      <text:p text:style-name="P62"><text:span text:style-name="T24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64"><text:span text:style-name="T242">Ребёнок</text:span><text:span text:style-name="T243"/></text:p>
          </table:table-cell>
          <table:table-cell table:style-name="TableCell030001">
            <text:p text:style-name="P65"><text:span text:style-name="T244">Часто<text:s/></text:span><text:span text:style-name="T245"/></text:p>
          </table:table-cell>
          <table:table-cell table:style-name="TableCell030002">
            <text:p text:style-name="P65"><text:span text:style-name="T246">Редко<text:s/></text:span><text:span text:style-name="T247"/></text:p>
          </table:table-cell>
        </table:table-row>
        <table:table-row table:style-name="TableRow0301">
          <table:table-cell table:style-name="TableCell030100">
            <text:p text:style-name="P68"><text:span text:style-name="T248">1.<text:s/></text:span><text:span text:style-name="T249">Спорит, ругается со взрослыми</text:span><text:span text:style-name="T250"/></text:p>
          </table:table-cell>
          <table:table-cell table:style-name="TableCell030101">
            <text:p text:style-name="P69"><text:span text:style-name="T250"/></text:p>
          </table:table-cell>
          <table:table-cell table:style-name="TableCell030102">
            <text:p text:style-name="P69"><text:span text:style-name="T250"/></text:p>
          </table:table-cell>
        </table:table-row>
        <table:table-row table:style-name="TableRow0302">
          <table:table-cell table:style-name="TableCell030200">
            <text:p text:style-name="P71"><text:span text:style-name="T251">2.<text:s/></text:span><text:span text:style-name="T252">Теряет контроль над собой</text:span><text:span text:style-name="T253"/></text:p>
          </table:table-cell>
          <table:table-cell table:style-name="TableCell030201">
            <text:p text:style-name="P72"><text:span text:style-name="T253"/></text:p>
          </table:table-cell>
          <table:table-cell table:style-name="TableCell030202">
            <text:p text:style-name="P72"><text:span text:style-name="T253"/></text:p>
          </table:table-cell>
        </table:table-row>
        <table:table-row table:style-name="TableRow0303">
          <table:table-cell table:style-name="TableCell030300">
            <text:p text:style-name="P74"><text:span text:style-name="T254">3.<text:s/></text:span><text:span text:style-name="T255">Завистлив, мстителен</text:span><text:span text:style-name="T256"/></text:p>
          </table:table-cell>
          <table:table-cell table:style-name="TableCell030301">
            <text:p text:style-name="P75"><text:span text:style-name="T256"/></text:p>
          </table:table-cell>
          <table:table-cell table:style-name="TableCell030302">
            <text:p text:style-name="P75"><text:span text:style-name="T256"/></text:p>
          </table:table-cell>
        </table:table-row>
        <table:table-row table:style-name="TableRow0304">
          <table:table-cell table:style-name="TableCell030400">
            <text:p text:style-name="P77"><text:span text:style-name="T257">4.<text:s/></text:span><text:span text:style-name="T258">Сердится и отказывается что-либо делать</text:span><text:span text:style-name="T259"/></text:p>
          </table:table-cell>
          <table:table-cell table:style-name="TableCell030401">
            <text:p text:style-name="P77"><text:span text:style-name="T259"/></text:p>
          </table:table-cell>
          <table:table-cell table:style-name="TableCell030402">
            <text:p text:style-name="P77"><text:span text:style-name="T259"/></text:p>
          </table:table-cell>
        </table:table-row>
        <table:table-row table:style-name="TableRow0305">
          <table:table-cell table:style-name="TableCell030500">
            <text:p text:style-name="P79"><text:span text:style-name="T260">5.<text:s/></text:span><text:span text:style-name="T261">Специально раздражает людей</text:span><text:span text:style-name="T262"/></text:p>
          </table:table-cell>
          <table:table-cell table:style-name="TableCell030501">
            <text:p text:style-name="P79"><text:span text:style-name="T262"/></text:p>
          </table:table-cell>
          <table:table-cell table:style-name="TableCell030502">
            <text:p text:style-name="P79"><text:span text:style-name="T262"/></text:p>
          </table:table-cell>
        </table:table-row>
        <table:table-row table:style-name="TableRow0306">
          <table:table-cell table:style-name="TableCell030600">
            <text:p text:style-name="P81"><text:span text:style-name="T263">6.<text:s/></text:span><text:span text:style-name="T264">Отказывается подчиниться правилам</text:span><text:span text:style-name="T265"/></text:p>
          </table:table-cell>
          <table:table-cell table:style-name="TableCell030601">
            <text:p text:style-name="P81"><text:span text:style-name="T265"/></text:p>
          </table:table-cell>
          <table:table-cell table:style-name="TableCell030602">
            <text:p text:style-name="P81"><text:span text:style-name="T265"/></text:p>
          </table:table-cell>
        </table:table-row>
        <table:table-row table:style-name="TableRow0307">
          <table:table-cell table:style-name="TableCell030700">
            <text:p text:style-name="P83"><text:span text:style-name="T266">7.<text:s/></text:span><text:span text:style-name="T267">Чувствителен, очень быстро реагирует на различные действия окружающих (детей и взрослых), которые нередко раздражают его.</text:span><text:span text:style-name="T268"/></text:p>
          </table:table-cell>
          <table:table-cell table:style-name="TableCell030701">
            <text:p text:style-name="P83"><text:span text:style-name="T268"/></text:p>
          </table:table-cell>
          <table:table-cell table:style-name="TableCell030702">
            <text:p text:style-name="P83"><text:span text:style-name="T268"/></text:p>
          </table:table-cell>
        </table:table-row>
        <table:table-row table:style-name="TableRow0308">
          <table:table-cell table:style-name="TableCell030800">
            <text:p text:style-name="P85"><text:span text:style-name="T269">8.<text:s/></text:span><text:span text:style-name="T270">Винит других в своих ошибках</text:span><text:span text:style-name="T271"/></text:p>
          </table:table-cell>
          <table:table-cell table:style-name="TableCell030801">
            <text:p text:style-name="P85"><text:span text:style-name="T271"/></text:p>
          </table:table-cell>
          <table:table-cell table:style-name="TableCell030802">
            <text:p text:style-name="P85"><text:span text:style-name="T271"/></text:p>
          </table:table-cell>
        </table:table-row>
      </table:table>
      <text:p text:style-name="P87"><text:span text:style-name="T271"/></text:p>
      <text:p text:style-name="P87"><text:span text:style-name="T272"><text:s text:c="14"/></text:span><text:span text:style-name="T273"><text:s/></text:span><text:span text:style-name="T274">Сейчас давайте поговорим о там,<text:s text:c="2"/>как можно помочь агрессивному ребенку.</text:span></text:p>
      <text:p text:style-name="P88"><text:span text:style-name="T275"><text:s text:c="2"/>"</text:span><text:span text:style-name="T276">Как помочь агрессивному ребёнку"<text:s text:c="14"/></text:span><text:span text:style-name="T277">(слайд<text:s/></text:span><text:span text:style-name="T278">№</text:span><text:span text:style-name="T279">7)</text:span></text:p>
      <text:p text:style-name="P89"><text:span text:style-name="T280"><text:s text:c="12"/></text:span><text:span text:style-name="T281">Установить чёткий запрет на агрессивное поведение, систематически напоминайте о нём. Обучайте детей способам выражения гнева в приемлемой форме. Существует<text:s/></text:span><text:span text:style-name="T282">4 основных способа выражения гнева:<text:s/></text:span><text:span text:style-name="T283">Прямо<text:s/></text:span><text:span text:style-name="T284">(вербально или невербально)</text:span><text:span text:style-name="T285"><text:s/>выразить свои чувства, при этом давая выход отрицательным эмоциям.</text:span></text:p>
      <text:p text:style-name="P89"><text:span text:style-name="T286"><text:s text:c="10"/></text:span><text:span text:style-name="T287">Сдерживать свой гнев "загоняя" его внутрь. В этом случае накапливающиеся отрицательные чувства и эмоции будут способствовать возникновению стресса.</text:span></text:p>
      <text:p text:style-name="P89"><text:span text:style-name="T288"><text:s text:c="10"/></text:span><text:span text:style-name="T289">Задерживать негативную эмоцию до момента её наступления, не давая ей возможности развиться, при этом пытаться выяснить причину гнева и устранить её в кратчайший срок.</text:span></text:p>
      <text:p text:style-name="P89"><text:span text:style-name="T290"><text:s text:c="9"/></text:span><text:span text:style-name="T291">Приемлемыми формами выражения гнева являются - прямое заявление о своих чувствах и выражение гнева в косвенной форме с помощью игры.</text:span></text:p>
      <text:p text:style-name="P89"><text:span text:style-name="T292"><text:s text:c="8"/></text:span><text:span text:style-name="T293">Обучение детей приёмам саморегуляции, умению владеть собой в различных ситуациях</text:span></text:p>
      <text:p text:style-name="P89"><text:span text:style-name="T294"><text:s text:c="9"/></text:span><text:span text:style-name="T295">Хочется отметить, что часто агрессивным детям свойственны мышечные зажимы, особенно в области лица и кистей рук. Для таких детей очень полезны релаксационные упражнения. Например, в карман можно положить знак "стоп". Как только ребёнка начнут одолевать незваные мысли и желания он достанет этот знак и мысленно или в слух произнесёт<text:s/></text:span><text:span text:style-name="T296">«</text:span><text:span text:style-name="T297">стоп</text:span><text:span text:style-name="T298">».<text:s/></text:span><text:span text:style-name="T299">чтобы этот приём начал действовать нужна многодневная тренировка.</text:span></text:p>
      <text:p text:style-name="P89"><text:span text:style-name="T300">6.<text:s/></text:span><text:span text:style-name="T301">Отработка навыков общения в возможных конфликтных ситуациях.</text:span></text:p>
      <text:p text:style-name="P89"><text:span text:style-name="T302"><text:s text:c="11"/></text:span><text:span text:style-name="T303">Агрессивные дети иногда проявляют агрессию лишь потому, что не умеют выразить свои чувства словами или другим способом. Задача взрослого - научит выходить из конфликтных ситуаций приемлемым способом, например с помощью ролевой игры.</text:span></text:p>
      <text:p text:style-name="P89"><text:span text:style-name="T304"><text:s text:c="11"/></text:span><text:span text:style-name="T305">Необходимо формировать такое качество, как эмпатия, доверие к людям и т.д.</text:span></text:p>
      <text:p text:style-name="P89"><text:span text:style-name="T306"><text:s text:c="10"/></text:span><text:span text:style-name="T307">Эмпатия</text:span><text:span text:style-name="T308"><text:s/>- способность сопереживать другим людям. Считается, что развить эмпатию и формировать другие качества личности можно в процессе совместного чтения с ребёнком. Обсуждая прочитанное, взрослый поощряет выражение ребёнком своих чувств. Очень полезно сочинять с ребёнком сказки, истории, где герои разными способами решают конфликтные ситуации.</text:span></text:p>
      <text:p text:style-name="P89"><text:span text:style-name="T309"><text:s text:c="106"/></text:span><text:span text:style-name="T310"><text:s/>(</text:span><text:span text:style-name="T311">слайд<text:s/></text:span><text:span text:style-name="T312">№</text:span><text:span text:style-name="T313">8)</text:span></text:p>
      <text:p text:style-name="P90"><text:span text:style-name="T314">Существуют нейтральные способы модификация поведения.</text:span></text:p>
      <text:p text:style-name="P91"><text:span text:style-name="T315"><text:s text:c="8"/></text:span><text:span text:style-name="T316">За хорошее поведение ребёнок получает поощрение, за плохое - наказание или лишение привилегий. Однако этот метод не стоит использовать слишком часто, иначе родители получат вполне законный вопрос - а что мне за это будет?. Поощрения должны быть небольшими, не на перёд (будешь себя вести хорошо, к лету купим велосипед), а в тот же момент, который поощряем, и нечастыми.</text:span></text:p>
      <text:p text:style-name="P91"><text:span text:style-name="T317"><text:s text:c="8"/></text:span><text:span text:style-name="T318">Лучшим гарантом хорошего самообладания и адекватного поведения детей является умение родителей владеть собой. Многие взрослые сами не умеют этого делать, а значит, не могут требовать подобного от своих детей.</text:span></text:p>
      <text:p text:style-name="P91"><text:span text:style-name="T319"><text:s text:c="8"/></text:span><text:span text:style-name="T320">Сейчас вам хотим раздать памятки с общими рекомендациями как избавляться от собственного гнева.<text:s text:c="24"/></text:span><text:span text:style-name="T321">(раздача памяток)</text:span></text:p>
      <text:p text:style-name="P92"><text:span text:style-name="T322"><text:s text:c="9"/></text:span><text:span text:style-name="T323">Ну а сейчас давайте вспомним детство и вместе немного поиграем.</text:span></text:p>
      <text:p text:style-name="P93"><text:span text:style-name="T324"/></text:p>
      <text:p text:style-name="P93"><text:span text:style-name="T325">Игровое упражнение "Пальцы добрые, пальцы злые"</text:span></text:p>
      <text:p text:style-name="P94"><text:span text:style-name="T326"><text:s text:c="7"/></text:span><text:span text:style-name="T327">Цель:</text:span><text:span text:style-name="T328"><text:s/>Игра хорошо развивает мелкую моторику, даёт возможность выявить особенности общения ребёнка, помогает ощутить возможности своего тела, новые способы налаживания контакта, преодолеть боязнь физического контакта, развивает эмоциональную сферу, коммуникативные навыки. </text:span></text:p>
      <text:p text:style-name="P95"><text:span text:style-name="T329"><text:s text:c="6"/></text:span><text:span text:style-name="T330">Представьте, что ваши пальчики - добрые кошечки, злые мышки, добрые волчата, злые зайчата и т.д. на правой руке пальчики превратились в добрых волчат, а на левой в злых мышат. Им надо поговорить друг с другом, познакомиться, поиграть, поссориться и т.д. если хорошо получается можно познакомиться с ручками других детей, мамы или папы.</text:span></text:p>
      <text:p text:style-name="P95"><text:span text:style-name="T331"><text:s text:c="9"/></text:span><text:span text:style-name="T332">Дома с ребенком вы можете самостоятельно выполнять игровые упражнения. Например:</text:span></text:p>
      <text:p text:style-name="P96"><text:span text:style-name="T333">Игровое упражнение "Говори!"</text:span></text:p>
      <text:p text:style-name="P97"><text:span text:style-name="T334"><text:s text:c="10"/></text:span><text:span text:style-name="T335">Цель:</text:span><text:span text:style-name="T336"><text:s/>развитие внимания, произвольности, так как детям сложно управлять своими чувствами и поведением. </text:span></text:p>
      <text:p text:style-name="P97"><text:span text:style-name="T336">Взрослый бросает мяч и задаёт вопрос. Ребёнок должен поймать мяч, а ответить только после разрешения "Говори!" </text:span></text:p>
      <text:p text:style-name="P97"><text:span text:style-name="T336">Какие времена года ты знаешь?...Говори!</text:span></text:p>
      <text:p text:style-name="P97"><text:span text:style-name="T336">Какой сегодня день недели?...Говори</text:span></text:p>
      <text:p text:style-name="P97"><text:span text:style-name="T336">Сколько дней в недели? :Говори!</text:span></text:p>
      <text:p text:style-name="P97"><text:span text:style-name="T336">Какого цвета платье у Маши? :Говори!</text:span></text:p>
      <text:p text:style-name="P97"><text:span text:style-name="T336">Какого цвета твой стул?...Говори!</text:span></text:p>
      <text:p text:style-name="P98"><text:span text:style-name="T337"><text:s text:c="10"/></text:span><text:span text:style-name="T338">Давайте поиграем в игру, которую вы сможете проводить со своими детьми дома. Если вы будете ее выполнять, то можно провести предварительно беседу, что люди обижаются на обидные слова и начинают тоже обзываться.</text:span></text:p>
      <text:p text:style-name="P99"><text:span text:style-name="T339">Игровое упражнение "Обзывалки"</text:span></text:p>
      <text:p text:style-name="P100"><text:span text:style-name="T340"><text:s text:c="9"/></text:span><text:span text:style-name="T341">Цель</text:span><text:span text:style-name="T342">: развитие коммуникативных навыков, снятие отрицательных эмоций.</text:span></text:p>
      <text:p text:style-name="P101"><text:span text:style-name="T343"><text:s text:c="8"/></text:span><text:span text:style-name="T344">Необходимо передавать по кругу мячик обзывать друг друга необидными словами, например названиями овощей и фруктов, при этом обязательно называть имя того к кому обращаешься и даёшь мячик : "А ты Лёшка-картошка", "А ты - Иришка-редиска". Мячик передавать нужно быстро, долго не задумываться.</text:span></text:p>
      <text:p text:style-name="P101"><text:span text:style-name="T344">Обязательно предупреждаем, что на обзывалки нельзя обижаться. Завершать игру необходимо хорошими словами: "А ты, Маринка - картинка", "А ты, Антошка - солнышко"</text:span></text:p>
      <text:p text:style-name="P102"><text:span text:style-name="T345"/></text:p>
      <text:p text:style-name="P102"><text:span text:style-name="T346">Упражнение "Работа с гневом"</text:span></text:p>
      <text:p text:style-name="P103"><text:span text:style-name="T347"><text:s text:c="14"/></text:span><text:span text:style-name="T348">Группа делится на 2-3 подгруппы. Каждой выдаётся список выражения гнева. Обсуждают 5 минут, затем в кругу выбирают наиболее приемлемые способы общения с детьми. Список можно уточнить и дополнить.</text:span></text:p>
      <text:p text:style-name="P104"><text:span text:style-name="T349"/></text:p>
      <text:p text:style-name="P105"><text:span text:style-name="T350"><text:s/>(</text:span><text:span text:style-name="T351">Приложение 4)</text:span></text:p>
      <text:p text:style-name="P106"><text:span text:style-name="T352"/></text:p>
      <text:p text:style-name="P107"><text:span text:style-name="T353">Способы выражения (выплёскивания) гнева </text:span></text:p>
      <text:p text:style-name="P107"><text:span text:style-name="T354"/></text:p>
      <text:list text:style-name="L108">
        <text:list-item>
          <text:p text:style-name="P108"><text:span text:style-name="T355">Громко спеть любимую песню</text:span></text:p>
        </text:list-item>
        <text:list-item>
          <text:p text:style-name="P108"><text:span text:style-name="T355">Пометать дротики в мишень</text:span></text:p>
        </text:list-item>
        <text:list-item>
          <text:p text:style-name="P108"><text:span text:style-name="T355">Используя<text:s/></text:span><text:span text:style-name="T356">«</text:span><text:span text:style-name="T357">стаканчик для криков</text:span><text:span text:style-name="T358">»<text:s/></text:span><text:span text:style-name="T359">высказать все свои отрицательные эмоции</text:span></text:p>
        </text:list-item>
        <text:list-item>
          <text:p text:style-name="P108"><text:span text:style-name="T359">Налить в ванну воды, запустить в неё несколько игрушек и бомбить их мячиком</text:span></text:p>
        </text:list-item>
        <text:list-item>
          <text:p text:style-name="P108"><text:span text:style-name="T359">Пускать мыльные пузыри</text:span></text:p>
        </text:list-item>
        <text:list-item>
          <text:p text:style-name="P108"><text:span text:style-name="T359">Устроить<text:s/></text:span><text:span text:style-name="T360">«</text:span><text:span text:style-name="T361">бой</text:span><text:span text:style-name="T362">»<text:s/></text:span><text:span text:style-name="T363">с боксёрской грушей</text:span></text:p>
        </text:list-item>
        <text:list-item>
          <text:p text:style-name="P108"><text:span text:style-name="T363">Полить цветы</text:span></text:p>
        </text:list-item>
        <text:list-item>
          <text:p text:style-name="P108"><text:span text:style-name="T363">Устроить соревнования<text:s/></text:span><text:span text:style-name="T364">«</text:span><text:span text:style-name="T365">Кто громче крикнет</text:span><text:span text:style-name="T366">», «</text:span><text:span text:style-name="T367">Кто выше прыгнет</text:span><text:span text:style-name="T368">», «</text:span><text:span text:style-name="T369">Кто быстрее пробежит</text:span><text:span text:style-name="T370">»</text:span></text:p>
        </text:list-item>
        <text:list-item>
          <text:p text:style-name="P108"><text:span text:style-name="T371">Скомкать несколько листов бумаги, а затем выбросить.</text:span></text:p>
        </text:list-item>
        <text:list-item>
          <text:p text:style-name="P108"><text:span text:style-name="T371">Быстрыми движениями нарисовать обидчика а затем зачиркать его</text:span></text:p>
        </text:list-item>
        <text:list-item>
          <text:p text:style-name="P108"><text:span text:style-name="T371">Слепить из пластилина фигурку обидчика а затем сломать её.</text:span></text:p>
        </text:list-item>
        <text:list-item>
          <text:p text:style-name="P108"><text:span text:style-name="T371">Подраться с подушкой</text:span></text:p>
        </text:list-item>
        <text:list-item>
          <text:p text:style-name="P108"><text:span text:style-name="T371">Порвать лист бумаги в мелкие куски</text:span></text:p>
        </text:list-item>
        <text:list-item>
          <text:p text:style-name="P108"><text:span text:style-name="T371">Поколотить стол надувным молотком</text:span></text:p>
        </text:list-item>
        <text:list-item>
          <text:p text:style-name="P108"><text:span text:style-name="T371">Потопать ногами</text:span></text:p>
        </text:list-item>
        <text:list-item>
          <text:p text:style-name="P108"><text:span text:style-name="T371">Высказать свои чувства</text:span></text:p>
        </text:list-item>
        <text:list-item>
          <text:p text:style-name="P108"><text:span text:style-name="T371">Попросить помощи</text:span></text:p>
        </text:list-item>
        <text:list-item>
          <text:p text:style-name="P108"><text:span text:style-name="T371">Смыть дурные чувства</text:span></text:p>
        </text:list-item>
        <text:list-item>
          <text:p text:style-name="P108"><text:span text:style-name="T371">Надуть злостью шарик</text:span></text:p>
        </text:list-item>
        <text:list-item>
          <text:p text:style-name="P108"><text:span text:style-name="T371">Сплясать<text:s/></text:span><text:span text:style-name="T372">«</text:span><text:span text:style-name="T373">буйный</text:span><text:span text:style-name="T374">»<text:s/></text:span><text:span text:style-name="T375">танец</text:span></text:p>
        </text:list-item>
      </text:list>
      <text:p text:style-name="P109"><text:span text:style-name="T376"/></text:p>
      <text:p text:style-name="P110"><text:span text:style-name="T377"><text:s text:c="9"/></text:span><text:span text:style-name="T378">Наш практикум дорогие родители подошел к концу и хочется услышать от вас, чем была полезна для вас эта встреча, а для этого я попрошу вас встать в круг и передавать мяч. Какие конкретные приёмы вы будете использовать.</text:span></text:p>
      <text:p text:style-name="P111"><text:span text:style-name="T379"><text:s text:c="9"/></text:span><text:span text:style-name="T380">Завершить сегодняшнюю встречу хочется мудрой притчей о двух волках.<text:s text:c="95"/></text:span><text:span text:style-name="T381">(слайд<text:s/></text:span><text:span text:style-name="T382">№</text:span><text:span text:style-name="T383">9)</text:span></text:p>
      <text:p text:style-name="P112"><text:span text:style-name="T384"><text:s text:c="8"/></text:span><text:span text:style-name="T385">Когда-то давно старый индеец открыл своему внуку одну жизненную истину. В каждом человеке идёт борьба, очень похожая на борьбу двух волков. Один волк представляет зло - зависть, ревность, сожаление, эгоизм, амбиции, ложь…<text:s text:c="2"/>Другой волк представляет добро<text:s/></text:span><text:span text:style-name="T386">–</text:span><text:span text:style-name="T387"><text:s/></text:span><text:span text:style-name="T388">мир, любовь, надежду, истину, доброту, верность…</text:span></text:p>
      <text:p text:style-name="P112"><text:span text:style-name="T389"><text:s text:c="7"/></text:span><text:span text:style-name="T390">Маленький индеец, тронутый до глубины души словами дедушки, задумался, а потом спросил:</text:span></text:p>
      <text:p text:style-name="P112"><text:span text:style-name="T391"><text:s text:c="10"/>-<text:s/></text:span><text:span text:style-name="T392">А какой волк в конце побеждает? Старый индеец едва заметно улыбнулся и ответил:</text:span></text:p>
      <text:p text:style-name="P112"><text:span text:style-name="T393"><text:s text:c="9"/>-<text:s/></text:span><text:span text:style-name="T394">Всегда побеждает тот волк, которого ты кормишь.</text:span></text:p>
      <text:p text:style-name="P112"><text:span text:style-name="T395"><text:s text:c="9"/></text:span><text:span text:style-name="T396">Когда читаешь эту притчу, вспоминается поговорка:<text:s/></text:span><text:span text:style-name="T397">«</text:span><text:span text:style-name="T398">Что посеешь, то и пожнёшь</text:span><text:span text:style-name="T399">».<text:s/></text:span><text:span text:style-name="T400">Конечно детское дошкольное учреждение делает всё возможное, чтобы дети росли в добре, мире и развивались согласно современным тенденциям образования… Но помните, уважаемые родители, социум вокруг ребёнка складывается помимо детского сада из семьи, дополнительного образования, интернета, детской площадки и др. Задумайтесь, какую информацию черпает для себя ваш малыш из этого окружения и как она может повлиять на формирование личности вашего чада.</text:span></text:p>
      <text:p text:style-name="P113"><text:span text:style-name="T401">Счастья, любви, понимания Вам и вашим детям!</text:span></text:p>
      <text:p text:style-name="P114"><text:span text:style-name="T402"/></text:p>
      <text:p text:style-name="P115"><text:span text:style-name="T403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