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 style:list-style-name="L1">
      <style:text-properties fo:language="ru" fo:country="RU"/>
    </style:style>
    <style:style style:name="P4" style:family="paragraph" style:parent-style-name="Standard" style:list-style-name="L2">
      <style:text-properties fo:language="ru" fo:country="RU"/>
    </style:style>
    <style:style style:name="P5" style:family="paragraph" style:parent-style-name="Standard" style:list-style-name="L3">
      <style:text-properties fo:language="ru" fo:country="RU"/>
    </style:style>
    <style:style style:name="P6" style:family="paragraph" style:parent-style-name="Standard" style:list-style-name="L4">
      <style:text-properties fo:language="ru" fo:country="RU"/>
    </style:style>
    <style:style style:name="P7" style:family="paragraph" style:parent-style-name="Standard" style:list-style-name="L5">
      <style:text-properties fo:language="ru" fo:country="RU"/>
    </style:style>
    <style:style style:name="P8" style:family="paragraph" style:parent-style-name="Standard" style:list-style-name="L6">
      <style:text-properties fo:language="ru" fo:country="RU"/>
    </style:style>
    <style:style style:name="P9" style:family="paragraph" style:parent-style-name="Standard" style:list-style-name="L7">
      <style:text-properties fo:language="ru" fo:country="RU"/>
    </style:style>
    <style:style style:name="P10" style:family="paragraph" style:parent-style-name="Standard" style:list-style-name="L8">
      <style:text-properties fo:language="ru" fo:country="RU"/>
    </style:style>
    <style:style style:name="P11" style:family="paragraph" style:parent-style-name="Standard" style:list-style-name="L9">
      <style:text-properties fo:language="ru" fo:country="RU"/>
    </style:style>
    <style:style style:name="P12" style:family="paragraph" style:parent-style-name="Standard" style:list-style-name="L10">
      <style:text-properties fo:language="ru" fo:country="RU"/>
    </style:style>
    <style:style style:name="P13" style:family="paragraph" style:parent-style-name="Standard" style:list-style-name="L11">
      <style:text-properties fo:language="ru" fo:country="RU"/>
    </style:style>
    <style:style style:name="P14" style:family="paragraph" style:parent-style-name="Standard" style:list-style-name="L12">
      <style:text-properties fo:language="ru" fo:country="RU"/>
    </style:style>
    <style:style style:name="P15" style:family="paragraph" style:parent-style-name="Standard" style:list-style-name="L3"/>
    <style:style style:name="P16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Конспект организованной деятельности в подготовительной группе по формированию элементарных математических представлений.</text:p>
      <text:p text:style-name="P17"/>
      <text:p text:style-name="P17">Тема: математический досуг.</text:p>
      <text:p text:style-name="P17">«Путешествие к морю»</text:p>
      <text:p text:style-name="P1"/>
      <text:p text:style-name="P1">Предварительная работа:</text:p>
      <text:p text:style-name="P1">знакомство с обитателями морей и океанов, работа с кроссвордами, лабиринтами.</text:p>
      <text:p text:style-name="P1">Задачи:</text:p>
      <text:list xml:id="list2618738444604915718" text:style-name="L1">
        <text:list-item>
          <text:p text:style-name="P3">Развивать умение находить признаки сходства и различия, выделять закономерности.</text:p>
        </text:list-item>
        <text:list-item>
          <text:p text:style-name="P3">Продолжать освоение арифметических действий, логических операций, ориентировки на листе бумаге в клетку.</text:p>
        </text:list-item>
        <text:list-item>
          <text:p text:style-name="P3">Закреплять знания об обитателях морей и океанов.</text:p>
        </text:list-item>
        <text:list-item>
          <text:p text:style-name="P3">Развивать логическое мышление, творческое воображение и комбинаторные способности.</text:p>
        </text:list-item>
      </text:list>
      <text:p text:style-name="P1"/>
      <text:p text:style-name="P1">Технологии: ТРИЗ, игровые, здоровье-сберегающие, коммуникативные, личностно-ориентированные.</text:p>
      <text:p text:style-name="P1"/>
      <text:p text:style-name="P1">Материалы и оборудование, лабиринты по количеству детей. Силуэтные изображения ракушек, иллюстраций с изображением морских обитателей.</text:p>
      <text:p text:style-name="P1">Пять наборов «Сложи узор», схемы построения рыб, краба, морской змеи, морской звезды.</text:p>
      <text:p text:style-name="P1"/>
      <text:p text:style-name="P1">Эмблемы с изображением морских обитателей.</text:p>
      <text:p text:style-name="P1">2 кроссворда «Дельфин»</text:p>
      <text:p text:style-name="P1">Силуэты морских обитателей для обведения по контуру от 1 до 10.</text:p>
      <text:p text:style-name="P1"/>
      <text:p text:style-name="P1">Загадки о морских обитателях.</text:p>
      <text:p text:style-name="P1">Грамзаписи В. Сюткин «Пилоты», П. Мориа «Голубая вода», звучание шума моря, М. Парцхаладзе, Н. Соловьева «Море, море».</text:p>
      <text:p text:style-name="P1"/>
      <text:p text:style-name="P1">Мультимедийное устройство.</text:p>
      <text:p text:style-name="P1">Карта спрятанного клада по количеству детей</text:p>
      <text:p text:style-name="P1">«клад» - призы</text:p>
      <text:p text:style-name="P1">Код с примерами для открытия «клада».</text:p>
      <text:p text:style-name="P1"/>
      <text:p text:style-name="P18"><text:s/>Ход организованной деятельности.</text:p>
      <text:p text:style-name="P18"/>
      <text:list xml:id="list2775617646494547055" text:style-name="L2">
        <text:list-item>
          <text:p text:style-name="P4">Ребята, какое сейчас время года(осень) уже начались первые заморозки, часто идут дожди,дуют холодные ветра, а хотели бы вы сейчас оказаться у теплого моря (да)</text:p>
        </text:list-item>
        <text:list-item>
          <text:p text:style-name="P4">А как вы думаете, на чем мы могли бы туда добраться ( на самолете)</text:p>
        </text:list-item>
        <text:list-item>
          <text:p text:style-name="P4">Правильно на самолете, но прежде давайте посмотрим, сумеете ли вы посадить самолет на берегу моря. (лабиринт помоги самолету приземлиться на берегу моря)</text:p>
        </text:list-item>
        <text:list-item>
          <text:p text:style-name="P4">Молодцы все справились с заданием, можем вылетать.</text:p>
        </text:list-item>
        <text:list-item>
          <text:p text:style-name="P4">Выходите, наши пилоты заводите самолеты</text:p>
        </text:list-item>
      </text:list>
      <text:p text:style-name="P1">Танец «Пилоты» муз. В.Сюткина.</text:p>
      <text:p text:style-name="P1"/>
      <text:list xml:id="list2164933191145643548" text:style-name="L3">
        <text:list-item>
          <text:p text:style-name="P15"><text:soft-page-break/><text:span text:style-name="T1">Вот мы и на берегу моря с прозрачной ласковой светящейся от солнца водой. Большая часть нашей земли покрыта водой, жизнь всех людей тесно связана с морями и океанами. Вода, которая, испаряется с поверхности морей и океанов поливает Землю в виде дождика. Водоросли, живущие в морских глубинах, служат кормом не только </text:span><text:span text:style-name="T1">морским обитателям, но и людям. В мировом океане зародилась жизнь и в нем живет больше половины живых существ Земли.</text:span></text:p>
        </text:list-item>
        <text:list-item>
          <text:p text:style-name="P5">Давайте прогуляемся по берегу моря, но прежде вспомним правила поведения у воды.</text:p>
        </text:list-item>
      </text:list>
      <text:p text:style-name="P1"/>
      <text:p text:style-name="P1">Дети называют правила поведения у воды.</text:p>
      <text:p text:style-name="P1">-А посмотрите, какую красивую ракушку я нашла.</text:p>
      <text:p text:style-name="P1">Кто сможет найти точно такую же.</text:p>
      <text:p text:style-name="P1"/>
      <text:p text:style-name="P1">Дети находят сходства и различия ракушек, подбирают одинаковые.</text:p>
      <text:list xml:id="list5553529463333502920" text:style-name="L4">
        <text:list-item>
          <text:p text:style-name="P6">А теперь давайте нырнем в воду и поплаваем в прозрачной воде. Накатилась волна и словно по волшебству мы оказались на морском дне. Чтобы морские обитатели нас не боялись, у меня есть эмблемы с их изображениями.</text:p>
        </text:list-item>
        <text:list-item>
          <text:p text:style-name="P6">А давайте вспомним, кого мы можем встретить в море.</text:p>
        </text:list-item>
      </text:list>
      <text:p text:style-name="P1"/>
      <text:p text:style-name="P1">Дети отгадывают загадки о морских обитателях:</text:p>
      <text:p text:style-name="P1">Вот просторы океана</text:p>
      <text:p text:style-name="P1">Бороздит гора с фонтаном,</text:p>
      <text:p text:style-name="P1">Бьет хвостом, вода кипит-</text:p>
      <text:p text:style-name="P1">Проплывает важно(Кит)</text:p>
      <text:p text:style-name="P1"/>
      <text:p text:style-name="P1">Передние- ласты, а задние-лапы!</text:p>
      <text:p text:style-name="P1">Есть панцирь овальный. Подобие шляпы!</text:p>
      <text:p text:style-name="P1">Другого жилья,кроме моря, не зная,</text:p>
      <text:p text:style-name="P1">Потомству даст жизнь, на песок выползая.(Морская черепаха).</text:p>
      <text:p text:style-name="P1"/>
      <text:p text:style-name="P1">Над волной дугой взвился,</text:p>
      <text:p text:style-name="P1">Спинкой черной заискрился.</text:p>
      <text:p text:style-name="P1">Мимо Гагр плывет...Афин!</text:p>
      <text:p text:style-name="P1">Белобрюхий кто?(Дельфин)</text:p>
      <text:p text:style-name="P1"/>
      <text:p text:style-name="P1">Хрустальное блюдце! Не видите блюдца?</text:p>
      <text:p text:style-name="P1">А может то зонтик лежит на волнах?</text:p>
      <text:p text:style-name="P1">В нем щупальца- спицы. А спиц тех коснуться</text:p>
      <text:p text:style-name="P1">Не каждый решиться. Обжечься есть страх!(Медуза)</text:p>
      <text:p text:style-name="P1"/>
      <text:p text:style-name="P1">Из иглокожих, но красиво</text:p>
      <text:p text:style-name="P1">В морской пучине это диво.</text:p>
      <text:p text:style-name="P1">Пять рук обычно-пять лучей!</text:p>
      <text:p text:style-name="P1">Бывает хищной. Образ чей?(морская звезда)</text:p>
      <text:p text:style-name="P1"/>
      <text:p text:style-name="P1">Симпатичный он на вид,</text:p>
      <text:p text:style-name="P1">Хоть бывает ядовит!</text:p>
      <text:p text:style-name="P1">У моллюска-восемь ног.</text:p>
      <text:p text:style-name="P1">То придонный...(Осьминог)</text:p>
      <text:p text:style-name="P1"/>
      <text:p text:style-name="P1"/>
      <text:p text:style-name="P1"/>
      <text:p text:style-name="P1"/>
      <text:p text:style-name="P1"><text:soft-page-break/>Как торпеда с плавниками.</text:p>
      <text:p text:style-name="P1">С очень страшными клыками!</text:p>
      <text:p text:style-name="P1">Острым нюхом жертву чует,</text:p>
      <text:p text:style-name="P1">Днем и ночью все кочует.(Акула)</text:p>
      <text:p text:style-name="P1"/>
      <text:p text:style-name="P1">Вот так чудо!Вот так Диво!</text:p>
      <text:p text:style-name="P1">Зонтик жжется как крапива.</text:p>
      <text:p text:style-name="P1">Зонтик плавает в воде.</text:p>
      <text:p text:style-name="P1">Если тронешь-быть беде.(медуза)</text:p>
      <text:p text:style-name="P1"/>
      <text:p text:style-name="P1">Остров с пальмой водяной</text:p>
      <text:p text:style-name="P1">Поздоровайся со мной!</text:p>
      <text:p text:style-name="P1">Он обиженно пыхтит:</text:p>
      <text:p text:style-name="P1">«Я не остров, я же(Кит)</text:p>
      <text:p text:style-name="P1"/>
      <text:p text:style-name="P1">Вы знакомы с Морячком</text:p>
      <text:p text:style-name="P1">Ходит странно он бочком.</text:p>
      <text:p text:style-name="P1">Пятерней своей не слаб</text:p>
      <text:p text:style-name="P1">Морячок-спешащий(Краб)</text:p>
      <text:p text:style-name="P1"/>
      <text:p text:style-name="P1"/>
      <text:list xml:id="list2052124783104209107" text:style-name="L5">
        <text:list-item>
          <text:p text:style-name="P7">Все загадки отгадали правильно. Попробуйте теперь, выложить силуэты морских обитателей из волшебных кубиков.</text:p>
        </text:list-item>
      </text:list>
      <text:p text:style-name="P1">Дети выкладывают силуэты рыб, краба, морской звезды, морской змеи из кубиков. «Сложи узор по схемам».</text:p>
      <text:list xml:id="list3740428638778625066" text:style-name="L6">
        <text:list-item>
          <text:p text:style-name="P8">Ребята, а вы хотели бы взять что-нибудь на память о морских обитателях.(да)</text:p>
        </text:list-item>
        <text:list-item>
          <text:p text:style-name="P8">Я предлагаю вам обвести их силуэты по цифрам и забрать с собой этот рисунок как фотографию на память.</text:p>
        </text:list-item>
        <text:list-item>
          <text:p text:style-name="P8">А вот название следующего обитателя морей вы узнаете, если отгадаете кроссворд.</text:p>
        </text:list-item>
      </text:list>
      <text:p text:style-name="P1">Дети делятся на 2 команды (эмблемы рыбы и с др. эмблемы морские обитатели) и разгадывают кроссворд «Дельфин»</text:p>
      <text:p text:style-name="P1"/>
      <text:list xml:id="list1629350279712055304" text:style-name="L7">
        <text:list-item>
          <text:p text:style-name="P9">Дети, вы знаете, что дельфины самые забавные и веселые обитатели морей. А что вы знаете о дельфинах?</text:p>
        </text:list-item>
        <text:list-item>
          <text:p text:style-name="P9">-Да о дельфинах существует много сказок и легенд. Бывали случаи, когда дельфины спасали тонущих людей. Дельфины живут в воде, но дышат воздухом и общаются между собой звуками похожими на щелканье и свист. Дельфины путешествуют стаями т считаются очень умными животными.</text:p>
        </text:list-item>
      </text:list>
      <text:p text:style-name="P1"/>
      <text:p text:style-name="P1">Пальчиковая гимнастика: «Морские животные»</text:p>
      <text:p text:style-name="P1">Жил да был один дельфин</text:p>
      <text:p text:style-name="P1">Два конька дружили с ним</text:p>
      <text:p text:style-name="P1">Приплывали к ним киты</text:p>
      <text:p text:style-name="P1">И акулы и моржи</text:p>
      <text:p text:style-name="P1">Те учили их считать</text:p>
      <text:p text:style-name="P1">Раз,два,три,четыре,пять.</text:p>
      <text:p text:style-name="P1"/>
      <text:list xml:id="list892121059540050889" text:style-name="L8">
        <text:list-item>
          <text:p text:style-name="P10">Ребята посмотрите, к нам приплыл дельфин. Он говорит, что когда-то сюда на берег моря приплывали пираты, они зарыли тут клад. А когда уплывали, корабль их попал в шторм и они потерпели кораблекрушение, а карта, где закрыт клад, попала к нашему другу дельфину. И он просит нас помочь расшифровать место, где закрыт клад.</text:p>
        </text:list-item>
      </text:list>
      <text:p text:style-name="P1">Дети берут карандаш и рисуют дорожку по клеткам по заданию воспитателя.</text:p>
      <text:list xml:id="list4490992014224403347" text:style-name="L9">
        <text:list-item>
          <text:p text:style-name="P11"><text:soft-page-break/>А теперь я предлагаю вернуться на берег и проверить правильно ли мы сумели найти место, где закрыт клад, а дельфин нас проводит.</text:p>
        </text:list-item>
      </text:list>
      <text:p text:style-name="P1">Дети возвращаются под музыку.</text:p>
      <text:list xml:id="list8525456281583556591" text:style-name="L10">
        <text:list-item>
          <text:p text:style-name="P12">Дети давайте поэкспериментируем, пройдем маршрут по карте и посмотрим, что из этого выйдет.</text:p>
        </text:list-item>
      </text:list>
      <text:p text:style-name="P1">Дети проходят маршрут и находят клад под пальмой.</text:p>
      <text:list xml:id="list7512944746182534920" text:style-name="L11">
        <text:list-item>
          <text:p text:style-name="P13">Чтобы открыть шкатулку с кладом надо разгадать код.</text:p>
        </text:list-item>
      </text:list>
      <text:p text:style-name="P1">Дети решают примеры, каждый по одному. Ответы выставляются на доске.</text:p>
      <text:p text:style-name="P1">Дети получают призы.</text:p>
      <text:list xml:id="list5768088180076585124" text:style-name="L12">
        <text:list-item>
          <text:p text:style-name="P14">Молодцы! Ребята вы справились со всеми заданиями, узнали немало нового, вспомнили правила поведения у воды, морских обитателей, помогли дельфину.</text:p>
        </text:list-item>
      </text:list>
      <text:p text:style-name="P1">А теперь перед возвращением давайте немножко передохнем.</text:p>
      <text:p text:style-name="P1">Релаксация «Сон на берегу моря»</text:p>
      <text:p text:style-name="P1">Закройте глазки, расслабили ручки и ножки. Вы лежите на морском берегу, и видите один и тот же сон. Вы смотрите сквозь прозрачную воду, а там проплывают диковинные рыбы, колышутся водоросли необыкновенной красоты, на дне лежит морская звезда. Волны то накатываются, то убегают. А вместе с ними уходит все, что накопилось плохого боль, обиды, злость,гнев. Волны желают нам добра. Мы чувствуем прилив нежности, любви друг к другу и всему миру. Давайте пошлем любовь и тепло наших сердец волне, которая разнесет эти чувства по всему миру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50S</meta:editing-duration>
    <meta:editing-cycles>5</meta:editing-cycles>
    <meta:generator>OpenOffice/4.0.0$Win32 OpenOffice.org_project/400m3$Build-9702</meta:generator>
    <dc:date>2014-12-27T01:32:41.83</dc:date>
    <meta:document-statistic meta:table-count="0" meta:image-count="0" meta:object-count="0" meta:page-count="4" meta:paragraph-count="106" meta:word-count="996" meta:character-count="6655"/>
    <meta:user-defined meta:name="Info 1"/>
    <meta:user-defined meta:name="Info 2"/>
    <meta:user-defined meta:name="Info 3"/>
    <meta:user-defined meta:name="Info 4"/>
  </office:meta>
</office:document-meta>
</file>