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витие творческих способностей дошкольников посредством театрально-игровой деятельности</text:p>
      <text:p text:style-name="P2">«Развитие творческих способностей дошкольников посредством театрально-игровой деятельности»</text:p>
      <text:p text:style-name="Standard">Каждый год в детский сад приходят разные дети: сообразительные, смышленые и не очень, контактные и замкнутые…. Но всех их объединяет одна, и с моей точки зрения, беда - они удивляются и восхищаются всё меньше и меньше, интересы их однообразны: куклы Винкс, <text:span text:style-name="T1">пони с крыльями и рогами,</text:span> Барби, Бакуганы <text:span text:style-name="T1">"Человеки-пауки,</text:span> компьютеры, игровые приставки. А ведь наше общество как никогда нуждается в активных и творческих людях. Чем можно увлечь чистую детскую душу? Как же разбудить в детях интерес к миру и к самим себе? Как заставить их душу «трудиться»? Как сделать творческую деятельность потребностью, необходимой частью жизни? Размышляя над этими вопросами, пришла к выводу: помочь может театрально - игровая деятельность, так как она является самым увлекательным и популярным направлением в дошкольном воспитании. Это объясняется и спецификой этого вида искусства и психологическими особенностями дошкольников.</text:p>
      <text:p text:style-name="Standard">Издавна театр признавался важным и незаменимым средством формирования личностных качеств человека, его духовного мира.</text:p>
      <text:p text:style-name="Standard">Театр - это волшебный край, в котором ребёнок радуется играя, а в игре он познаёт мир (Г. И. Мерзлякова). Именно искусство способно разбудить детские чувства, воображение и фантазию, раскрыть духовный и творческий потенциал ребёнка и даёт реальную возможность адаптироваться в социальной среде.</text:p>
      <text:p text:style-name="Standard">Взаимосвязь театральной и игровой деятельности естественна, поскольку без правильно организованной игры трудно добиться значительных результатов в эмоциональном и творческом развитии ребёнка.</text:p>
      <text:p text:style-name="Standard">Театрально-игровая деятельность — это одна из самых доступных и демократичных видов деятельности в детском саду, которая осуществляет основные воспитательные функции: умственное развитие, эмоциональное развитие, развитие творческих способностей.</text:p>
      <text:p text:style-name="Standard">Театрально - игровая деятельность является источником развития чувств, глубоких переживаний и открытий ребёнка, приобщает его к духовным ценностям, развивает эмоциональную сферу ребёнка. Творческие проявления детей в театрализованной деятельности являются важным показателем развития ребёнка. Творческая активность детей зависит от правильной организации обучения на занятиях, а также в повседневной жизни детского сада. Основы творческой инициативы закладываются в детстве, поэтому очень важно создать в детском коллективе атмосферу свободного выражения чувств и мыслей, поощрять желание детей быть непохожими на других, разбудить их фантазию, попытаться максимально реализовать их творческую индивидуальность.</text:p>
      <text:p text:style-name="Standard">Как известно, театрализованные игры пользуются у детей неизменной любовью. Именно в игре малыш чувствует себя более раскованно, свободно и естественно. Все дети обладают одаренностью, которая обнаруживается в игре и проявляется и в наблюдательности, и в зорком схватывании ими сходства и характерных черт, и в необыкновенно развитом инстинкте подражания. Указанные особенности ребёнка - эмоциональность и подражание - являются основой развития творческих (сценических) способностей детей.</text:p>
      <text:p text:style-name="Standard">Считаю, что тема «Развитие творческих способностей детей средством театрально-игровой деятельности», в настоящее время особо актуальна.</text:p>
      <text:p text:style-name="Standard">В чём же её актуальность?</text:p>
      <text:p text:style-name="Standard">В современном обществе резко повысился социальный престиж интеллекта. С этим связано стремление родителей дать детям знания, а не способность чувствовать, думать и творить.</text:p>
      <text:p text:style-name="Standard">Цель работы - создать максимально благоприятные условия для развития творческих способностей детей.</text:p>
      <text:p text:style-name="Standard">Для достижения этой цели ставлю следующие задачи:</text:p>
      <text:p text:style-name="Standard">1. Поддерживать у детей интерес к театрально-игровой деятельности, поощряя их участие в <text:soft-page-break/>ней.</text:p>
      <text:p text:style-name="Standard">2. Вести детей к пониманию эмоционального состояния других людей и живых существ и развивать умение выразить своё, учить передавать мимикой, позой, жестом некоторые эмоциональные состояния (весёлый, грустный, сердитый, удивлённый) .</text:p>
      <text:p text:style-name="Standard">3. Развивать способность удерживать в памяти и воспроизводить последовательность событий в знакомых произведениях.</text:p>
      <text:p text:style-name="Standard">4. Сформировать у детей коммуникативные качества и партнёрские отношения: учить соотносить свои интересы и желания с интересами других детей.</text:p>
      <text:p text:style-name="Standard">Также использую в работе следующие методы и приёмы обучения:</text:p>
      <text:p text:style-name="Standard">Показ и объяснение;</text:p>
      <text:p text:style-name="Standard">Знакомство с правилами игр и их разучивание;</text:p>
      <text:p text:style-name="Standard">Рассматривание предметов и атрибутов;</text:p>
      <text:p text:style-name="Standard">Чтение и рассказывание художественных произведений;</text:p>
      <text:p text:style-name="Standard">Беседы;</text:p>
      <text:p text:style-name="Standard">Вопросы;</text:p>
      <text:p text:style-name="Standard">Заучивание стихов, песенок, потешек, чистоговорок и скороговорок ;</text:p>
      <text:p text:style-name="Standard">Пальчиковая гимнастика;</text:p>
      <text:p text:style-name="Standard">Загадывание и отгадывание загадок;</text:p>
      <text:p text:style-name="Standard">Работа над этюдами;</text:p>
      <text:p text:style-name="Standard">Имитация движений и звукоподражание.</text:p>
      <text:p text:style-name="Standard">Учитывая требования Ф<text:span text:style-name="T1">ГОСЫ</text:span>, использую интеграцию театрально-игровой деятельности в образовательные области.</text:p>
      <text:p text:style-name="Standard">Подготовительный этап длиться на протяжении длительного времени перед, в процессе и после постановки.</text:p>
      <text:p text:style-name="Standard">Просмотр кукольных спектаклей, мультипликационных фильмов, беседы по ним, пересказы, рассказы по картинкам, сочинения и т. д.</text:p>
      <text:p text:style-name="Standard">Игры - драматизации</text:p>
      <text:p text:style-name="Standard">Разыгрывание разнообразных песенок и стихов</text:p>
      <text:p text:style-name="Standard">Упражнения по формированию выразительности, развития мимики, пантомимики, артикуляционного аппарата, моторики и т. д.</text:p>
      <text:p text:style-name="Standard">Игры и ситуации по произведениям, игры-имитации и импровизации</text:p>
      <text:p text:style-name="Standard">Упражнения в целях социально - эмоционального развития детей</text:p>
      <text:p text:style-name="Standard">Настольно-печатные, дидактические и развивающие игры в уголке для самостоятельной и совместной деятельности ребенка и взрослого</text:p>
      <text:p text:style-name="Standard">Подвижные речевые игры с персонажами сказок</text:p>
      <text:p text:style-name="Standard">Элементы сказкотерапии: придумывание начала, середины или окончания произведения (рассказ, рисование или драматизация, введение или замена героя произведения, смена характера или действия.</text:p>
      <text:p text:style-name="Standard">Интеграция в художественно-эстетическую область развития: рисование, лепка, аппликация, нетрадиционные методики рисования (ниткография, кляксография, рисование крупой, аппликация из салфеток, мозаика, пластилинография и т. д. Музыкальное сопровождение спектаклей и занятий, музыкальные игры и упражнения, слушание музыкальных сказок и произведений, движения под музыку.</text:p>
      <text:p text:style-name="Standard">Интеграция с познавательной областью развития: конструирование из крупного и мелкого конструктора, конструктора «Лего» и бумаги. Сенсорное развитие – моторика, слух, речь, обоняние (например: волшебный мешочек)</text:p>
      <text:p text:style-name="Standard">Интеграция с коммуникативной областью – чтение художественной литературы.</text:p>
      <text:p text:style-name="Standard">Интеграция с областями - физическое развитие, здоровье: подвижные игры, пальчиковая и артикуляционная гимнастика, занятия на свежем воздухе.</text:p>
      <text:p text:style-name="Standard">Первый этап включает знакомство детей с его содержанием, изготовление костюмов и атрибутов, работу над ролью. По времени проведения этого этапа рассчитано на целую неделю. В это время идет работа над формированием заинтересованности детей к <text:soft-page-break/>содержанию произведения, которое будет использоваться для инсценировки. Важную роль на данном этапе имеют выразительное чтение произведения, грамотно поставленные вопросы для беседы по содержанию произведения и организация работы по воспроизведению текста детьми (пересказ). На данном этапе проводятся игры с настольным или кукольным театром по сказкам, впервые проводится проигрывание частей драматизации, опробование ролей. Это позволит наиболее адекватно подобрать актеров. Далее предлагается разыграть произведение или отрывок в театрализованной деятельности.</text:p>
      <text:p text:style-name="Standard">Второй этап целиком посвящен непосредственной подготовки к проведению самого спектакля, выступлению на сцене. Большое внимание на этом этапе уделяется работе над ролью:</text:p>
      <text:p text:style-name="Standard">Выразительное чтение литературного произведения</text:p>
      <text:p text:style-name="Standard">Знакомство с инсценировкой (о чем она, какие события и герои в ней главные)</text:p>
      <text:p text:style-name="Standard">Знакомство с героями инсценировки (где они живут, как выглядит их дом, какова их внешность, одежда, манера поведения, взаимоотношения друг с другом и т. п.) .</text:p>
      <text:p text:style-name="Standard">Художественное описание места, проходимого действия инсценировки (лес, дом, дорога и т. п.)</text:p>
      <text:p text:style-name="Standard">Анализ событий, которые описаны в произведении. Формирование у детей интерес к ним, веру в реальность происходящего и желание участвовать в этом, приняв на себя определенную роль</text:p>
      <text:p text:style-name="Standard">Распределение ролей</text:p>
      <text:p text:style-name="Standard">Подготовка атрибутов, бутафории и костюмов для инсценировки</text:p>
      <text:p text:style-name="Standard">Работа над ролью</text:p>
      <text:p text:style-name="Standard">составление словесного портрета героя</text:p>
      <text:p text:style-name="Standard">фантазирование по поводу его дома, взаимоотношений с родителями, друзьями, придумывание его любимых блюд, занятий, игр</text:p>
      <text:p text:style-name="Standard">сочинение различных случаев из жизни героя, не предусмотренных инсценировкой, анализ придуманных поступков героя</text:p>
      <text:p text:style-name="Standard">работа над текстом (почему герой так говорит, о чем он в данный момент думает). Основная задача - помощь ребенку в смысле слов и текста</text:p>
      <text:p text:style-name="Standard">- работа над речью</text:p>
      <text:p text:style-name="Standard">работа над сценической выразительностью: определение целесообразных действий, движений, жестов персонажа на игровом пространстве, места его положения на сценической площадке, темпоритма исполнения, мимики, интонации</text:p>
      <text:p text:style-name="Standard">- работа над характером роли</text:p>
      <text:p text:style-name="Standard">- работа над согласованием движений, речью, интонацией, мимикой и характером роли</text:p>
      <text:p text:style-name="Standard">Третий этап посвящен организации самого представления. Подготовка пригласительных билетов для зрителей, афиши, проведение консультаций для родителей и т. д. Оформление группы к представлению, последние репетиции и примерка костюмов. Проведение самого мероприятия.</text:p>
      <text:p text:style-name="Standard">Заключительный этап. Подведение итогов, беседы с детьми, отчет в виде газеты или фотовыставки для родителей, презентация опыта коллегам.</text:p>
      <text:p text:style-name="Standard">Из практики работы сделала вывод, что любая задача любого занятия решается детьми легче и проще, быстрее, если её обыграют. Поэтому театрализованная деятельность стала значительным помощником при подготовке и проведения занятий. Для дошкольников учебные задачи, прямо поставленные перед ними, не всегда бывают интересны, и следовательно, не играют особой роли в его развитии. Например: знакомя детей с представлением деления предмета на равные части по математике можно очень много времени потратить на объяснения этого процесса, а можно просто разыграть сценку деления сыра лисой из сказки о двух медвежатах. Причем разыграть в лицах, на сцене. В итоге результат получается эффективнее и знания гораздо прочнее. Благодаря необычному сказочному сюжету, занятия позволяют заинтересовать детей, так как естественная потребность вмешаться в ход событий и повлиять на них заставляет детей приложить <text:soft-page-break/>максимум усилий для выполнения заданий.</text:p>
      <text:p text:style-name="Standard">При обучении детей средствам речевой выразительности, использую, знакомые и любимые сказки, которые представляют ребенку возможность естественного ознакомления с богатой языковой культурой русского народа. Кроме того, именно разыгрывание сказок позволяет научить детей пользоваться выразительными средствами в сочетании (речь, напев, мимика, движения)</text:p>
      <text:p text:style-name="Standard">Но не сразу и не каждый ребёнок согласен был выступать в той или иной роли какого-либо персонажа. И чтобы развить у детей уверенность в себе и социальные навыки поведения старалась строить работу так, чтобы каждый ребенок имел возможность проявить себя в какой-то роли.</text:p>
      <text:p text:style-name="Standard">Для этого в группе созданы благоприятные условия:</text:p>
      <text:p text:style-name="Standard">Имеется уголок театрализованной деятельности. В нём широко представлены:</text:p>
      <text:p text:style-name="Standard">- различные виды театров (би-ба-бо, пальчиковый, настольный, театр на фланелеграфе, театр игрушки, плоскостной театр, <text:span text:style-name="T1">теневой театр</text:span>)</text:p>
      <text:p text:style-name="Standard">- реквизиты для разыгрывания сценок и спектаклей (различные ширмы, набор кукол, элементы костюмов, маски, игровой реквизит)</text:p>
      <text:p text:style-name="Standard">Также в группе есть книжный уголок, музыкальный центр.</text:p>
      <text:p text:style-name="Standard">Творчеству детей способствует установившийся контакт педагогов с родителями воспитанников. Стремимся достичь таких отношений, когда мамы и папы небезучастны к творчеству детей, а становятся активными союзниками и помощниками воспитателя в организации их художественно речевой деятельности. Многие родители изготавливают вместе с детьми костюмы, помогают в заучивании текстов, ролей. Целенаправленно совместно с детьми родители читают произведения, просматривают видеофильмы. Одной интересных форм работы, которой нам удалось достичь, является привлечение родителей для участия в театрализованных представлений в качестве актеров и в совместно – проектной деятельности «Театр и семья». Целью, которой является объединить детсад и семью в единый коллектив, а так же развить интерес к театру. Для проведения эффективной работы по театрализованной деятельности в домашних условиях родители получают рекомендации ввиду консультаций. Всё это способствует расширению кругозора, обогащает внутренний мир, а главное - учит членов семьи взаимопониманию, сближает их. Со слов детей узнали, что во многих семьях стали практиковаться развлечения. Проявление такого общего интереса сплачивает семью, коллектив детей, воспитателей и родителей. Вместе с музыкальным руководителем подбираем музыкальные произведения, разучиваем их, работаем над постановкой танцев. Делимся своим опытом с коллегами.</text:p>
      <text:p text:style-name="Standard">Переспективу работы вижу в том, чтобы сформировать у детей чувство причастности к театру, как виду большого искусства. В том, чтобы от возраста к возрасту у ребёнка увеличивался объём представлений, знаний изобразительных умений через своё понимание мир, свой личный опыт, через своё «Я». Чтобы познанное ребёнком творчески трансформировалось и приобретало свой колорит, свои особенности, индивидуальность и способствовало развитию его духовности. Через несколько лет наши дети вырастут, станут взрослыми полноценными жителями России. Искорки творческого мастерства, заложенные в детстве, могут разгореться в настоящий взрослый интерес к творчеству.</text:p>
      <text:p text:style-name="Standard">Приобщая детей к театральному искусству, стремлюсь воспитывать у них художественный вкус, сформировать устойчивый интерес к театральному искусству, что в дальнейшей жизни определит потребность каждого ребёнка обращаться к театру как источнику эмоционального сопереживания, творческого соучастия. Театр в детском саду научит ребёнка видеть прекрасное в жизни и в людях, зародит стремление самому нести в жизнь прекрасное и доброе, сделает жизнь наших воспитанников интересной и содержательной, наполненной радостью творче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0S</meta:editing-duration>
    <meta:editing-cycles>3</meta:editing-cycles>
    <meta:generator>OpenOffice/4.0.0$Win32 OpenOffice.org_project/400m3$Build-9702</meta:generator>
    <dc:date>2015-02-23T21:37:56.83</dc:date>
    <meta:document-statistic meta:table-count="0" meta:image-count="0" meta:object-count="0" meta:page-count="4" meta:paragraph-count="76" meta:word-count="1743" meta:character-count="13680"/>
    <meta:user-defined meta:name="Info 1"/>
    <meta:user-defined meta:name="Info 2"/>
    <meta:user-defined meta:name="Info 3"/>
    <meta:user-defined meta:name="Info 4"/>
  </office:meta>
</office:document-meta>
</file>