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cc00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ая игра: «Мои друзья»</text:p>
      <text:p text:style-name="P1"/>
      <text:p text:style-name="P2">Ребенка необходимо учить выражать свои эмоции, чувства. Учить понимать</text:p>
      <text:p text:style-name="P2">чувства и эмоции другого человека, как взрослого, так и сверстника. Ведь непонимание другого человека ведет к страхам, переживаниям, скованности, неловкости, а в связи с этим, враждебности, неадекватности поведения, отчужденности.</text:p>
      <text:p text:style-name="P2">Образовательные задачи:</text:p>
      <text:p text:style-name="P2">- развивать связную последовательную речь;</text:p>
      <text:p text:style-name="P2">- умение понимать настроение.</text:p>
      <text:p text:style-name="P2">- активизировать и обогащать словарный запас;</text:p>
      <text:p text:style-name="P2">- развивать творчество, мимические способности.</text:p>
      <text:p text:style-name="P2">- воспитывать умение проявлять нравственные качества доброты, заботы, взаимопонимания.</text:p>
      <text:p text:style-name="P3">1 вариант игры.</text:p>
      <text:p text:style-name="P2">Ведущий предлагает детям назвать, что выражает та или иная мимика.Играющие объясняют и перед зеркалом изображают определенную мимику.</text:p>
      <text:p text:style-name="P3">2 вариант игры.</text:p>
      <text:p text:style-name="P2">Ведущий предлагает детям приложить маски и одному ребенку дается возможность выбрать себе друзей. Играющие объясняют почему они выбрали в друзья тех или иных, анализируя настроение «маски».</text:p>
      <text:p text:style-name="P3">3 вариант игры.</text:p>
      <text:p text:style-name="P2">Играющие распределяются на 2 группы (одни добрые, веселые, другие (злые, обиженные и.д) по очереди под музыку выполняют различные упражнения и обсуждают о настроении друг друга. (ведущий предлагает детям первой команды помочь второй, чтобы их настроение улучшилось.)</text:p>
      <text:p text:style-name="P3"><text:span text:style-name="T1">4</text:span> вариант игры.</text:p>
      <text:p text:style-name="P2">Играющие рассматривают мимику «маски». Анализируют, делают выводы: каким погодным условиям соответствует «маска».</text:p>
      <text:p text:style-name="P2">Знакомство с правилами игры можно начинать с детьми трехлетнего возраста, постепенно усложняя правила игры. Детям 3-4 лет можно предложить 1 и 2 вариант игры. Постепенно правила игры усложняются. В 5-6 лет дети осваивают 3 вариант игры. А уже в 6-7 лет дошкольники свободно определяют настроение «маски», воссоздают эмоцию по заданию воспитателя, составляют рассказы по воображению, придумывают сказки с продолжением и т. 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3</meta:editing-cycles>
    <meta:generator>OpenOffice/4.0.0$Win32 OpenOffice.org_project/400m3$Build-9702</meta:generator>
    <dc:date>2014-12-08T21:11:57.54</dc:date>
    <meta:document-statistic meta:table-count="0" meta:image-count="0" meta:object-count="0" meta:page-count="1" meta:paragraph-count="18" meta:word-count="238" meta:character-count="1789"/>
    <meta:user-defined meta:name="Info 1"/>
    <meta:user-defined meta:name="Info 2"/>
    <meta:user-defined meta:name="Info 3"/>
    <meta:user-defined meta:name="Info 4"/>
  </office:meta>
</office:document-meta>
</file>