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paragraph-rsid="0005b0cf" style:font-size-asian="16pt" style:font-size-complex="16pt"/>
    </style:style>
    <style:style style:name="P2" style:family="paragraph" style:parent-style-name="Standard">
      <style:text-properties fo:font-size="16pt" officeooo:rsid="0005b0cf" officeooo:paragraph-rsid="0005b0cf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05b0cf" officeooo:paragraph-rsid="0005b0cf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normal" officeooo:paragraph-rsid="0005b0cf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officeooo:paragraph-rsid="0006e2bd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fo:font-weight="normal" officeooo:paragraph-rsid="00082104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fo:font-weight="normal" officeooo:rsid="0005b0cf" officeooo:paragraph-rsid="0005b0cf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6pt" fo:font-weight="normal" officeooo:rsid="0006e2bd" officeooo:paragraph-rsid="0006e2bd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fo:font-weight="normal" officeooo:rsid="00082104" officeooo:paragraph-rsid="00082104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6pt" fo:font-weight="normal" officeooo:paragraph-rsid="000a1d44" style:font-size-asian="14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6pt" fo:font-weight="normal" officeooo:paragraph-rsid="000a9174" style:font-size-asian="14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6pt" fo:font-weight="normal" officeooo:rsid="000a1d44" officeooo:paragraph-rsid="000a1d44" style:font-size-asian="14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6pt" fo:font-weight="normal" officeooo:rsid="000a9174" officeooo:paragraph-rsid="000a1d44" style:font-size-asian="14pt" style:font-weight-asian="normal" style:font-size-complex="16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6pt" fo:font-weight="normal" officeooo:rsid="000a9174" officeooo:paragraph-rsid="000a9174" style:font-size-asian="14pt" style:font-weight-asian="normal" style:font-size-complex="16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6pt" fo:font-weight="bold" officeooo:paragraph-rsid="00082104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6pt" fo:font-weight="bold" officeooo:rsid="0005b0cf" officeooo:paragraph-rsid="0005b0cf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6pt" fo:font-weight="bold" officeooo:rsid="0006e2bd" officeooo:paragraph-rsid="0006e2b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6pt" fo:font-weight="bold" officeooo:rsid="00082104" officeooo:paragraph-rsid="00082104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6pt" fo:font-weight="bold" officeooo:rsid="000a1d44" officeooo:paragraph-rsid="000a1d44" style:font-size-asian="14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6pt" fo:font-style="italic" style:text-underline-style="solid" style:text-underline-width="auto" style:text-underline-color="font-color" fo:font-weight="normal" officeooo:rsid="0005b0cf" officeooo:paragraph-rsid="0005b0cf" style:font-size-asian="16pt" style:font-style-asian="italic" style:font-weight-asian="normal" style:font-size-complex="16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6pt" fo:font-style="italic" style:text-underline-style="solid" style:text-underline-width="auto" style:text-underline-color="font-color" fo:font-weight="normal" officeooo:paragraph-rsid="00082104" style:font-size-asian="16pt" style:font-style-asian="italic" style:font-weight-asian="normal" style:font-size-complex="16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6pt" fo:font-style="italic" style:text-underline-style="solid" style:text-underline-width="auto" style:text-underline-color="font-color" fo:font-weight="normal" officeooo:rsid="000a1d44" officeooo:paragraph-rsid="000a1d44" style:font-size-asian="14pt" style:font-style-asian="italic" style:font-weight-asian="normal" style:font-size-complex="16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officeooo:rsid="00082104" officeooo:paragraph-rsid="00082104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officeooo:rsid="000a1d44" officeooo:paragraph-rsid="000a1d44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normal" officeooo:rsid="00082104" officeooo:paragraph-rsid="00082104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font-weight="normal" officeooo:rsid="000a1d44" officeooo:paragraph-rsid="000a1d44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22pt" fo:font-weight="bold" officeooo:rsid="0005b0cf" officeooo:paragraph-rsid="0005b0cf" style:font-size-asian="22pt" style:font-weight-asian="bold" style:font-size-complex="22pt" style:font-weight-complex="bold"/>
    </style:style>
    <style:style style:name="P28" style:family="paragraph" style:parent-style-name="Standard">
      <style:paragraph-properties fo:line-height="150%"/>
      <style:text-properties fo:font-size="22pt" fo:font-weight="bold" officeooo:rsid="0005b0cf" officeooo:paragraph-rsid="0005b0cf" style:font-size-asian="22pt" style:font-weight-asian="bold" style:font-size-complex="22pt" style:font-weight-complex="bold"/>
    </style:style>
    <style:style style:name="P29" style:family="paragraph" style:parent-style-name="Standard">
      <style:paragraph-properties fo:line-height="150%"/>
      <style:text-properties officeooo:paragraph-rsid="000c0b5b"/>
    </style:style>
    <style:style style:name="P30" style:family="paragraph" style:parent-style-name="Table_20_Contents">
      <style:paragraph-properties fo:margin-top="0cm" fo:margin-bottom="0.499cm" style:contextual-spacing="false"/>
      <style:text-properties officeooo:paragraph-rsid="000e0359"/>
    </style:style>
    <style:style style:name="P31" style:family="paragraph" style:parent-style-name="Table_20_Contents">
      <style:paragraph-properties fo:margin-top="0cm" fo:margin-bottom="0.499cm" style:contextual-spacing="false"/>
      <style:text-properties fo:font-size="16pt" fo:font-style="italic" fo:font-weight="bold" officeooo:paragraph-rsid="000e0359" style:font-size-asian="16pt" style:font-size-complex="16pt"/>
    </style:style>
    <style:style style:name="P32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5pt" fo:font-style="italic" fo:font-weight="normal" officeooo:rsid="0005b0cf" officeooo:paragraph-rsid="000e0359" style:font-size-asian="15pt" style:font-weight-asian="normal" style:font-size-complex="15pt" style:font-weight-complex="normal"/>
    </style:style>
    <style:style style:name="P33" style:family="paragraph" style:parent-style-name="Table_20_Contents">
      <style:paragraph-properties fo:margin-top="0cm" fo:margin-bottom="0.499cm" style:contextual-spacing="false" fo:line-height="100%" fo:text-align="justify" style:justify-single-word="false"/>
      <style:text-properties fo:font-size="15pt" officeooo:paragraph-rsid="000e394c" style:font-size-asian="15pt" style:font-size-complex="15pt"/>
    </style:style>
    <style:style style:name="P34" style:family="paragraph" style:parent-style-name="Table_20_Contents">
      <style:paragraph-properties fo:margin-top="0cm" fo:margin-bottom="0.499cm" style:contextual-spacing="false"/>
      <style:text-properties fo:font-size="15pt" officeooo:paragraph-rsid="000e0359" style:font-size-asian="15pt" style:font-size-complex="15pt"/>
    </style:style>
    <style:style style:name="P35" style:family="paragraph" style:parent-style-name="Table_20_Contents">
      <style:paragraph-properties fo:margin-top="0cm" fo:margin-bottom="0.499cm" style:contextual-spacing="false"/>
      <style:text-properties fo:font-size="15pt" officeooo:paragraph-rsid="000e394c" style:font-size-asian="15pt" style:font-size-complex="15pt"/>
    </style:style>
    <style:style style:name="P36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5pt" officeooo:paragraph-rsid="000e394c" style:font-size-asian="15pt" style:font-size-complex="15pt"/>
    </style:style>
    <style:style style:name="P37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5pt" fo:font-style="normal" fo:font-weight="normal" officeooo:rsid="0005b0cf" officeooo:paragraph-rsid="000e394c" style:font-size-asian="15pt" style:font-style-asian="normal" style:font-weight-asian="normal" style:font-size-complex="15pt" style:font-style-complex="normal" style:font-weight-complex="normal"/>
    </style:style>
    <style:style style:name="P38" style:family="paragraph" style:parent-style-name="Table_20_Contents">
      <style:paragraph-properties fo:margin-top="0cm" fo:margin-bottom="0.499cm" style:contextual-spacing="false"/>
      <style:text-properties fo:font-size="16pt" fo:font-weight="bold" officeooo:paragraph-rsid="000e394c" style:font-size-asian="16pt" style:font-size-complex="16pt"/>
    </style:style>
    <style:style style:name="P39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6pt" fo:font-weight="bold" officeooo:rsid="00082104" officeooo:paragraph-rsid="000e394c" style:font-size-asian="16pt" style:font-weight-asian="bold" style:font-size-complex="16pt" style:font-weight-complex="bold"/>
    </style:style>
    <style:style style:name="P40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6pt" fo:font-weight="normal" officeooo:rsid="00082104" officeooo:paragraph-rsid="000f7c57" style:font-size-asian="16pt" style:font-weight-asian="normal" style:font-size-complex="16pt" style:font-weight-complex="normal"/>
    </style:style>
    <style:style style:name="P41" style:family="paragraph" style:parent-style-name="Table_20_Contents">
      <style:paragraph-properties fo:margin-top="0cm" fo:margin-bottom="0.499cm" style:contextual-spacing="false"/>
      <style:text-properties fo:font-size="16pt" officeooo:paragraph-rsid="000e394c" style:font-size-asian="16pt" style:font-size-complex="16pt"/>
    </style:style>
    <style:style style:name="P42" style:family="paragraph" style:parent-style-name="Table_20_Contents">
      <style:paragraph-properties fo:margin-top="0cm" fo:margin-bottom="0.499cm" style:contextual-spacing="false"/>
      <style:text-properties fo:font-size="16pt" officeooo:paragraph-rsid="000f7c57" style:font-size-asian="16pt" style:font-size-complex="16pt"/>
    </style:style>
    <style:style style:name="P43" style:family="paragraph" style:parent-style-name="Standard">
      <style:text-properties officeooo:rsid="0005b0cf" officeooo:paragraph-rsid="000c0b5b"/>
    </style:style>
    <style:style style:name="P44" style:family="paragraph" style:parent-style-name="Standard">
      <style:paragraph-properties fo:text-align="justify" style:justify-single-word="false"/>
      <style:text-properties fo:font-size="16pt" fo:font-weight="normal" officeooo:rsid="0005b0cf" officeooo:paragraph-rsid="0005b0cf" style:font-size-asian="16pt" style:font-weight-asian="normal" style:font-size-complex="16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6pt" fo:font-weight="normal" officeooo:rsid="00082104" officeooo:paragraph-rsid="0006e2bd" style:font-size-asian="16pt" style:font-weight-asian="normal" style:font-size-complex="16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6pt" fo:font-weight="normal" officeooo:rsid="00082104" officeooo:paragraph-rsid="00082104" style:font-size-asian="16pt" style:font-weight-asian="normal" style:font-size-complex="16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6pt" fo:font-weight="normal" officeooo:rsid="000a9174" officeooo:paragraph-rsid="000e0359" style:font-size-asian="14pt" style:font-weight-asian="normal" style:font-size-complex="16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6pt" fo:font-weight="bold" officeooo:rsid="0005b0cf" officeooo:paragraph-rsid="0005b0cf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6pt" fo:font-weight="bold" officeooo:rsid="0006e2bd" officeooo:paragraph-rsid="0006e2bd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6pt" fo:font-weight="bold" officeooo:rsid="00082104" officeooo:paragraph-rsid="00082104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6pt" fo:font-style="italic" fo:font-weight="normal" officeooo:paragraph-rsid="0006e2bd" style:font-size-asian="16pt" style:font-style-asian="italic" style:font-weight-asian="normal" style:font-size-complex="16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4pt" fo:font-weight="bold" officeooo:rsid="000a9174" officeooo:paragraph-rsid="000a1d44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5pt" fo:font-weight="bold" officeooo:rsid="00082104" officeooo:paragraph-rsid="00082104" style:font-size-asian="15pt" style:font-weight-asian="bold" style:font-size-complex="15pt" style:font-weight-complex="bold"/>
    </style:style>
    <style:style style:name="P54" style:family="paragraph" style:parent-style-name="Standard">
      <style:paragraph-properties fo:margin-top="0cm" fo:margin-bottom="0.499cm" style:contextual-spacing="false"/>
      <style:text-properties fo:font-size="15pt" officeooo:paragraph-rsid="000f7c57" style:font-size-asian="15pt" style:font-size-complex="15pt"/>
    </style:style>
    <style:style style:name="P55" style:family="paragraph" style:parent-style-name="Standard">
      <style:paragraph-properties fo:margin-top="0cm" fo:margin-bottom="0.499cm" style:contextual-spacing="false"/>
      <style:text-properties fo:font-size="16pt" officeooo:paragraph-rsid="000f7c57" style:font-size-asian="16pt" style:font-size-complex="16pt"/>
    </style:style>
    <style:style style:name="T1" style:family="text">
      <style:text-properties officeooo:rsid="0005b0cf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ize-complex="16pt"/>
    </style:style>
    <style:style style:name="T4" style:family="text">
      <style:text-properties fo:font-weight="bold" officeooo:rsid="0005b0cf" style:font-weight-asian="bold" style:font-weight-complex="bold"/>
    </style:style>
    <style:style style:name="T5" style:family="text">
      <style:text-properties fo:font-weight="bold" officeooo:rsid="0006e2bd" style:font-weight-asian="bold" style:font-weight-complex="bold"/>
    </style:style>
    <style:style style:name="T6" style:family="text">
      <style:text-properties fo:font-weight="bold" officeooo:rsid="00082104" style:font-weight-asian="bold" style:font-weight-complex="bold"/>
    </style:style>
    <style:style style:name="T7" style:family="text">
      <style:text-properties fo:font-weight="bold" officeooo:rsid="000a9174" style:font-weight-asian="bold" style:font-weight-complex="bold"/>
    </style:style>
    <style:style style:name="T8" style:family="text">
      <style:text-properties officeooo:rsid="0006e2bd"/>
    </style:style>
    <style:style style:name="T9" style:family="text">
      <style:text-properties officeooo:rsid="00082104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82104" style:font-size-asian="14pt" style:font-size-complex="14pt"/>
    </style:style>
    <style:style style:name="T12" style:family="text">
      <style:text-properties fo:font-size="14pt" officeooo:rsid="000a1d44" style:font-size-asian="14pt" style:font-size-complex="14pt"/>
    </style:style>
    <style:style style:name="T13" style:family="text">
      <style:text-properties fo:font-size="14pt" officeooo:rsid="000c0b5b" style:font-size-asian="14pt" style:font-size-complex="14pt"/>
    </style:style>
    <style:style style:name="T14" style:family="text">
      <style:text-properties fo:font-size="14pt" officeooo:rsid="000f7c57" style:font-size-asian="14pt" style:font-size-complex="14pt"/>
    </style:style>
    <style:style style:name="T15" style:family="text">
      <style:text-properties fo:font-size="14pt" officeooo:rsid="000fea79" style:font-size-asian="14pt" style:font-size-complex="14pt"/>
    </style:style>
    <style:style style:name="T16" style:family="text">
      <style:text-properties fo:font-size="14pt" style:font-size-complex="14pt"/>
    </style:style>
    <style:style style:name="T17" style:family="text">
      <style:text-properties fo:font-size="14pt" officeooo:rsid="000a9174" style:font-size-complex="14pt"/>
    </style:style>
    <style:style style:name="T18" style:family="text">
      <style:text-properties fo:font-size="14pt" fo:font-weight="bold" officeooo:rsid="000a1d44" style:font-weight-asian="bold" style:font-size-complex="14pt" style:font-weight-complex="bold"/>
    </style:style>
    <style:style style:name="T19" style:family="text">
      <style:text-properties fo:font-size="14pt" fo:font-weight="bold" officeooo:rsid="000a9174" style:font-weight-asian="bold" style:font-size-complex="14pt" style:font-weight-complex="bold"/>
    </style:style>
    <style:style style:name="T20" style:family="text">
      <style:text-properties officeooo:rsid="000a1d44"/>
    </style:style>
    <style:style style:name="T21" style:family="text">
      <style:text-properties officeooo:rsid="000a9174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fo:font-style="italic" fo:font-weight="bold" style:font-size-asian="15pt" style:font-size-complex="15pt"/>
    </style:style>
    <style:style style:name="T24" style:family="text">
      <style:text-properties fo:font-size="22pt" fo:font-weight="bold" officeooo:rsid="0005b0cf" style:font-size-asian="22pt" style:font-weight-asian="bold" style:font-size-complex="22pt" style:font-weight-complex="bold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ize="26pt" officeooo:rsid="000c0b5b" style:font-size-asian="26pt" style:font-size-complex="26pt"/>
    </style:style>
    <style:style style:name="T27" style:family="text">
      <style:text-properties fo:font-size="26pt" fo:font-weight="bold" officeooo:rsid="0005b0cf" style:font-size-asian="26pt" style:font-weight-asian="bold" style:font-size-complex="26pt" style:font-weight-complex="bold"/>
    </style:style>
    <style:style style:name="T28" style:family="text">
      <style:text-properties fo:font-style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font-style="italic" fo:font-weight="bold"/>
    </style:style>
    <style:style style:name="T32" style:family="text">
      <style:text-properties fo:font-style="italic" fo:font-weight="normal" style:font-weight-asian="normal" style:font-weight-complex="normal"/>
    </style:style>
    <style:style style:name="T33" style:family="text">
      <style:text-properties fo:font-style="italic" fo:font-weight="normal" officeooo:rsid="000a9174" style:font-weight-asian="normal" style:font-weight-complex="normal"/>
    </style:style>
    <style:style style:name="T34" style:family="text">
      <style:text-properties fo:font-style="italic" fo:font-weight="normal" officeooo:rsid="0005b0cf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a9174" style:font-weight-asian="normal" style:font-weight-complex="normal"/>
    </style:style>
    <style:style style:name="T37" style:family="text">
      <style:text-properties fo:font-weight="normal" officeooo:rsid="0005b0cf" style:font-weight-asian="normal" style:font-weight-complex="normal"/>
    </style:style>
    <style:style style:name="T38" style:family="text">
      <style:text-properties officeooo:rsid="000f7c57"/>
    </style:style>
    <style:style style:name="T39" style:family="text">
      <style:text-properties fo:font-size="13pt" officeooo:rsid="000f7c57" style:font-size-asian="13pt" style:font-size-complex="13pt"/>
    </style:style>
    <style:style style:name="T40" style:family="text">
      <style:text-properties fo:font-size="13pt" officeooo:rsid="000fea79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3"><text:s text:c="32"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9"><text:span text:style-name="T1"><text:s text:c="4"/></text:span><text:span text:style-name="T24"><text:s text:c="2"/></text:span><text:span text:style-name="T27">Игры <text:s/>с использованием Су-Джок</text:span></text:p>
      <text:p text:style-name="P28"><text:s text:c="3"/><text:span text:style-name="T25"><text:s/>массажера в различных направлениях</text:span></text:p>
      <text:p text:style-name="P27"><text:s text:c="14"/><text:span text:style-name="T25">логопедичес</text:span><text:span text:style-name="T26">кой работы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«Ум ребенка находится на кончиках его пальцев» </text:p>
      <text:p text:style-name="P2"><text:s text:c="78"/>В.А. Сухомлинский</text:p>
      <text:p text:style-name="P2"/>
      <text:p text:style-name="P2"/>
      <text:p text:style-name="P2"/>
      <text:p text:style-name="P3">Су-Джок терапия разработана ученым из Южной Кореи ученым Паку Дже Ву.</text:p>
      <text:p text:style-name="P3">«Су»- по-корейски означает кисть, «Джок» - стопа.</text:p>
      <text:p text:style-name="P3">Су-Джок терапия базируется на традиционной акупунктуре и восточной медицине.</text:p>
      <text:p text:style-name="P3"/>
      <text:p text:style-name="P3"/>
      <text:p text:style-name="P1"><text:span text:style-name="T1"><text:s text:c="14"/></text:span><text:span text:style-name="T4"><text:s text:c="2"/>Цели использования Су-Джок терапии:</text:span></text:p>
      <text:p text:style-name="P7"><text:s text:c="2"/>Коррекция речевых нарушений и обеспечение оздоровления, поддержания и обогащения здоровья детей.</text:p>
      <text:p text:style-name="P7"/>
      <text:p text:style-name="P7"/>
      <text:p text:style-name="P4"><text:span text:style-name="T1"><text:s text:c="39"/></text:span><text:span text:style-name="T4"><text:s/>Задачи:</text:span></text:p>
      <text:p text:style-name="P4"><text:span text:style-name="T4">- </text:span><text:span text:style-name="T1">Опосредованно стимулировать речевые зоны головного мозга.</text:span></text:p>
      <text:p text:style-name="P7">- Воздействовать на биологически активные точки по системе Су-Джок.</text:p>
      <text:p text:style-name="P7">- Развивать межполушарные связи головного мозга.</text:p>
      <text:p text:style-name="P7">- Нормализовать мышечный тонус.</text:p>
      <text:p text:style-name="P7">- Совершенствовать навыки пространственной ориентации.</text:p>
      <text:p text:style-name="P7">- Развивать мелкую моторику.</text:p>
      <text:p text:style-name="P7">- Развивать психические процессы.</text:p>
      <text:p text:style-name="P7">- Развивать координацию речи с движением.</text:p>
      <text:p text:style-name="P7">- Способствовать укреплению и сохранению здоровья.</text:p>
      <text:p text:style-name="P7"/>
      <text:p text:style-name="P4"><text:span text:style-name="T1"><text:s text:c="26"/></text:span><text:span text:style-name="T4">Этапы Су-Джок терапии</text:span></text:p>
      <text:p text:style-name="P16"/>
      <text:p text:style-name="P4"><text:span text:style-name="T4">Этап 1.</text:span><text:span text:style-name="T1"> Знакомство детей <text:s/>с массажером (шариком и эластичным кольцом).</text:span></text:p>
      <text:p text:style-name="P4"><text:span text:style-name="T4">Этап 2.</text:span><text:span text:style-name="T1"> Закрепление знаний в упражнениях (дети повторяют слова и выполняют действия с шариком и эластичным кольцом в соответствии с текстом)</text:span></text:p>
      <text:p text:style-name="P4"><text:span text:style-name="T4">Этап 3.</text:span><text:span text:style-name="T1"> Самостоятельное использование массажера детьми в соответствии с потребностями и желаниями.</text:span></text:p>
      <text:p text:style-name="P7"><text:soft-page-break/></text:p>
      <text:p text:style-name="P7"/>
      <text:p text:style-name="P4"><text:span text:style-name="T1"><text:s text:c="17"/></text:span><text:span text:style-name="T4"><text:s text:c="3"/>Этап 1. Знакомство детей с массажером</text:span></text:p>
      <text:p text:style-name="P16"/>
      <text:p text:style-name="P20">«Ежик»</text:p>
      <text:p text:style-name="P7">Ежик колет нам ладошки,</text:p>
      <text:p text:style-name="P7">Поиграем с ним немножко.</text:p>
      <text:p text:style-name="P4"><text:span text:style-name="T1">Ежик нам </text:span><text:span text:style-name="T8">ладошки колет - </text:span></text:p>
      <text:p text:style-name="P8">Ручки к школе нам готовит.</text:p>
      <text:p text:style-name="P8"/>
      <text:p text:style-name="P8">Берем 2 массажные <text:s/>шарика и проводим ими по ладоням ребенка (его руки лежат на коленях ладонями вверх), делая по одному движению на каждый ударный слог:</text:p>
      <text:p text:style-name="P8">Гладь мои ладошки, еж!</text:p>
      <text:p text:style-name="P8">Ты колючий, ну и что ж!</text:p>
      <text:p text:style-name="P8">Потом ребенок гладит шарики ладошками со словами:</text:p>
      <text:p text:style-name="P8">Я хочу тебя погладить.</text:p>
      <text:p text:style-name="P8">Я хочу с тобой поладить.</text:p>
      <text:p text:style-name="P8"/>
      <text:p text:style-name="P8"/>
      <text:p text:style-name="P5"><text:span text:style-name="T8"><text:s text:c="6"/></text:span><text:span text:style-name="T5">Этап 2. Массаж специальным шариком Су-Джок</text:span></text:p>
      <text:p text:style-name="P17"/>
      <text:p text:style-name="P8">- Катать шарик по внешней стороне предплечья.</text:p>
      <text:p text:style-name="P8">- Шарик находится между ладоней ребенка. Катать шарик вперед-назад, впрао-влево.</text:p>
      <text:p text:style-name="P8">- Шарик находится между ладоней ребенка. Выполнять круговые движения.</text:p>
      <text:p text:style-name="P8">- Держа шарик подушечками пальцев, выполнять вращательные движения вперед (имитируя закручивание крышки), <text:s/>потом назад (имитируя откручивание крышки).</text:p>
      <text:p text:style-name="P8">- Держа шарик подушечками пальцев, с усилием надавливать ими на мяч.</text:p>
      <text:p text:style-name="P8">- Сжимать шарик поочередно каждой ладошкой.</text:p>
      <text:p text:style-name="P8">- Перекладывать шарик из одной ладони в другую, постепенно увеличивая темп.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5"><text:span text:style-name="T8"><text:s text:c="19"/></text:span><text:span text:style-name="T5"><text:s/>Массаж эластичны кольцом</text:span></text:p>
      <text:p text:style-name="P17"/>
      <text:p text:style-name="P8">Ручкам я помочь хочу</text:p>
      <text:p text:style-name="P8">По ним колечко прокачу.</text:p>
      <text:p text:style-name="P8">Помассирую колечком</text:p>
      <text:p text:style-name="P8">Буду ловкими они.</text:p>
      <text:p text:style-name="P8"/>
      <text:p text:style-name="P51"><text:span text:style-name="T8">Дети поочеред</text:span><text:span text:style-name="T9">но</text:span><text:span text:style-name="T8"> надевают массаж</text:span><text:span text:style-name="T9">ные кольца на каждый палец, проговаривая стихотворение пальчиковой гимнастики.</text:span></text:p>
      <text:p text:style-name="P45"/>
      <text:p text:style-name="P9">Раз-два-три-четыре-пять (разгибать пальцы по одному)</text:p>
      <text:p text:style-name="P9">Вышли пальцы погулять.</text:p>
      <text:p text:style-name="P9">Этот пальчик самый сильный , самый толстый и большой.</text:p>
      <text:p text:style-name="P9">Этот пальчик для того, чтоб показывать его.</text:p>
      <text:p text:style-name="P9">Этот пальчик самый длинный и стоит он в середине.</text:p>
      <text:p text:style-name="P9">Этот пальчик безымянный. Он избалованный самый.</text:p>
      <text:p text:style-name="P9">А мизинчик, хоть и мал, очень ловок и удал.</text:p>
      <text:p text:style-name="P9"/>
      <text:p text:style-name="P9"/>
      <text:p text:style-name="P9"/>
      <text:p text:style-name="P6"><text:span text:style-name="T9"><text:s text:c="11"/></text:span><text:span text:style-name="T6">Пальчиковая гимнастика в стихах и сказках</text:span></text:p>
      <text:p text:style-name="P18"/>
      <text:p text:style-name="P9">(дети повторяют слова и выполняют действия с шариком или пружинкой в соответствии с текстом)</text:p>
      <text:p text:style-name="P9"/>
      <text:p text:style-name="P9">Я шаром круги катаю, <text:s text:c="25"/><text:span text:style-name="T10"><text:s text:c="2"/></text:span><text:span text:style-name="T14">(в ладошке катать мяч)</text:span></text:p>
      <text:p text:style-name="P9">Взад-вперед его гоняю. <text:s text:c="25"/><text:span text:style-name="T14">( по ладони)</text:span></text:p>
      <text:p text:style-name="P9">Им поглажу я ладошку. <text:s text:c="24"/><text:span text:style-name="T10"><text:s/></text:span><text:span text:style-name="T14">(одну ладошку)</text:span></text:p>
      <text:p text:style-name="P9">Будто я сметаю крошку, <text:s text:c="24"/><text:span text:style-name="T14">(другую ладошку)</text:span></text:p>
      <text:p text:style-name="P9">И сожму его немножко, <text:s text:c="25"/><text:span text:style-name="T14">(одной ладошкой)</text:span></text:p>
      <text:p text:style-name="P9">Как сжимает лапу кошка, <text:s text:c="22"/><text:span text:style-name="T14">(другой ладошкой)</text:span></text:p>
      <text:p text:style-name="P9">Каждым пальцем шар прижму, <text:s text:c="12"/><text:span text:style-name="T10"><text:s/></text:span><text:span text:style-name="T14">(</text:span><text:span text:style-name="T39">по очереди нажимаем каждым </text:span></text:p>
      <text:p text:style-name="P9">И другой рукой начну. <text:s text:c="28"/><text:span text:style-name="T40">п</text:span><text:span text:style-name="T39">альцем на мяч, </text:span><text:span text:style-name="T40">затем другой рукой)</text:span></text:p>
      <text:p text:style-name="P9"/>
      <text:p text:style-name="P9"/>
      <text:p text:style-name="P9"/>
      <text:p text:style-name="P9"/>
      <text:p text:style-name="P54"><text:soft-page-break/><text:span text:style-name="T28"><text:s/></text:span><text:span text:style-name="T2">На поляне, на лужайке         </text:span><text:span text:style-name="T3">/катать шарик между ладонями/</text:span></text:p>
      <text:p text:style-name="P54"><text:span text:style-name="T2">Целый день скакали зайки.   </text:span><text:span text:style-name="T3">/прыгать по ладошке шаром/</text:span></text:p>
      <text:p text:style-name="P41">И катались по траве,            <text:span text:style-name="T28">/катать вперед – назад/</text:span></text:p>
      <text:p text:style-name="P41">От хвоста и к голове.</text:p>
      <text:p text:style-name="P41">Долго зайцы так скакали,     <text:span text:style-name="T28">/прыгать по ладошке шаром/</text:span></text:p>
      <text:p text:style-name="P41">Но напрыгались, устали.      <text:span text:style-name="T28">/положить шарик на ладошку/</text:span></text:p>
      <text:p text:style-name="P41">Мимо змеи проползали,       <text:span text:style-name="T28">/вести по ладошке/</text:span></text:p>
      <text:p text:style-name="P41">«С добрым утром!» - им сказали.</text:p>
      <text:p text:style-name="P41">Стала гладить и ласкать</text:p>
      <text:p text:style-name="P39"><text:span text:style-name="T35">Всех зайчат зайчиха-мать.   </text:span><text:span text:style-name="T32">/гладить шаром каждый палец</text:span><text:span text:style-name="T28">/</text:span></text:p>
      <text:p text:style-name="P18"/>
      <text:p text:style-name="P18"/>
      <text:p text:style-name="P18"/>
      <text:p text:style-name="P18"/>
      <text:p text:style-name="P55"><text:span text:style-name="T28">.</text:span> Шла медведица спросонок, <text:span text:style-name="T28">/шагать шариком по руке/</text:span></text:p>
      <text:p text:style-name="P42">А за нею – медвежонок.       <text:span text:style-name="T28">/шагать тихо шариком по руке/</text:span></text:p>
      <text:p text:style-name="P42">А потом пришли детишки,   <text:span text:style-name="T28">/шагать шариком по руке/</text:span></text:p>
      <text:p text:style-name="P42">Принесли в портфелях книжки.</text:p>
      <text:p text:style-name="P42">Стали книжки открывать      <text:span text:style-name="T28">/нажимать шариком на каждый палец/</text:span></text:p>
      <text:p text:style-name="P40">И в тетрадочках писать.</text:p>
      <text:p text:style-name="P53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Использование массажного шарика при выполнении гимнастики во <text:s text:c="9"/>время физкультурного занятии</text:p>
      <text:p text:style-name="P18"/>
      <text:p text:style-name="P9">И.п.: ноги на ширине плеч, руки опущены вдоль туловища, в правой руке шар.</text:p>
      <text:p text:style-name="P9">1- руки развести в стороны;</text:p>
      <text:p text:style-name="P9">2- руки поднять вверх и переложить шарик в другую руку;</text:p>
      <text:p text:style-name="P9">3- левую руку вперед, правая вверху;</text:p>
      <text:p text:style-name="P9">4- левую поднять вверх, переложить шарик;</text:p>
      <text:p text:style-name="P9">5- правую руку вперед, левая вверху;</text:p>
      <text:p text:style-name="P9">6- правую руку поднять вверх;</text:p>
      <text:p text:style-name="P9">7- руки развести в стороны;</text:p>
      <text:p text:style-name="P9">8- опустить руки.</text:p>
      <text:p text:style-name="P9"/>
      <text:p text:style-name="P6"><text:span text:style-name="T9"><text:s text:c="23"/></text:span><text:span text:style-name="T6">Достоинства Су-Джок терапии:</text:span></text:p>
      <text:p text:style-name="P6"><text:span text:style-name="T6">* <text:s/></text:span><text:span text:style-name="T9">Высокая эффективность</text:span></text:p>
      <text:p text:style-name="P9">* Абсолютная безопасность</text:p>
      <text:p text:style-name="P9">* Универсальность</text:p>
      <text:p text:style-name="P9">* Простота применения</text:p>
      <text:p text:style-name="P9">* Доступность</text:p>
      <text:p text:style-name="P9"/>
      <text:p text:style-name="P9"/>
      <text:p text:style-name="P9"/>
      <text:p text:style-name="P6"><text:span text:style-name="T9"><text:s text:c="3"/></text:span><text:span text:style-name="T6">Использование Су-Джок массажера в различных направлениях</text:span></text:p>
      <text:p text:style-name="P18"><text:s text:c="36"/>логопедической работы</text:p>
      <text:p text:style-name="P18"/>
      <text:p text:style-name="P15"><text:span text:style-name="T9"><text:s text:c="8"/></text:span><text:span text:style-name="T11">Совершенствование лексико-г</text:span><text:span text:style-name="T13">р</text:span><text:span text:style-name="T11">амматических к</text:span><text:span text:style-name="T13">а</text:span><text:span text:style-name="T11">тегорий</text:span></text:p>
      <text:p text:style-name="P23"><text:s text:c="22"/>Словообразование, словоизменение</text:p>
      <text:p text:style-name="P23"/>
      <text:p text:style-name="P25">«Шарик мне кати — слово говори»</text:p>
      <text:p text:style-name="P25">Игры с перекатыванием шарика друг другу</text:p>
      <text:p text:style-name="P6"><text:span text:style-name="T11">*</text:span><text:span text:style-name="T12">Упражнение «Назови ласково»</text:span></text:p>
      <text:p text:style-name="P26">Логопед катит шарик по столу ребенку, называя предмет. Ребенок, поймав ладонью шарик, откатывает его назад, называя слово с уменьшительно-ласкательным суффиксом.</text:p>
      <text:p text:style-name="P26">* Аналогично проводятся упражнения</text:p>
      <text:p text:style-name="P26">«Один-много», «Много-один», «Скажи наоборот», «Чей? Чья? Чьи?», «Кто где живет?» и т. д.</text:p>
      <text:p text:style-name="P26"/>
      <text:p text:style-name="P24">Совершенствование навыков употребления предлогов, развитие памяти, <text:s text:c="3"/><text:soft-page-break/>внимание.</text:p>
      <text:p text:style-name="P25"/>
      <text:p text:style-name="P21"><text:span text:style-name="T11">«</text:span><text:span text:style-name="T12">Ловко с шариком играю и предлоги называю»</text:span></text:p>
      <text:p text:style-name="P26">На столе находится коробка, по инструкции взрослого ребенок кладет шарики (красный шарик — в коробку; синий — под коробку; зеленый — около коробки). Потом ребенок должен назвать, где лежат шарики.</text:p>
      <text:p text:style-name="P26"/>
      <text:p text:style-name="P19"><text:s text:c="19"/><text:span text:style-name="T16">Развитие ориентировки в собственном теле.</text:span></text:p>
      <text:p text:style-name="P19"/>
      <text:p text:style-name="P22">«Лево-право различаю, каждый свой я пальчик знаю»</text:p>
      <text:p text:style-name="P12"><text:s text:c="2"/>Дети выполняют инструкции взрослого: надень колечко на безымянный палец левой руки, возьми шарик в праую руку и спрячь за спину и т. д.</text:p>
      <text:p text:style-name="P22">«Глазки закрывай, на каком пальчике колечко угадай»</text:p>
      <text:p text:style-name="P12"><text:s text:c="3"/>Ребенок закрывает глаза, взрослый надевает колечко на любой его палец. Ребенок должен назвать, на какой палец какой руки надето кольцо.</text:p>
      <text:p text:style-name="P12"/>
      <text:p text:style-name="P10"><text:span text:style-name="T20"><text:s text:c="28"/></text:span><text:span text:style-name="T18">Коррекция звукопроизношения</text:span></text:p>
      <text:p text:style-name="P19"/>
      <text:p text:style-name="P12"><text:s text:c="2"/>Использование Су-Джок шаров и пружинок при автоматизации звуков.</text:p>
      <text:p text:style-name="P10"><text:span text:style-name="T20"><text:s text:c="3"/>Ребенок катает шарик между ладонями, одновременно проговаривая стихотворение на автоматизацию звуков; надевают пружинку </text:span><text:span text:style-name="T21">поочередно на каждый палец, проговаривая речевой материал.</text:span></text:p>
      <text:p text:style-name="P13"/>
      <text:p text:style-name="P10"><text:span text:style-name="T21"><text:s text:c="12"/></text:span><text:span text:style-name="T7"><text:s/></text:span><text:span text:style-name="T19">Развитие фонематического слуха и восприятия</text:span></text:p>
      <text:p text:style-name="P52"/>
      <text:p text:style-name="P13"><text:s/>Характеристика звука</text:p>
      <text:p text:style-name="P13">* <text:span text:style-name="T30">«Ты про звук мне расскажи, нужный шарик подбери»</text:span> (шарик подбирается в соответствии с характеристикой звука)</text:p>
      <text:p text:style-name="P14">красный — для гласных;</text:p>
      <text:p text:style-name="P14">синий без колечка — для глухих твердых согласных;</text:p>
      <text:p text:style-name="P14">синий с колечком — для звонких твердых согласных;</text:p>
      <text:p text:style-name="P14">зеленый без колечка — для глухих мягких согласных;</text:p>
      <text:p text:style-name="P14">зеленый с колечком — для звонких мягких согласных.</text:p>
      <text:p text:style-name="P14">*<text:span text:style-name="T30"> «Если звук услышишь, подними шар выше»</text:span></text:p>
      <text:p text:style-name="P14">(услышав слог или слово с заданным звуком, шарик в руке поднимается над головой. Если звука нет в слове, шарик прячется в ладошке)</text:p>
      <text:p text:style-name="P14"><text:soft-page-break/></text:p>
      <text:p text:style-name="P11"><text:span text:style-name="T21"><text:s/></text:span><text:span text:style-name="T7"><text:s text:c="18"/></text:span><text:span text:style-name="T19"><text:s/>Звуковой и слоговой анализ слов</text:span></text:p>
      <text:p text:style-name="P14">* Выкладывание звуковой схемы слова при помощи разноцветных шариков Су-Джок.</text:p>
      <text:p text:style-name="P14">* Слоговой анализ слов. «По слогам словечко называй и на каждый слог шарик доставай» (ребенок называет слог и берет по одному шарику, затем считает количество)</text:p>
      <text:p text:style-name="P14"/>
      <text:p text:style-name="P11"><text:span text:style-name="T21"><text:s text:c="25"/></text:span><text:span text:style-name="T17"><text:s/></text:span><text:span text:style-name="T19">Связь звука с буквой</text:span></text:p>
      <text:p text:style-name="P14">* Прокатывание шарика по написанной букве.</text:p>
      <text:p text:style-name="P14">«Буквы знаю и пишу, шарик верно прокачу»</text:p>
      <text:p text:style-name="P14">*Написание буквы и ее элементов прокатыванием шарика по ладошке, поверхности стола.</text:p>
      <text:p text:style-name="P14"/>
      <text:p text:style-name="P47"><text:s/></text:p>
      <text:p text:style-name="P38"><text:s text:c="47"/>СКАЗКА </text:p>
      <text:p text:style-name="P38">«Ежик на прогулке»</text:p>
      <text:p text:style-name="P31"><text:span text:style-name="T22">Упражнения с шариком массажером Су – Джок</text:span> </text:p>
      <text:p text:style-name="P30"><text:span text:style-name="T23">Цель:</text:span><text:span text:style-name="T22"> воздействовать на биологически активные точки по системе Су - Джок, стимулировать речевые зоны коры головного мозга.</text:span></text:p>
      <text:p text:style-name="P34"><text:span text:style-name="T31">Оборудование</text:span>: Су - Джок шарик — массажер.</text:p>
      <text:p text:style-name="P33">Жил да был ежик в лесу, в своем домике - норке <text:span text:style-name="T28">(зажать шарик в ладошке). </text:span></text:p>
      <text:p text:style-name="P33"><text:span text:style-name="T36">Выглянул ежик из своей норки </text:span><text:span text:style-name="T33">(раскрыть ладошки и показать шарик)</text:span><text:span text:style-name="T36"> и увидел солнышко. </text:span></text:p>
      <text:p text:style-name="P33"><text:span text:style-name="T36">Улыбнулся ежик солнышку </text:span><text:span text:style-name="T33">(улыбнуться, раскрыть одну ладошку веером)</text:span><text:span text:style-name="T36"> и решил прогуляться по лесу.</text:span></text:p>
      <text:p text:style-name="P33"><text:span text:style-name="T37">Покатился ежик по прямой дорожке </text:span><text:span text:style-name="T34">(прямыми движениями по ладошке раскатывать шарик)</text:span><text:span text:style-name="T37">, катился - катился и прибежал на красивую, круглую полянку </text:span><text:span text:style-name="T34">(ладошки соединить в форме круга).</text:span><text:span text:style-name="T37"> </text:span></text:p>
      <text:p text:style-name="P33"><text:span text:style-name="T37">Обрадовался ежик и стал бегать и прыгать по полянке </text:span><text:span text:style-name="T34">(зажимать шарик между ладошками)</text:span></text:p>
      <text:p text:style-name="P32"><text:soft-page-break/></text:p>
      <text:p text:style-name="P35">Стал цветочки нюхать <text:span text:style-name="T28">(прикасаться колючками шарика к кончику пальца и делать глубокий вдох)</text:span>. </text:p>
      <text:p text:style-name="P35">Вдруг набежали тучки <text:span text:style-name="T28">(зажать шарик в одном кулачке, в другом, нахмуриться)</text:span>, и закапал дождик: кап-кап-кап <text:span text:style-name="T28">(кончиками пальцев в щепотке стучать по колючкам шарика)</text:span>.</text:p>
      <text:p text:style-name="P36">Спрятался ежик под большой грибок <text:span text:style-name="T28">(ладошкой левой руки сделать шляпку и спрятать шарик по ним)</text:span> и укрылся от дождя, а когда закончился дождь, то на полянке выросли разные грибы: подосиновики, подберезовики, опята, лисички и даже белый гриб <text:span text:style-name="T28">(показать пальчики).</text:span></text:p>
      <text:p text:style-name="P37">Захотелось ежику обрадовать маму, собрать грибы и отнести их домой, а их так много … как понесет их ежик? Да, на своей спинке. Аккуратно насадил ежик грибочки на иголки (<text:span text:style-name="T29">каждый кончик пальчика уколоть</text:span> <text:span text:style-name="T29">шипом шарика</text:span>) и довольный побежал домой <text:span text:style-name="T29">(прямыми движениями по</text:span> <text:span text:style-name="T29">ладошке раскатывать шарик</text:span>)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20:47:52.02</meta:creation-date>
    <dc:date>2014-03-25T22:11:16.64</dc:date>
    <meta:editing-duration>PT58S</meta:editing-duration>
    <meta:editing-cycles>3</meta:editing-cycles>
    <meta:generator>LibreOffice/3.6$Windows_x86 LibreOffice_project/58f22d5-270d05a-e2abed1-ea17a85-9b5702</meta:generator>
    <meta:document-statistic meta:table-count="0" meta:image-count="0" meta:object-count="0" meta:page-count="9" meta:paragraph-count="153" meta:word-count="1249" meta:character-count="9340" meta:non-whitespace-character-count="7443"/>
  </office:meta>
</office:document-meta>
</file>