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03cm" style:rel-column-width="2626*"/>
    </style:style>
    <style:style style:name="Таблица1.B" style:family="table-column">
      <style:table-column-properties style:column-width="1.483cm" style:rel-column-width="3782*"/>
    </style:style>
    <style:style style:name="Таблица1.C" style:family="table-column">
      <style:table-column-properties style:column-width="5.662cm" style:rel-column-width="14438*"/>
    </style:style>
    <style:style style:name="Таблица1.D" style:family="table-column">
      <style:table-column-properties style:column-width="6.588cm" style:rel-column-width="16799*"/>
    </style:style>
    <style:style style:name="Таблица1.E" style:family="table-column">
      <style:table-column-properties style:column-width="0.185cm" style:rel-column-width="472*"/>
    </style:style>
    <style:style style:name="Таблица1.F" style:family="table-column">
      <style:table-column-properties style:column-width="6.376cm" style:rel-column-width="16260*"/>
    </style:style>
    <style:style style:name="Таблица1.G" style:family="table-column">
      <style:table-column-properties style:column-width="3.096cm" style:rel-column-width="7893*"/>
    </style:style>
    <style:style style:name="Таблица1.H" style:family="table-column">
      <style:table-column-properties style:column-width="1.281cm" style:rel-column-width="32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2" style:family="table-row">
      <style:table-row-properties style:min-row-height="1.804cm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3" style:family="table-row">
      <style:table-row-properties style:min-row-height="1.683cm"/>
    </style:style>
    <style:style style:name="Таблица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1.085cm"/>
    </style:style>
    <style:style style:name="Таблица1.6" style:family="table-row">
      <style:table-row-properties style:min-row-height="1.662cm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Циклограмма рабочей недели учителя-логопеда логопедической </text:p>
      <text:p text:style-name="P3">подготовительной к школе групп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Дни не-</text:p>
            <text:p text:style-name="P6">де-</text:p>
            <text:p text:style-name="P6">ли-</text:p>
          </table:table-cell>
          <table:table-cell table:style-name="Таблица1.A1" table:number-rows-spanned="2" office:value-type="string">
            <text:p text:style-name="P7">Время</text:p>
            <text:p text:style-name="P7">работы</text:p>
          </table:table-cell>
          <table:table-cell table:style-name="Таблица1.A1" table:number-columns-spanned="2" office:value-type="string">
            <text:p text:style-name="P7">Дети</text:p>
          </table:table-cell>
          <table:covered-table-cell/>
          <table:table-cell table:style-name="Таблица1.A1" table:number-rows-spanned="2" office:value-type="string">
            <text:p text:style-name="P6"/>
          </table:table-cell>
          <table:table-cell table:style-name="Таблица1.A1" table:number-columns-spanned="2" office:value-type="string">
            <text:p text:style-name="P7"><text:s text:c="8"/>Организационная работа</text:p>
            <text:p text:style-name="P6"><text:s text:c="3"/></text:p>
          </table:table-cell>
          <table:covered-table-cell/>
          <table:table-cell table:style-name="Таблица1.H1" table:number-rows-spanned="2" office:value-type="string">
            <text:p text:style-name="P6">Всего часов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8">Фронтальная коррекционно-развивающая деятельность</text:p>
          </table:table-cell>
          <table:table-cell table:style-name="Таблица1.C2" office:value-type="string">
            <text:p text:style-name="P8">Индивидуальная</text:p>
            <text:p text:style-name="P8">коррекционно-развивающая</text:p>
            <text:p text:style-name="P8">деятельность</text:p>
          </table:table-cell>
          <table:covered-table-cell/>
          <table:table-cell table:style-name="Таблица1.C2" office:value-type="string">
            <text:p text:style-name="P7">Педагоги</text:p>
          </table:table-cell>
          <table:table-cell table:style-name="Таблица1.C2" office:value-type="string">
            <text:p text:style-name="P7">Родители</text:p>
          </table:table-cell>
          <table:covered-table-cell/>
        </table:table-row>
        <table:table-row table:style-name="Таблица1.3">
          <table:table-cell table:style-name="Таблица1.C2" table:number-rows-spanned="2" office:value-type="string">
            <text:p text:style-name="Standard">Пн.</text:p>
          </table:table-cell>
          <table:table-cell table:style-name="Таблица1.C2" office:value-type="string">
            <text:p text:style-name="P9">9.00-12.30 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Standard"><text:span text:style-name="T1">Индивидуальная </text:span>коррекционно-развивающая деятельность</text:p>
            <text:p text:style-name="P5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Standard"/>
          </table:table-cell>
          <table:table-cell table:style-name="Таблица1.H3" office:value-type="string">
            <text:p text:style-name="Standard">3ч. 30 мин.</text:p>
            <text:p text:style-name="Standard"/>
          </table:table-cell>
        </table:table-row>
        <table:table-row table:style-name="Таблица1.4">
          <table:covered-table-cell/>
          <table:table-cell table:style-name="Таблица1.C2" office:value-type="string">
            <text:p text:style-name="P9">12.30-13.00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Table_20_Contents">Консультации для воспитателей по выполнению вечерних заданий логопеда. Заполнение <text:s/>докум-ции</text:p>
          </table:table-cell>
          <table:table-cell table:style-name="Таблица1.C2" office:value-type="string">
            <text:p text:style-name="Standard"/>
          </table:table-cell>
          <table:table-cell table:style-name="Таблица1.H3" office:value-type="string">
            <text:p text:style-name="Standard">30 мин.</text:p>
          </table:table-cell>
        </table:table-row>
        <table:table-row>
          <table:table-cell table:style-name="Таблица1.C2" table:number-rows-spanned="4" office:value-type="string">
            <text:p text:style-name="Table_20_Contents">Вт.</text:p>
          </table:table-cell>
          <table:table-cell table:style-name="Таблица1.C2" office:value-type="string">
            <text:p text:style-name="P15"/>
            <text:p text:style-name="P4"><text:s/>9.00-9.30</text:p>
          </table:table-cell>
          <table:table-cell table:style-name="Таблица1.C2" office:value-type="string">
            <text:p text:style-name="P11">Фронтальная коррекционно-развивающая деятельность</text:p>
            <text:p text:style-name="P11">1 подгруппа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H3" office:value-type="string">
            <text:p text:style-name="Table_20_Contents">30</text:p>
            <text:p text:style-name="Table_20_Contents">мин.</text:p>
          </table:table-cell>
        </table:table-row>
        <table:table-row table:style-name="Таблица1.6">
          <table:covered-table-cell/>
          <table:table-cell table:style-name="Таблица1.C2" office:value-type="string">
            <text:p text:style-name="P16"/>
            <text:p text:style-name="P10">9.30-10.00</text:p>
          </table:table-cell>
          <table:table-cell table:style-name="Таблица1.C2" office:value-type="string">
            <text:p text:style-name="P11">Фронтальная коррекционно-развивающая деятельность</text:p>
            <text:p text:style-name="P17">2 подгруппа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H3" office:value-type="string">
            <text:p text:style-name="Table_20_Contents">30</text:p>
            <text:p text:style-name="Table_20_Contents">мин.</text:p>
          </table:table-cell>
        </table:table-row>
        <table:table-row>
          <table:covered-table-cell/>
          <table:table-cell table:style-name="Таблица1.C2" office:value-type="string">
            <text:p text:style-name="P12"/>
            <text:p text:style-name="P4">10.00-12.30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>Индивидуальная коррекционно-развивающая деятельность</text:p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H3" office:value-type="string">
            <text:p text:style-name="Table_20_Contents">2ч. 30 мин.</text:p>
          </table:table-cell>
        </table:table-row>
        <table:table-row>
          <table:covered-table-cell/>
          <table:table-cell table:style-name="Таблица1.C2" office:value-type="string">
            <text:p text:style-name="P13">12.30-13.00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Table_20_Contents">Консультации для воспитателей по выполнению вечерних заданий логопеда. Заполнение докум-ции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H3" office:value-type="string">
            <text:p text:style-name="Table_20_Contents">30 мин.</text:p>
          </table:table-cell>
        </table:table-row>
        <table:table-row>
          <table:table-cell table:style-name="Таблица1.C2" table:number-rows-spanned="2" office:value-type="string">
            <text:p text:style-name="Table_20_Contents">Ср.</text:p>
          </table:table-cell>
          <table:table-cell table:style-name="Таблица1.C2" office:value-type="string">
            <text:p text:style-name="P4">9.00-12.3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Индивидуальная коррекционно-развивающая деятельность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H3" office:value-type="string">
            <text:p text:style-name="Table_20_Contents">3ч.30 мин.</text:p>
          </table:table-cell>
        </table:table-row>
        <table:table-row>
          <table:covered-table-cell/>
          <table:table-cell table:style-name="Таблица1.C2" office:value-type="string">
            <text:p text:style-name="P4">12.30-13.0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Консультации для воспитателей по выполнению вечерних заданий <text:soft-page-break/>логопеда. Заполнение докум-ции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H3" office:value-type="string">
            <text:p text:style-name="Table_20_Contents">30 мин.</text:p>
          </table:table-cell>
        </table:table-row>
        <table:table-row>
          <table:table-cell table:style-name="Таблица1.C2" table:number-rows-spanned="4" office:value-type="string">
            <text:p text:style-name="Table_20_Contents">Чт.</text:p>
          </table:table-cell>
          <table:table-cell table:style-name="Таблица1.C2" office:value-type="string">
            <text:p text:style-name="Standard">13.00-14.0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Консультации, семинары-практикумы для воспитателей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H3" office:value-type="string">
            <text:p text:style-name="Table_20_Contents">1 ч.</text:p>
          </table:table-cell>
        </table:table-row>
        <table:table-row>
          <table:covered-table-cell/>
          <table:table-cell table:style-name="Таблица1.C2" office:value-type="string">
            <text:p text:style-name="Standard">14.00-15.0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Консультации для родителей</text:p>
          </table:table-cell>
          <table:table-cell table:style-name="Таблица1.H3" office:value-type="string">
            <text:p text:style-name="Table_20_Contents">1 ч.</text:p>
          </table:table-cell>
        </table:table-row>
        <table:table-row>
          <table:covered-table-cell/>
          <table:table-cell table:style-name="Таблица1.C2" office:value-type="string">
            <text:p text:style-name="Standard">15.00-16.3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Индивидуальная коррекционно-развивающая деятельность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H3" office:value-type="string">
            <text:p text:style-name="Table_20_Contents">1 ч.</text:p>
            <text:p text:style-name="Table_20_Contents">30</text:p>
            <text:p text:style-name="Table_20_Contents">мин.</text:p>
          </table:table-cell>
        </table:table-row>
        <table:table-row>
          <table:covered-table-cell/>
          <table:table-cell table:style-name="Таблица1.C2" office:value-type="string">
            <text:p text:style-name="Standard">16.30-17.0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Консультации для родителей</text:p>
          </table:table-cell>
          <table:table-cell table:style-name="Таблица1.H3" office:value-type="string">
            <text:p text:style-name="Table_20_Contents">30</text:p>
            <text:p text:style-name="Table_20_Contents">мин.</text:p>
          </table:table-cell>
        </table:table-row>
        <table:table-row>
          <table:table-cell table:style-name="Таблица1.C2" table:number-rows-spanned="4" office:value-type="string">
            <text:p text:style-name="Table_20_Contents">Пт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string">
            <text:p text:style-name="Table_20_Contents">9.00-9.30</text:p>
          </table:table-cell>
          <table:table-cell table:style-name="Таблица1.C2" office:value-type="string">
            <text:p text:style-name="Table_20_Contents">Фронтальная коррекционно-развивающая деятельность </text:p>
            <text:p text:style-name="Table_20_Contents">1 подгруппа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H3" office:value-type="string">
            <text:p text:style-name="Table_20_Contents">30</text:p>
            <text:p text:style-name="P1"><text:span text:style-name="T2">мин</text:span>.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9.30-10.00</text:p>
          </table:table-cell>
          <table:table-cell table:style-name="Таблица1.C2" office:value-type="string">
            <text:p text:style-name="Table_20_Contents">Фронтальная коррекционно-развивающая деятельность </text:p>
            <text:p text:style-name="Table_20_Contents">2 подгруппа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H3" office:value-type="string">
            <text:p text:style-name="Table_20_Contents">30</text:p>
            <text:p text:style-name="P2">мин.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10.00-12.3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Индивидуальная коррекционно-развивающая деятельность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H3" office:value-type="string">
            <text:p text:style-name="P2">2ч 30 мин.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12.30-13.0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Консультации для воспитателей по выполнению вечерних заданий логопеда. Заполнение докум-ции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H3" office:value-type="string">
            <text:p text:style-name="P2">30.</text:p>
            <text:p text:style-name="P2">мин.</text:p>
          </table:table-cell>
        </table:table-row>
        <table:table-row>
          <table:table-cell table:style-name="Таблица1.C2" table:number-columns-spanned="2" office:value-type="string">
            <text:p text:style-name="Standard">Всего часов:</text:p>
          </table:table-cell>
          <table:covered-table-cell/>
          <table:table-cell table:style-name="Таблица1.C2" office:value-type="string">
            <text:p text:style-name="Table_20_Contents">2ч</text:p>
          </table:table-cell>
          <table:table-cell table:style-name="Таблица1.C2" office:value-type="string">
            <text:p text:style-name="Table_20_Contents">13ч 30мин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3ч</text:p>
          </table:table-cell>
          <table:table-cell table:style-name="Таблица1.C2" office:value-type="string">
            <text:p text:style-name="Table_20_Contents">1ч 30 мин</text:p>
          </table:table-cell>
          <table:table-cell table:style-name="Таблица1.H3" office:value-type="string">
            <text:p text:style-name="P2">20ч</text:p>
          </table:table-cell>
        </table:table-row>
      </table:table>
      <text:p text:style-name="Standard"/>
      <text:p text:style-name="Standard"/>
      <text:p text:style-name="Standard">Учитель-логопед: <text:s text:c="167"/>.</text:p>
      <text:p text:style-name="Standard">Заведующая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ана христолюбова</meta:initial-creator>
    <meta:creation-date>2015-01-28T11:31:28.80</meta:creation-date>
    <dc:date>2015-02-11T00:00:33.76</dc:date>
    <dc:creator>диана христолюбова</dc:creator>
    <meta:editing-duration>PT3M40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2" meta:paragraph-count="90" meta:word-count="184" meta:character-count="1798"/>
  </office:meta>
</office:document-meta>
</file>