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847cm" style:rel-column-width="2159*"/>
    </style:style>
    <style:style style:name="Таблица1.B" style:family="table-column">
      <style:table-column-properties style:column-width="3.493cm" style:rel-column-width="8905*"/>
    </style:style>
    <style:style style:name="Таблица1.C" style:family="table-column">
      <style:table-column-properties style:column-width="2.037cm" style:rel-column-width="5195*"/>
    </style:style>
    <style:style style:name="Таблица1.D" style:family="table-column">
      <style:table-column-properties style:column-width="2.328cm" style:rel-column-width="5937*"/>
    </style:style>
    <style:style style:name="Таблица1.E" style:family="table-column">
      <style:table-column-properties style:column-width="0.864cm" style:rel-column-width="2203*"/>
    </style:style>
    <style:style style:name="Таблица1.H" style:family="table-column">
      <style:table-column-properties style:column-width="0.838cm" style:rel-column-width="2136*"/>
    </style:style>
    <style:style style:name="Таблица1.K" style:family="table-column">
      <style:table-column-properties style:column-width="1.067cm" style:rel-column-width="2721*"/>
    </style:style>
    <style:style style:name="Таблица1.N" style:family="table-column">
      <style:table-column-properties style:column-width="0.917cm" style:rel-column-width="2338*"/>
    </style:style>
    <style:style style:name="Таблица1.Q" style:family="table-column">
      <style:table-column-properties style:column-width="0.882cm" style:rel-column-width="2248*"/>
    </style:style>
    <style:style style:name="Таблица1.T" style:family="table-column">
      <style:table-column-properties style:column-width="1.095cm" style:rel-column-width="2793*"/>
    </style:style>
    <style:style style:name="Таблица1.V" style:family="table-column">
      <style:table-column-properties style:column-width="1.104cm" style:rel-column-width="281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T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V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ониторинг речевого развития детей логогруппы МАДОУ ЦРР №__ за ___20__ - 20__ уч.г.</text:p>
      <text:p text:style-name="P2">Стартовая диагностика <text:s text:c="30"/>Дата_________________ Подпись_______________________</text:p>
      <text:p text:style-name="P2">Промежуточная диагностика <text:s text:c="20"/>Дата__________________Подпись_______________________</text:p>
      <text:p text:style-name="P2">Итоговая диагностика <text:s text:c="31"/>Дата__________________Подпись________________________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3"/>
        <table:table-column table:style-name="Таблица1.H" table:number-columns-repeated="3"/>
        <table:table-column table:style-name="Таблица1.K" table:number-columns-repeated="3"/>
        <table:table-column table:style-name="Таблица1.N" table:number-columns-repeated="3"/>
        <table:table-column table:style-name="Таблица1.Q" table:number-columns-repeated="3"/>
        <table:table-column table:style-name="Таблица1.T" table:number-columns-repeated="2"/>
        <table:table-column table:style-name="Таблица1.V"/>
        <table:table-row>
          <table:table-cell table:style-name="Таблица1.A1" office:value-type="string">
            <text:p text:style-name="P4">№</text:p>
            <text:p text:style-name="P4">п/п</text:p>
          </table:table-cell>
          <table:table-cell table:style-name="Таблица1.A1" office:value-type="string">
            <text:p text:style-name="P4">Фамилия, имя </text:p>
            <text:p text:style-name="P4">ребенка</text:p>
          </table:table-cell>
          <table:table-cell table:style-name="Таблица1.A1" office:value-type="string">
            <text:p text:style-name="P4">Дата </text:p>
            <text:p text:style-name="P4">рождения</text:p>
            <text:p text:style-name="P4"/>
          </table:table-cell>
          <table:table-cell table:style-name="Таблица1.A1" office:value-type="string">
            <text:p text:style-name="P4">Речевое заключение</text:p>
          </table:table-cell>
          <table:table-cell table:style-name="Таблица1.A1" table:number-columns-spanned="3" office:value-type="string">
            <text:p text:style-name="P4">Связная речь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">Словарь 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">Грамматический строй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">Звуковая сторона реч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">Слоговая структура слова</text:p>
          </table:table-cell>
          <table:covered-table-cell/>
          <table:covered-table-cell/>
          <table:table-cell table:style-name="Таблица1.T1" table:number-columns-spanned="3" office:value-type="string">
            <text:p text:style-name="P4">Фонематические процессы</text:p>
          </table:table-cell>
          <table:covered-table-cell/>
          <table:covered-table-cell/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4">Бузулева Аня 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>ФФНР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V2" office:value-type="string">
            <text:p text:style-name="P4"/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4">Бессмертная Лиза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>ФФНР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V2" office:value-type="string">
            <text:p text:style-name="P4"/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4">Бышкина Маша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>ФФНР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V2" office:value-type="string">
            <text:p text:style-name="P4"/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4">Бышкина Даша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>ФФНР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V2" office:value-type="string">
            <text:p text:style-name="P4"/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4">Дайнеко Максим 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>ФФНР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V2" office:value-type="string">
            <text:p text:style-name="P4"/>
          </table:table-cell>
        </table:table-row>
        <table:table-row>
          <table:table-cell table:style-name="Таблица1.A2" office:value-type="float" office:value="6">
            <text:p text:style-name="P4">6</text:p>
          </table:table-cell>
          <table:table-cell table:style-name="Таблица1.B2" office:value-type="string">
            <text:p text:style-name="P4">Другов Витя 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>ФФНР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V2" office:value-type="string">
            <text:p text:style-name="P4"/>
          </table:table-cell>
        </table:table-row>
        <table:table-row>
          <table:table-cell table:style-name="Таблица1.A2" office:value-type="float" office:value="7">
            <text:p text:style-name="P4">7</text:p>
          </table:table-cell>
          <table:table-cell table:style-name="Таблица1.B2" office:value-type="string">
            <text:p text:style-name="P4">Жигулин Илья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>ФФНР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V2" office:value-type="string">
            <text:p text:style-name="P4"/>
          </table:table-cell>
        </table:table-row>
        <table:table-row>
          <table:table-cell table:style-name="Таблица1.A2" office:value-type="float" office:value="8">
            <text:p text:style-name="P4">8</text:p>
          </table:table-cell>
          <table:table-cell table:style-name="Таблица1.B2" office:value-type="string">
            <text:p text:style-name="P4">Латышев Влад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>ФФНР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V2" office:value-type="string">
            <text:p text:style-name="P4"/>
          </table:table-cell>
        </table:table-row>
        <table:table-row>
          <table:table-cell table:style-name="Таблица1.A2" office:value-type="float" office:value="9">
            <text:p text:style-name="P4">9</text:p>
          </table:table-cell>
          <table:table-cell table:style-name="Таблица1.B2" office:value-type="string">
            <text:p text:style-name="P4">Наумов Сергей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>ФФНР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V2" office:value-type="string">
            <text:p text:style-name="P4"/>
          </table:table-cell>
        </table:table-row>
        <table:table-row>
          <table:table-cell table:style-name="Таблица1.A2" office:value-type="float" office:value="10">
            <text:p text:style-name="P4">10</text:p>
          </table:table-cell>
          <table:table-cell table:style-name="Таблица1.B2" office:value-type="string">
            <text:p text:style-name="P4">Панычев Максим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>ФФНР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V2" office:value-type="string">
            <text:p text:style-name="P4"/>
          </table:table-cell>
        </table:table-row>
        <table:table-row>
          <table:table-cell table:style-name="Таблица1.A2" office:value-type="float" office:value="11">
            <text:p text:style-name="P4">11</text:p>
          </table:table-cell>
          <table:table-cell table:style-name="Таблица1.B2" office:value-type="string">
            <text:p text:style-name="P4">Посашкова Настя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>ФФНР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V2" office:value-type="string">
            <text:p text:style-name="P4"/>
          </table:table-cell>
        </table:table-row>
        <table:table-row>
          <table:table-cell table:style-name="Таблица1.A2" office:value-type="float" office:value="12">
            <text:p text:style-name="P4">12</text:p>
          </table:table-cell>
          <table:table-cell table:style-name="Таблица1.B2" office:value-type="string">
            <text:p text:style-name="P4">Соколов Никита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>ФФНР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V2" office:value-type="string">
            <text:p text:style-name="P4"/>
          </table:table-cell>
        </table:table-row>
        <table:table-row>
          <table:table-cell table:style-name="Таблица1.A2" office:value-type="float" office:value="13">
            <text:p text:style-name="P4">13</text:p>
          </table:table-cell>
          <table:table-cell table:style-name="Таблица1.B2" office:value-type="string">
            <text:p text:style-name="P4">Селин Саша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>ФФНР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V2" office:value-type="string">
            <text:p text:style-name="P4"/>
          </table:table-cell>
        </table:table-row>
        <table:table-row>
          <table:table-cell table:style-name="Таблица1.A2" office:value-type="float" office:value="14">
            <text:p text:style-name="P4">14</text:p>
          </table:table-cell>
          <table:table-cell table:style-name="Таблица1.B2" office:value-type="string">
            <text:p text:style-name="P4">Щербанев Ваня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>ФФНР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V2" office:value-type="string">
            <text:p text:style-name="P4"/>
          </table:table-cell>
        </table:table-row>
      </table:table>
      <text:p text:style-name="P3"><text:s/><text:span text:style-name="T1">Степень коррекции: без изменений - <text:s text:c="6"/>, <text:s text:c="5"/>, частично исправлено - <text:s text:c="7"/>, практически исправлено- <text:s text:c="7"/>, полностью исправлено - <text:s text:c="9"/>.</text:span></text:p>
      <text:p text:style-name="P3"/>
      <text:p text:style-name="P3">Учитель-логопед: <text:s text:c="23"/></text:p>
      <text:p text:style-name="P3">Заведующая: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иана христолюбова</meta:initial-creator>
    <meta:creation-date>2015-02-01T16:23:20.31</meta:creation-date>
    <meta:printed-by>диана христолюбова</meta:printed-by>
    <meta:print-date>2015-02-05T21:45:51.75</meta:print-date>
    <dc:date>2015-02-05T21:46:29.54</dc:date>
    <dc:creator>диана христолюбова</dc:creator>
    <meta:editing-duration>PT2M45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62" meta:word-count="121" meta:character-count="1029"/>
  </office:meta>
</office:document-meta>
</file>