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 style:list-style-name="L1">
      <style:paragraph-properties fo:line-height="115%"/>
    </style:style>
    <style:style style:name="T1" style:family="text">
      <style:text-properties fo:font-weight="bold"/>
    </style:style>
    <style:style style:name="T2" style:family="text">
      <style:text-properties style:font-name="Times New Roman1" fo:font-size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Конспект открытого занятия по математике в подготовительной группе </text:h>
      <text:section text:style-name="Sect1" text:name="attachmentsList_com_content_default_165">
        <text:p text:style-name="Text_20_body"/>
      </text:section>
      <text:p text:style-name="P1">Конспект открытого занятия по математике</text:p>
      <text:p text:style-name="P1">в подготовительной группе «В гостях у Феи чисел»</text:p>
      <text:p text:style-name="P2"><text:line-break/><text:span text:style-name="T1">Цель:</text:span><text:line-break/><text:line-break/><text:span text:style-name="T2">1) Познакомить детей с циферблатом часов, сформировать представления об определении времени по часам.</text:span><text:line-break/><text:span text:style-name="T2">2) Закрепить счет в пределах 9, представления о цифре 9 и составе числа 9.</text:span></text:p>
      <text:list xml:id="list832191420586675882" text:style-name="L1">
        <text:list-item>
          <text:p text:style-name="P3"><text:span text:style-name="T2">Закрепить знания о последовательности частей суток, дней неделе, месяцев в году, времен года.</text:span><text:line-break/><text:span text:style-name="T2">4) Развивать умственные способности детей, речь, быстроту реакции, познавательный интерес.</text:span><text:line-break/><text:span text:style-name="T2">5) Воспитывать навыки самостоятельной  и коллективной работы.</text:span><text:line-break/><text:line-break/><text:span text:style-name="T1">Материалы к занятию:</text:span><text:line-break/>Демонстрационный – модель циферблата часов с подвижными стрелками; таблица для закрепления знания состава числа 9; карточки с цифрами 1-9; 8 красных и 8 синих кругов; таблица с кроссвордом;  музыкальная запись  и запись тиканье часов.<text:line-break/><text:line-break/>Раздаточный – модель циферблата часов с подвижными стрелками; карточки с цифрами 1-9; 8 красных и 8 синих кругов.<text:line-break/><text:line-break/><text:span text:style-name="T1">Предварительная работа:</text:span><text:line-break/><text:line-break/>Дидактические  игры: «Назови скорее», «Ручеек», «Что, где?», «Покажи соседей» или «Кто внимательный».<text:line-break/><text:line-break/><text:span text:style-name="T1">Организационный момент</text:span><text:line-break/><text:line-break/>Проводится с детьми игра с мячом «Назови скорее». Дети встают в круг. У воспитателя мяч, она бросает ребенку и задает вопрос. Ребенок бросает мяч обратно и отвечает на вопрос.<text:line-break/><text:line-break/> Вопросы:<text:line-break/><text:line-break/><text:span text:style-name="T2">1. Какое сейчас время года?</text:span><text:line-break/><text:span text:style-name="T2">2 Какой сейчас день недели?</text:span><text:line-break/><text:span text:style-name="T2">3 Назови первый месяц года?</text:span><text:line-break/><text:span text:style-name="T2">4 Какой день недели наступит после воскресенья?</text:span><text:line-break/><text:span text:style-name="T2">5 Сколько месяцев году?</text:span><text:line-break/><text:soft-page-break/><text:span text:style-name="T2">6 Сколько дней в неделе?</text:span><text:line-break/><text:span text:style-name="T2">7. Какой сейчас месяц?</text:span><text:line-break/><text:span text:style-name="T2">8. Сколько дней в неделе мы отдыхаем?</text:span><text:line-break/><text:span text:style-name="T2">9. В какое время суток мы идем в детский сад?</text:span><text:line-break/><text:span text:style-name="T2">10 Назови последний месяц года?</text:span><text:line-break/><text:span text:style-name="T2">11 Назови второй день недели?</text:span><text:line-break/><text:span text:style-name="T2">12Назови части суток по порядку?</text:span></text:p>
          <text:p text:style-name="P3"> <text:span text:style-name="T1">Ход занятия</text:span><text:line-break/><text:line-break/><text:span text:style-name="T2">I.Знакомство с циферблатом часов.</text:span><text:line-break/><text:line-break/>Воспитатель начинает беседу под музыкальное сопровождение.<text:line-break/><text:line-break/>В: Ребята, я Фея чисел. Живу в волшебной стране – Математика. Сегодня приглашаю вас в мой замок чисел. Там много интересного и загадочного. Попробуйте отгадать загадки, которые вам приготовила.<text:line-break/><text:line-break/> Мы день не спим,<text:line-break/>Мы ночь не спим,<text:line-break/> И день, и ночь<text:line-break/> Стучим, стучим.<text:line-break/><text:line-break/>Д: Часы.<text:line-break/><text:line-break/>В: Правильно. Ещё послушайте.<text:line-break/><text:line-break/> Две сестрицы друг за другом<text:line-break/> Пробегают круг за кругом.<text:line-break/> Коротышка – только раз,<text:line-break/> Та, что выше, - каждый час.<text:line-break/><text:line-break/>Д: Стрелки часов.<text:line-break/><text:line-break/>В: Молодцы, все загадки отгадали. Скажите мне, какие часы бывают?<text:line-break/><text:line-break/>Д: Солнечные, водяные, песочные, часы – свеча, часы – цветы.<text:line-break/><text:line-break/>В: Ребята, а для чего нужны часы?<text:line-break/><text:line-break/>Д: Чтобы знать точное время и не опаздывать на работу папе и маме, а нам в детский сад.<text:line-break/><text:line-break/>В: Правильно. Посмотрите на мои часы. Круг с цифрами на часах называется циферблат. Повторите за мной – циферблат.<text:line-break/><text:line-break/><text:soft-page-break/>Д: Циферблат.<text:line-break/><text:line-break/>В: Как, называется круг с цифрами на часах? Кто мне скажет?<text:line-break/><text:line-break/>Д: Круг с цифрами на часах называется циферблат.<text:line-break/><text:line-break/>В: Умница. Какие стрелки есть у часов и для чего они нужны?<text:line-break/><text:line-break/>Д: Короткая стрелка показывает часы, а длинная показывает минуты.<text:line-break/><text:line-break/>В: Правильно. А кто умеет определять время по часам? Смотрите, если длинная стрелка показывает 12, а короткая цифру 1, это значит, что часы показывают 1 час.<text:line-break/><text:line-break/> Воспитатель показывает по модели часов, как определить который час, и просить детей поставить на своих моделях время от 1 часа до 9 часов.<text:line-break/><text:line-break/>В: Ребята, давайте поиграем в игру «Покажите на часах, какое время скажу». Перед вами модели часов с подвижными стрелками. Нужно поставить стрелки так, какое время скажу. Начинаем игру.<text:line-break/><text:line-break/>В: Поставьте, на часах стрелки так, чтобы они показывали 5 часов. Как поставили стрелки на часах?<text:line-break/><text:line-break/>Д: Короткая стрелка показывает цифру 5, длинная стрелка цифру 12.<text:line-break/><text:line-break/>Игра продолжается. Во время работы воспитатель сверяет результаты действий детей ( по образцу на доске).<text:line-break/><text:line-break/><text:span text:style-name="T2">II. Физкультминутка: «Часы».</text:span><text:line-break/><text:line-break/>Звучит запись тиканье часов.<text:line-break/><text:line-break/>Наклоны головы то к одному, то к другому плечу:<text:line-break/><text:line-break/> Тик-так, тик-так-<text:line-break/> Все часы идут вот так:<text:line-break/> Тик-так.<text:line-break/><text:line-break/>Дети раскачиваются в такт маятника:<text:line-break/><text:line-break/> Смотри скорей, который час:<text:line-break/> Тик-так, тик-так,<text:line-break/>Тик-так.<text:line-break/><text:line-break/>Ноги вместе, руки на поясе. На счет «раз» - голова наклоняется к правому плечу, потом к левому, как часы и т.д.:<text:line-break/><text:soft-page-break/><text:line-break/>Налево – раз, направо – раз,<text:line-break/> Мы тоже можем так,<text:line-break/>Тик-так.<text:line-break/><text:line-break/>III.Закрепление счетных умений в пределах 9.<text:line-break/><text:line-break/>В: Ребята, вы чем ни будь увлекаетесь, что собираете? У вас есть свои сокровищницы?<text:line-break/><text:line-break/>Д: Да. Я собираю наклейки, фишки и т.д.<text:line-break/><text:line-break/>В: Я решила вам показать свои сокровища. Посмотрите внимательно на демонстрационную доску: на ней драгоценные камни двух цветов.  Красный – это рубины, а  синий – топазы. На какие части можно их разбить?<text:line-break/><text:line-break/>Д: На  1 синий и 8 красных.<text:line-break/><text:line-break/>В: Верно. Как можно записать? Прочитайте запись.<text:line-break/><text:line-break/>Д: 1+8.<text:line-break/><text:line-break/> Воспитатель просит детей сосчитать кружки.<text:line-break/><text:line-break/>В: Чему равно значение?<text:line-break/><text:line-break/>Д: Равно 9.<text:line-break/><text:line-break/>В: Ещё на какие части их можно разделить?<text:line-break/><text:line-break/> Дети вспоминают все возможные варианты. В случаи затруднения воспитатель позволяет им пользоваться «волшебным домиком»  - опорной таблицей для закрепления знания состава числа 9.<text:line-break/><text:line-break/>Д: 2 синих и 7 красных. 2+7=9.<text:line-break/><text:line-break/>Д: 3 синих и 6 красных. 3+6=9. <text:line-break/><text:line-break/>Д: 4 синих и 5 красных. 4+5=9.<text:line-break/><text:line-break/>Д: 5 синих и 4 красных. 5+4=9.<text:line-break/><text:line-break/>Д: 6 синих и 3 красных. 6+3=9.<text:line-break/><text:line-break/>Д: 7 синих и 2 красных. 7+2=9.<text:line-break/><text:line-break/>Д: 8 синих и 1 красных. 8+1=9.<text:line-break/><text:soft-page-break/><text:line-break/>В: Правильно. У всех так получилось? Молодцы!<text:line-break/><text:line-break/>IV. Итог занятия.<text:line-break/><text:line-break/>В: Воспитатель нашего путешествия давайте вспомним пройденный материал. Скажите, как называется наука и числах? Чтобы ответить на этот вопрос, надо правильно решить кроссворд. Сначала отгадываем вопросы по горизонтали (зеленые клетки), а затем мы узнаем ключевое слово (желтые клетки).<text:line-break/><text:line-break/>Вопросы:<text:line-break/><text:line-break/><text:span text:style-name="T2">1.Что определяют по часам? (время)</text:span><text:line-break/><text:span text:style-name="T2">2. Загадка: Ног нет, а хожу,</text:span><text:line-break/><text:line-break/> <text:span text:style-name="T2">Рта нет, а скажу,</text:span><text:line-break/> <text:span text:style-name="T2">Когда спать, когда вставать, </text:span><text:line-break/> <text:span text:style-name="T2">Когда работу начинать. (часы)</text:span><text:line-break/><text:line-break/><text:span text:style-name="T2">3 Посмотрите на картинку и отгадайте какое время суток изображено? (утро)</text:span><text:line-break/><text:span text:style-name="T2">4 Как называется круг с цифрами на часах? (циферблат)</text:span><text:line-break/><text:span text:style-name="T2">5 Сколько дней в неделе? (семь)</text:span><text:line-break/><text:span text:style-name="T2">6 Назовите второй месяц года? (февраль)</text:span><text:line-break/><text:span text:style-name="T2">7 Какая получится цифра, если перевернуть цифру 6? (девять)</text:span><text:line-break/><text:span text:style-name="T2">8 Загадка: Проживают в трудной книжке</text:span><text:line-break/><text:line-break/> <text:span text:style-name="T2">Хитроумные братишки.</text:span><text:line-break/><text:span text:style-name="T2">Десять их, но братья эти</text:span><text:line-break/> <text:span text:style-name="T2">Сосчитают все на свете. (цифры)</text:span><text:line-break/><text:line-break/><text:span text:style-name="T2">9 Загадка: Две сестрицы друг за другом</text:span><text:line-break/> Пробегают круг за кругом.<text:line-break/> Коротышка – только раз,<text:line-break/> Та, что выше, - каждый час. (стрелки)<text:line-break/><text:span text:style-name="T2">10. Сколько месяцев в году? (двенадцать)</text:span><text:line-break/><text:line-break/>В: Как ребята называется наука о числах?<text:line-break/><text:line-break/>Д: Математика.<text:line-break/><text:line-break/>В: Молодцы, со всеми заданиями справились. Вот и закончилось наше путешествие. Спасибо за урок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нюшка Быстрова</meta:initial-creator>
    <meta:creation-date>2014-11-25T21:01:08.68</meta:creation-date>
    <meta:document-statistic meta:table-count="0" meta:image-count="0" meta:object-count="0" meta:page-count="5" meta:paragraph-count="6" meta:word-count="972" meta:character-count="6252"/>
    <dc:date>2014-11-25T21:09:22.62</dc:date>
    <dc:creator>Танюшка Быстрова</dc:creator>
    <meta:editing-duration>PT8M14S</meta:editing-duration>
    <meta:editing-cycles>1</meta:editing-cycles>
    <meta:generator>OpenOffice/4.1.1$Win32 OpenOffice.org_project/411m6$Build-9775</meta:generator>
  </office:meta>
</office:document-meta>
</file>