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cc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ff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f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5000b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3333"/>
    </style:style>
    <style:style style:name="T2" style:family="text">
      <style:text-properties fo:color="#006600"/>
    </style:style>
    <style:style style:name="T3" style:family="text">
      <style:text-properties fo:color="#c5000b"/>
    </style:style>
    <style:style style:name="T4" style:family="text">
      <style:text-properties fo:color="#00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тобы ребенок не завидовал.</text:p>
      <text:p text:style-name="P3"/>
      <text:p text:style-name="P4">Естественный этап развития</text:p>
      <text:p text:style-name="P2">Первые признаки проявляются примерно в 3 - 4 года. <text:s/>В это время чадо <text:s/>начинает активно общаться с другими детьми. Замечает не только их игрушки, но и успехи и похвалы взрослых. <text:s/>Раньше ребенок думал, что вокруг него вертится весь мир. <text:s/>Теперь он понимает, что это не так.</text:p>
      <text:p text:style-name="P2"><text:s text:c="2"/><text:span text:style-name="T1"><text:s text:c="2"/>Что делать.</text:span></text:p>
      <text:p text:style-name="P2">В дошкольном возрасте зависть — не стойкое чувство. <text:s/>Чтобы оно не поселилось в детской душе, <text:span text:style-name="T2">помогите малышу открыть и развить собственные таланты — это придаст ему уверенности. Человек, знающий себе цену, не будет завидовать другим.</text:span></text:p>
      <text:p text:style-name="P2"><text:span text:style-name="T2"/></text:p>
      <text:p text:style-name="P4">Непереносимый успех.</text:p>
      <text:p text:style-name="P2">Порой ребенок говорит: «Хочу такую же машинку ( куклу, мишку и т.п.)». А через несколько минут уже об этом забывает. Это не зависть, а мимолетные желания, и не нужно из этого делать проблему. Но если ребенок действительно « завис» на том,что кто-то лучше него, пора ему помочь!</text:p>
      <text:p text:style-name="P2"><text:s/><text:span text:style-name="T1"><text:s text:c="2"/>Что делать.</text:span></text:p>
      <text:p text:style-name="P2">Превратить негатив в позитив. Ведь зависть может стать толчком к личностному росту. <text:span text:style-name="T2">Установив причину зависти, составьте вместе с ребенком план действий, четко следуя которому, ребенок сможет добиться успехов в учебе, <text:s/>спорте, творчестве.</text:span></text:p>
      <text:p text:style-name="P2"><text:span text:style-name="T2"/></text:p>
      <text:p text:style-name="P5">Опасное сравнение.</text:p>
      <text:p text:style-name="P2">Ребенок ,которого сравнили не в его пользу, вряд ли воодушевится. Скорее всего, он или будет завидовать, ипи захочет отомстить.</text:p>
      <text:p text:style-name="P2"><text:s/><text:span text:style-name="T3"><text:s text:c="2"/>Что делать.</text:span></text:p>
      <text:p text:style-name="P2">Не сравнивайте ребенка с другими детьми. Это очень губительно <text:s/>для дружбы <text:s/>и питательно для зависти. <text:s/>Если вы хотите поставить сыну в пример его одноклассника или друга, <text:span text:style-name="T2">просто расскажите о том, то этот мальчик постарался и добился хорошего результата и похвалы (но без сравнения).</text:span></text:p>
      <text:p text:style-name="P2"><text:span text:style-name="T2"/></text:p>
      <text:p text:style-name="P5">Заразительный пример.</text:p>
      <text:p text:style-name="P2">Случается так, что сама атмосфера семьи учит завидовать: родители бесконечно обсуждают покупки знакомых, их карьерный рост- и вовсе не по-доброму.</text:p>
      <text:p text:style-name="P6"><text:s text:c="3"/>Что делать.</text:p>
      <text:p text:style-name="P2">Вместо желчных высказываний в адрес более удачливых знакомых <text:span text:style-name="T4">ставьте цели и добивайтесь их своим трудом упорством.</text:span> Пусть такой пример станет для чада заразительн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Барак</meta:initial-creator>
    <meta:creation-date>2015-02-21T08:40:33.96</meta:creation-date>
    <meta:document-statistic meta:table-count="0" meta:image-count="0" meta:object-count="0" meta:page-count="1" meta:paragraph-count="17" meta:word-count="286" meta:character-count="1906"/>
    <dc:date>2015-02-21T10:04:58.52</dc:date>
    <dc:creator>Елена Барак</dc:creator>
    <meta:editing-duration>PT4M43S</meta:editing-duration>
    <meta:editing-cycles>1</meta:editing-cycles>
    <meta:generator>OpenOffice/4.1.1$Win32 OpenOffice.org_project/411m6$Build-9775</meta:generator>
  </office:meta>
</office:document-meta>
</file>