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1" style:family="table">
      <style:table-properties style:width="16.586cm" fo:margin-left="0.175cm" fo:margin-right="0.24cm" table:align="margins" style:writing-mode="lr-tb"/>
    </style:style>
    <style:style style:name="Таблица21.A" style:family="table-column">
      <style:table-column-properties style:column-width="2.037cm" style:rel-column-width="1155*"/>
    </style:style>
    <style:style style:name="Таблица21.B" style:family="table-column">
      <style:table-column-properties style:column-width="3.463cm" style:rel-column-width="1963*"/>
    </style:style>
    <style:style style:name="Таблица21.C" style:family="table-column">
      <style:table-column-properties style:column-width="3.63cm" style:rel-column-width="2058*"/>
    </style:style>
    <style:style style:name="Таблица21.D" style:family="table-column">
      <style:table-column-properties style:column-width="3.738cm" style:rel-column-width="2119*"/>
    </style:style>
    <style:style style:name="Таблица21.E" style:family="table-column">
      <style:table-column-properties style:column-width="3.718cm" style:rel-column-width="2108*"/>
    </style:style>
    <style:style style:name="Таблица21.1" style:family="table-row">
      <style:table-row-properties style:min-row-height="0.002cm" style:keep-together="true" fo:keep-together="auto"/>
    </style:style>
    <style:style style:name="Таблица21.A1" style:family="table-cell">
      <style:table-cell-properties fo:background-color="#ffffff" fo:padding-left="0.148cm" fo:padding-right="0.14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.499cm"/>
    </style:style>
    <style:style style:name="P4" style:family="paragraph" style:parent-style-name="Standard">
      <style:paragraph-properties fo:margin-top="0cm" fo:margin-bottom="0.499cm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.499cm"/>
      <style:text-properties style:font-name="Times New Roman" fo:font-size="14pt" fo:language="en" fo:country="US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ланирование дидактических и подвижных игр по развитию </text:span></text:p>
      <text:p text:style-name="P1"><text:span text:style-name="T1">слухового внимания, фонематического слуха,</text:span></text:p>
      <text:p text:style-name="P1"><text:span text:style-name="T1"><text:s/>фонематического восприятия(из опыта работы).</text:span></text:p>
      <text:p text:style-name="P1"><text:span text:style-name="T1"/></text:p>
      <text:p text:style-name="P2"><text:span text:style-name="T1"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office:value-type="string">
            <text:p text:style-name="P3"><text:span text:style-name="T1">Недели</text:span></text:p>
            <text:p text:style-name="P3"><text:span text:style-name="T1">Месяцы</text:span></text:p>
          </table:table-cell>
          <table:table-cell table:style-name="Таблица21.A1" office:value-type="string">
            <text:p text:style-name="P3"><text:span text:style-name="T2">1</text:span></text:p>
          </table:table-cell>
          <table:table-cell table:style-name="Таблица21.A1" office:value-type="string">
            <text:p text:style-name="P3"><text:span text:style-name="T2">2</text:span></text:p>
          </table:table-cell>
          <table:table-cell table:style-name="Таблица21.A1" office:value-type="string">
            <text:p text:style-name="P3"><text:span text:style-name="T2">3</text:span></text:p>
          </table:table-cell>
          <table:table-cell table:style-name="Таблица21.A1" office:value-type="string">
            <text:p text:style-name="P3"><text:span text:style-name="T2">4</text:span></text:p>
          </table:table-cell>
        </table:table-row>
        <table:table-row table:style-name="Таблица21.1">
          <table:table-cell table:style-name="Таблица21.A1" office:value-type="string">
            <text:p text:style-name="P3"><text:span text:style-name="T1">Сентябрь</text:span></text:p>
          </table:table-cell>
          <table:table-cell table:style-name="Таблица21.A1" office:value-type="string">
            <text:p text:style-name="P3"><text:span text:style-name="T1">обследование</text:span></text:p>
          </table:table-cell>
          <table:table-cell table:style-name="Таблица21.A1" office:value-type="string">
            <text:p text:style-name="P3"><text:span text:style-name="T1">обследование</text:span></text:p>
          </table:table-cell>
          <table:table-cell table:style-name="Таблица21.A1" office:value-type="string">
            <text:p text:style-name="P3"><text:span text:style-name="T3">-</text:span><text:span text:style-name="T1">п/и «В гостях у медведя</text:span><text:span text:style-name="T3">»</text:span></text:p>
            <text:p text:style-name="P3"><text:span text:style-name="T1">Задачи: развитие фонематического слуха</text:span><text:span text:style-name="T3">-</text:span></text:p>
          </table:table-cell>
          <table:table-cell table:style-name="Таблица21.A1" office:value-type="string">
            <text:p text:style-name="P3"><text:span text:style-name="T1">д/у «Комарики»</text:span></text:p>
            <text:p text:style-name="P3"><text:span text:style-name="T1">Задачи: развитие фонематического восприятия</text:span></text:p>
          </table:table-cell>
        </table:table-row>
        <table:table-row table:style-name="Таблица21.1">
          <table:table-cell table:style-name="Таблица21.A1" office:value-type="string">
            <text:p text:style-name="P3"><text:span text:style-name="T1">Октябрь</text:span></text:p>
          </table:table-cell>
          <table:table-cell table:style-name="Таблица21.A1" office:value-type="string">
            <text:p text:style-name="P3"><text:span text:style-name="T1">д/у «Найди лишний предмет»</text:span></text:p>
            <text:p text:style-name="P3"><text:span text:style-name="T1">Задачи: развитие речевого слуха</text:span></text:p>
          </table:table-cell>
          <table:table-cell table:style-name="Таблица21.A1" office:value-type="string">
            <text:p text:style-name="P3"><text:span text:style-name="T1">д/и «Лошадка»</text:span></text:p>
            <text:p text:style-name="P3"><text:span text:style-name="T1">Задачи: развитие фонематического слуха</text:span></text:p>
            <text:p text:style-name="P6"/>
          </table:table-cell>
          <table:table-cell table:style-name="Таблица21.A1" office:value-type="string">
            <text:p text:style-name="P3"><text:span text:style-name="T1">д/у «Кто как разговаривает?»</text:span></text:p>
            <text:p text:style-name="P3"><text:span text:style-name="T1">Задачи: развитие слухового внимания</text:span></text:p>
          </table:table-cell>
          <table:table-cell table:style-name="Таблица21.A1" office:value-type="string">
            <text:p text:style-name="P3"><text:span text:style-name="T1">д/у «Послушай и назови звуки»</text:span></text:p>
            <text:p text:style-name="P3"><text:span text:style-name="T1">Задачи: развитие слухового внимания</text:span></text:p>
          </table:table-cell>
        </table:table-row>
        <table:table-row table:style-name="Таблица21.1">
          <table:table-cell table:style-name="Таблица21.A1" office:value-type="string">
            <text:p text:style-name="P3"><text:span text:style-name="T1">Ноябрь</text:span></text:p>
          </table:table-cell>
          <table:table-cell table:style-name="Таблица21.A1" office:value-type="string">
            <text:p text:style-name="P3"><text:span text:style-name="T1">д/и «Ансамбль»</text:span></text:p>
            <text:p text:style-name="P3"><text:span text:style-name="T1">Задачи: развитие фонематического слуха</text:span></text:p>
          </table:table-cell>
          <table:table-cell table:style-name="Таблица21.A1" office:value-type="string">
            <text:p text:style-name="P3"><text:span text:style-name="T1">д/у «Мы с братом идем в магазин»</text:span></text:p>
            <text:p text:style-name="P3"><text:span text:style-name="T1">Задачи: развитие фонематического восприятия</text:span></text:p>
          </table:table-cell>
          <table:table-cell table:style-name="Таблица21.A1" office:value-type="string">
            <text:p text:style-name="P3"><text:span text:style-name="T1">д/у «Повтори слова»</text:span></text:p>
            <text:p text:style-name="P3"><text:span text:style-name="T1">Задачи: развитие фонематического слуха</text:span></text:p>
          </table:table-cell>
          <table:table-cell table:style-name="Таблица21.A1" office:value-type="string">
            <text:p text:style-name="P3"><text:span text:style-name="T1">д/и «Один – много»</text:span></text:p>
            <text:p text:style-name="P3"><text:span text:style-name="T1">Задачи: развитие фонематического восприятия</text:span></text:p>
            <text:p text:style-name="P4"/>
          </table:table-cell>
        </table:table-row>
        <table:table-row table:style-name="Таблица21.1">
          <table:table-cell table:style-name="Таблица21.A1" office:value-type="string">
            <text:p text:style-name="P3"><text:span text:style-name="T1">Декабрь</text:span></text:p>
          </table:table-cell>
          <table:table-cell table:style-name="Таблица21.A1" office:value-type="string">
            <text:p text:style-name="P3"><text:span text:style-name="T3">- </text:span><text:span text:style-name="T1">д/у «Звуки»</text:span></text:p>
            <text:p text:style-name="P3"><text:span text:style-name="T1">Задачи: развитие слухового внимания.</text:span></text:p>
            <text:p text:style-name="P4"/>
          </table:table-cell>
          <table:table-cell table:style-name="Таблица21.A1" office:value-type="string">
            <text:p text:style-name="P3"><text:span text:style-name="T1">- п/и «Поезд»</text:span></text:p>
            <text:p text:style-name="P3"><text:span text:style-name="T1">Задачи: развитие фонематического слуха</text:span></text:p>
          </table:table-cell>
          <table:table-cell table:style-name="Таблица21.A1" office:value-type="string">
            <text:p text:style-name="P3"><text:span text:style-name="T1">д/у «Определи и найди звуки»</text:span></text:p>
            <text:p text:style-name="P3"><text:span text:style-name="T1">Задачи: развитие речевого слуха</text:span><text:span text:style-name="T3">-</text:span></text:p>
          </table:table-cell>
          <table:table-cell table:style-name="Таблица21.A1" office:value-type="string">
            <text:p text:style-name="P5"/>
            <text:p text:style-name="P3"><text:span text:style-name="T1">Подготовка к новогодним праздникам</text:span></text:p>
          </table:table-cell>
        </table:table-row>
        <table:table-row table:style-name="Таблица21.1">
          <table:table-cell table:style-name="Таблица21.A1" office:value-type="string">
            <text:p text:style-name="P3"><text:span text:style-name="T1">Январь</text:span></text:p>
          </table:table-cell>
          <table:table-cell table:style-name="Таблица21.A1" office:value-type="string">
            <text:p text:style-name="P3"><text:span text:style-name="T1">д/и «Куклы гуляют»</text:span></text:p>
            <text:p text:style-name="P3"><text:soft-page-break/><text:span text:style-name="T1">Задачи: развитие фонематического слуха</text:span></text:p>
          </table:table-cell>
          <table:table-cell table:style-name="Таблица21.A1" office:value-type="string">
            <text:p text:style-name="P3"><text:span text:style-name="T3"><text:s/></text:span><text:span text:style-name="T1">д/и «Щенок </text:span><text:soft-page-break/><text:span text:style-name="T1">Дружок»</text:span></text:p>
            <text:p text:style-name="P3"><text:span text:style-name="T1">Задачи: развитие фонематического слуха</text:span></text:p>
          </table:table-cell>
          <table:table-cell table:style-name="Таблица21.A1" office:value-type="string">
            <text:p text:style-name="P3"><text:span text:style-name="T1">д/у «Дружок </text:span><text:soft-page-break/><text:span text:style-name="T1">звуки учил»</text:span></text:p>
            <text:p text:style-name="P3"><text:span text:style-name="T1">Задачи: развитие фонематического слуха</text:span></text:p>
          </table:table-cell>
          <table:table-cell table:style-name="Таблица21.A1" office:value-type="string">
            <text:p text:style-name="P3"><text:span text:style-name="T1">д/у «Муха»</text:span></text:p>
            <text:p text:style-name="P3"><text:soft-page-break/><text:span text:style-name="T1">Задачи: развитие речевого слуха</text:span></text:p>
          </table:table-cell>
        </table:table-row>
        <table:table-row table:style-name="Таблица21.1">
          <table:table-cell table:style-name="Таблица21.A1" office:value-type="string">
            <text:p text:style-name="P3"><text:span text:style-name="T1">Февраль</text:span></text:p>
          </table:table-cell>
          <table:table-cell table:style-name="Таблица21.A1" office:value-type="string">
            <text:p text:style-name="P3"><text:span text:style-name="T1">д/у «Чей домик?»</text:span></text:p>
            <text:p text:style-name="P3"><text:span text:style-name="T1">Задачи: развитие фонематического восприятия</text:span></text:p>
          </table:table-cell>
          <table:table-cell table:style-name="Таблица21.A1" office:value-type="string">
            <text:p text:style-name="P3"><text:span text:style-name="T1">д/и «Балалайка»</text:span></text:p>
            <text:p text:style-name="P3"><text:span text:style-name="T1">Задачи: развитие фонематического восприятия</text:span></text:p>
          </table:table-cell>
          <table:table-cell table:style-name="Таблица21.A1" office:value-type="string">
            <text:p text:style-name="P3"><text:span text:style-name="T1">д/у«Словечки»</text:span></text:p>
            <text:p text:style-name="P3"><text:span text:style-name="T1">Задачи: развитие фонематического восприятия</text:span></text:p>
            <text:p text:style-name="P4"/>
            <text:p text:style-name="P6"/>
          </table:table-cell>
          <table:table-cell table:style-name="Таблица21.A1" office:value-type="string">
            <text:p text:style-name="P3"><text:span text:style-name="T1">п/и «Козлики и волк»</text:span></text:p>
            <text:p text:style-name="P3"><text:span text:style-name="T1">Задачи: развитие фонематического слуха</text:span></text:p>
          </table:table-cell>
        </table:table-row>
        <table:table-row table:style-name="Таблица21.1">
          <table:table-cell table:style-name="Таблица21.A1" office:value-type="string">
            <text:p text:style-name="P3"><text:span text:style-name="T1">Март</text:span></text:p>
          </table:table-cell>
          <table:table-cell table:style-name="Таблица21.A1" office:value-type="string">
            <text:p text:style-name="P3"><text:span text:style-name="T1">д/у «Запомни и повтори»</text:span></text:p>
            <text:p text:style-name="P3"><text:span text:style-name="T1">Задачи: развитие речевого слуха</text:span></text:p>
          </table:table-cell>
          <table:table-cell table:style-name="Таблица21.A1" office:value-type="string">
            <text:p text:style-name="P3"><text:span text:style-name="T1">д/и «Закончи</text:span></text:p>
            <text:p text:style-name="P3"><text:span text:style-name="T1">предложения »</text:span></text:p>
            <text:p text:style-name="P3"><text:span text:style-name="T1">Задачи: развитие фонематического восприятия</text:span></text:p>
          </table:table-cell>
          <table:table-cell table:style-name="Таблица21.A1" office:value-type="string">
            <text:p text:style-name="P3"><text:span text:style-name="T1"><text:s/>д/у «Что это за звук?»</text:span></text:p>
            <text:p text:style-name="P3"><text:span text:style-name="T1">Задачи: развитие слухового внимания</text:span></text:p>
          </table:table-cell>
          <table:table-cell table:style-name="Таблица21.A1" office:value-type="string">
            <text:p text:style-name="P3"><text:span text:style-name="T1">д/и «Клубочек ниток»</text:span></text:p>
            <text:p text:style-name="P3"><text:span text:style-name="T1">Задачи: развитие фонематического слуха</text:span></text:p>
          </table:table-cell>
        </table:table-row>
        <table:table-row table:style-name="Таблица21.1">
          <table:table-cell table:style-name="Таблица21.A1" office:value-type="string">
            <text:p text:style-name="P3"><text:span text:style-name="T1">Апрель</text:span></text:p>
          </table:table-cell>
          <table:table-cell table:style-name="Таблица21.A1" office:value-type="string">
            <text:p text:style-name="P3"><text:span text:style-name="T1">д/у «Кузнечик»</text:span></text:p>
            <text:p text:style-name="P3"><text:span text:style-name="T1">Задачи: развитие слухового внимания</text:span></text:p>
            <text:p text:style-name="P6"/>
          </table:table-cell>
          <table:table-cell table:style-name="Таблица21.A1" office:value-type="string">
            <text:p text:style-name="P3"><text:span text:style-name="T1">д/и «Отгадай загадки»</text:span></text:p>
            <text:p text:style-name="P3"><text:span text:style-name="T1">Задачи: развитие фонематического восприятия</text:span></text:p>
          </table:table-cell>
          <table:table-cell table:style-name="Таблица21.A1" office:value-type="string">
            <text:p text:style-name="P3"><text:span text:style-name="T1">д/у «Тук-тук-тук»</text:span></text:p>
            <text:p text:style-name="P3"><text:span text:style-name="T1">Задачи: развитие фонематического слуха</text:span></text:p>
          </table:table-cell>
          <table:table-cell table:style-name="Таблица21.A1" office:value-type="string">
            <text:p text:style-name="P3"><text:span text:style-name="T1">д/у «Кто так кричит?»</text:span></text:p>
            <text:p text:style-name="P3"><text:span text:style-name="T1">Задачи: развитие слухового внимания</text:span></text:p>
          </table:table-cell>
        </table:table-row>
        <table:table-row table:style-name="Таблица21.1">
          <table:table-cell table:style-name="Таблица21.A1" office:value-type="string">
            <text:p text:style-name="P3"><text:span text:style-name="T1">Май</text:span></text:p>
          </table:table-cell>
          <table:table-cell table:style-name="Таблица21.A1" office:value-type="string">
            <text:p text:style-name="P3"><text:span text:style-name="T1">Пальчиковый театр «Теремок»</text:span></text:p>
            <text:p text:style-name="P3"><text:span text:style-name="T1">Задачи: развитие фонематического слуха</text:span></text:p>
          </table:table-cell>
          <table:table-cell table:style-name="Таблица21.A1" office:value-type="string">
            <text:p text:style-name="P3"><text:span text:style-name="T1">д/у «На рыбалке»</text:span></text:p>
            <text:p text:style-name="P3"><text:span text:style-name="T1">Задачи: развитие фонематического восприятия</text:span></text:p>
          </table:table-cell>
          <table:table-cell table:style-name="Таблица21.A1" office:value-type="string">
            <text:p text:style-name="P3"><text:span text:style-name="T1">обследование</text:span></text:p>
          </table:table-cell>
          <table:table-cell table:style-name="Таблица21.A1" office:value-type="string">
            <text:p text:style-name="P3"><text:span text:style-name="T1">Обследование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иана христолюбова</meta:initial-creator>
    <meta:creation-date>2015-02-04T22:02:32.94</meta:creation-date>
    <meta:document-statistic meta:table-count="1" meta:image-count="0" meta:object-count="0" meta:page-count="2" meta:paragraph-count="86" meta:word-count="266" meta:character-count="2087"/>
    <dc:date>2015-02-04T22:06:36.29</dc:date>
    <dc:creator>диана христолюбова</dc:creator>
    <meta:editing-duration>PT4M3S</meta:editing-duration>
    <meta:editing-cycles>1</meta:editing-cycles>
    <meta:generator>OpenOffice/4.0.1$Win32 OpenOffice.org_project/401m5$Build-9714</meta:generator>
  </office:meta>
</office:document-meta>
</file>