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line-height-at-least="0.529cm" fo:text-align="justify" style:justify-single-word="false"/>
    </style:style>
    <style:style style:name="P2" style:family="paragraph" style:parent-style-name="Normal_20__28_Web_29_">
      <style:paragraph-properties fo:margin-top="0.049cm" fo:margin-bottom="0cm" style:line-height-at-least="0.529cm"/>
      <style:text-properties style:use-window-font-color="true" style:font-name="Tahoma" fo:font-size="14pt" style:font-size-asian="14pt" style:font-name-complex="Tahoma1" style:font-size-complex="14pt"/>
    </style:style>
    <style:style style:name="P3" style:family="paragraph" style:parent-style-name="Normal_20__28_Web_29_">
      <style:paragraph-properties fo:margin-top="0.049cm" fo:margin-bottom="0cm" style:line-height-at-least="0.529cm" fo:text-align="justify" style:justify-single-word="false"/>
      <style:text-properties style:use-window-font-color="true" style:font-name="Tahoma" fo:font-size="14pt" style:font-size-asian="14pt" style:font-name-complex="Tahoma1" style:font-size-complex="14pt"/>
    </style:style>
    <style:style style:name="P4" style:family="paragraph" style:parent-style-name="Normal_20__28_Web_29_">
      <style:paragraph-properties fo:margin-top="0.049cm" fo:margin-bottom="0cm" style:line-height-at-least="0.529cm"/>
      <style:text-properties style:use-window-font-color="true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style:line-height-at-least="0.529cm" fo:text-align="justify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style:line-height-at-least="0.529cm" fo:text-align="center" style:justify-single-word="false"/>
      <style:text-properties style:use-window-font-color="true" fo:font-size="14pt" style:font-size-asian="14pt" style:font-size-complex="14pt"/>
    </style:style>
    <style:style style:name="P7" style:family="paragraph" style:parent-style-name="Normal_20__28_Web_29_" style:master-page-name="Standard">
      <style:paragraph-properties fo:margin-top="0.049cm" fo:margin-bottom="0cm" style:line-height-at-least="0.529cm" fo:text-align="center" style:justify-single-word="false" style:page-number="auto"/>
      <style:text-properties style:use-window-font-color="true" fo:font-size="14pt" style:font-size-asian="14pt" style:font-size-complex="14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style:font-size-asian="14pt" style:font-name-complex="Tahoma1" style:font-size-complex="14pt"/>
    </style:style>
    <style:style style:name="T3" style:family="text">
      <style:text-properties style:font-name="Tahoma" fo:font-size="14pt" fo:font-weight="normal" style:font-size-asian="14pt" style:font-weight-asian="normal" style:font-name-complex="Tahoma1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6" style:family="text">
      <style:text-properties style:font-name="Tahoma" fo:font-size="14pt" style:text-underline-style="none" style:font-size-asian="14pt" style:font-name-complex="Tahoma1" style:font-size-complex="14pt" style:font-weight-complex="bold"/>
    </style:style>
    <style:style style:name="T7" style:family="text">
      <style:text-properties style:font-name="Tahoma" fo:font-weight="normal" style:font-weight-asian="normal" style:font-name-complex="Tahoma1"/>
    </style:style>
    <style:style style:name="T8" style:family="text">
      <style:text-properties fo:color="#444444" style:font-name="Tahoma" style:font-name-complex="Tahoma1"/>
    </style:style>
    <style:style style:name="T9" style:family="text">
      <style:text-properties fo:color="#444444" style:font-name="Tahoma" fo:font-size="14pt" style:font-size-asian="14pt" style:font-name-complex="Tahoma1" style:font-size-complex="14pt"/>
    </style:style>
    <style:style style:name="T10" style:family="text">
      <style:text-properties fo:color="#444444" style:font-name="Tahoma" fo:font-size="14pt" fo:font-weight="normal" style:font-size-asian="14pt" style:font-weight-asian="normal" style:font-name-complex="Tahoma1" style:font-size-complex="14pt"/>
    </style:style>
    <style:style style:name="T11" style:family="text">
      <style:text-properties fo:color="#444444" style:font-name="Tahoma" fo:font-size="14pt" fo:font-weight="bold" style:font-size-asian="14pt" style:font-weight-asian="bold" style:font-name-complex="Tahoma1" style:font-size-complex="14pt"/>
    </style:style>
    <style:style style:name="T12" style:family="text">
      <style:text-properties fo:color="#444444" style:font-name="Tahoma" fo:font-size="14pt" fo:font-weight="bold" style:font-size-asian="14pt" style:font-weight-asian="bold" style:font-name-complex="Tahoma1" style:font-size-complex="14pt" style:font-weight-complex="bold"/>
    </style:style>
    <style:style style:name="T13" style:family="text">
      <style:text-properties fo:color="#444444" style:font-name="Tahoma" fo:font-weight="normal" style:font-weight-asian="normal" style:font-name-complex="Tahoma1"/>
    </style:style>
    <style:style style:name="T14" style:family="text">
      <style:text-properties fo:color="#444444" style:font-name="Tahoma" fo:font-weight="bold" style:font-weight-asian="bold" style:font-name-complex="Tahoma1"/>
    </style:style>
    <style:style style:name="T15" style:family="text">
      <style:text-properties fo:color="#444444" style:font-name="Tahoma" fo:font-weight="bold" style:font-weight-asian="bold" style:font-name-complex="Tahoma1" style:font-weight-complex="bold"/>
    </style:style>
    <style:style style:name="T16" style:family="text">
      <style:text-properties fo:color="#00000a" style:font-name="Tahoma" fo:font-size="14pt" style:text-underline-style="none" style:font-size-asian="14pt" style:font-name-complex="Tahoma1" style:font-size-complex="14pt" style:font-weight-complex="bold"/>
    </style:style>
    <style:style style:name="T17" style:family="text">
      <style:text-properties fo:color="#00000a" style:font-name="Tahoma" style:text-underline-style="none" style:font-name-complex="Tahoma1" style:font-weight-complex="bold"/>
    </style:style>
    <style:style style:name="T18" style:family="text">
      <style:text-properties style:use-window-font-color="true" style:font-name="Tahoma" fo:font-size="14pt" style:font-size-asian="14pt" style:font-name-complex="Tahoma1" style:font-size-complex="14pt"/>
    </style:style>
    <style:style style:name="T19" style:family="text">
      <style:text-properties style:use-window-font-color="true" style:font-name="Tahoma" fo:font-size="14pt" fo:font-weight="normal" style:font-size-asian="14pt" style:font-weight-asian="normal" style:font-name-complex="Tahoma1" style:font-size-complex="14pt"/>
    </style:style>
    <style:style style:name="T20" style:family="text"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T21" style:family="text">
      <style:text-properties style:use-window-font-color="true" style:font-name="Tahoma" fo:font-size="14pt" fo:font-weight="bold" style:font-size-asian="14pt" style:font-weight-asian="bold" style:font-name-complex="Tahoma1" style:font-size-complex="14pt" style:font-weight-complex="bold"/>
    </style:style>
    <style:style style:name="T22" style:family="text">
      <style:text-properties style:use-window-font-color="true" style:font-name="Tahoma" fo:font-size="14pt" style:text-underline-style="none" style:font-size-asian="14pt" style:font-name-complex="Tahoma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азвитие речи дошкольников — самый ответственный период в развитии речи у детей</text:span></text:p>
      <text:p text:style-name="P2"/>
      <text:p text:style-name="P1"><text:span text:style-name="T18"><text:tab/>В</text:span><text:span text:style-name="apple-converted-space"><text:span text:style-name="T18"> </text:span></text:span><text:span text:style-name="T19">дошкольном возрасте</text:span><text:span text:style-name="apple-converted-space"><text:span text:style-name="T18"> </text:span></text:span><text:span text:style-name="T18">ребёнок всё чаще стремится к совместному обсуждению явлений, предметов окружающего его мира, взаимоотношений между людьми. А так как</text:span><text:span text:style-name="apple-converted-space"><text:span text:style-name="T18"> </text:span></text:span><text:span text:style-name="T19">речь</text:span><text:span text:style-name="apple-converted-space"><text:span text:style-name="T18"> </text:span></text:span><text:span text:style-name="T18">теснейшим образом связана с</text:span><text:span text:style-name="apple-converted-space"><text:span text:style-name="T18"> </text:span></text:span><text:span text:style-name="T19">мышлением ребёнка</text:span><text:span text:style-name="T20">,</text:span><text:span text:style-name="apple-converted-space"><text:span text:style-name="T20"> </text:span></text:span><text:span text:style-name="T19">развитие речи</text:span><text:span text:style-name="apple-converted-space"><text:span text:style-name="T18"> </text:span></text:span><text:span text:style-name="T18">даёт малышу возможность выйти за пределы непосредственно переживаемой ситуации. Расширяются, обогащаются контакты шестилетки с другими детьми — младшими, однолетками, старшими, общение с которыми так значимо для успеха в совместной деятельности (прежде всего в</text:span><text:span text:style-name="apple-converted-space"><text:span text:style-name="T18"> </text:span></text:span><text:span text:style-name="T19">детских играх</text:span><text:span text:style-name="T18">), для удовлетворения важных социальных потребностей, для эмоционального и</text:span><text:span text:style-name="apple-converted-space"><text:span text:style-name="T18"> </text:span></text:span><text:span text:style-name="T19">интеллектуального развития</text:span><text:span text:style-name="T18"> </text:span><text:span text:style-name="T19">ребёнка</text:span><text:span text:style-name="T18">. Во взаимодействии и со взрослыми, и с детьми</text:span><text:span text:style-name="apple-converted-space"><text:span text:style-name="T18"> </text:span></text:span><text:span text:style-name="T19">речь </text:span><text:span text:style-name="T18">к концу</text:span><text:span text:style-name="apple-converted-space"><text:span text:style-name="T18"> </text:span></text:span><text:span text:style-name="T19">дошкольного</text:span><text:span text:style-name="T18"> </text:span><text:span text:style-name="T19">периода</text:span><text:span text:style-name="apple-converted-space"><text:span text:style-name="T18"> </text:span></text:span><text:span text:style-name="T18">становится важным средством коммуникации, а</text:span><text:span text:style-name="apple-converted-space"><text:span text:style-name="T21"> </text:span></text:span><text:span text:style-name="T19">развитие речи дошкольников</text:span><text:span text:style-name="T20">— </text:span><text:span text:style-name="T18">самым ответственным периодом</text:span><text:span text:style-name="T20"> </text:span><text:span text:style-name="T18">в</text:span><text:span text:style-name="apple-converted-space"><text:span text:style-name="T20"> </text:span></text:span><text:span text:style-name="T19">развитии речи у детей</text:span><text:span text:style-name="T20">.</text:span></text:p>
      <text:p text:style-name="P5"><text:span text:style-name="T1"><text:s/></text:span></text:p>
      <text:p text:style-name="P6"><text:span text:style-name="T1">Постепенное развитие речи дошкольников</text:span></text:p>
      <text:p text:style-name="P2"/>
      <text:p text:style-name="P1"><text:span text:style-name="T18"><text:tab/>К</text:span><text:span text:style-name="apple-converted-space"><text:span text:style-name="T18"> </text:span></text:span><text:span text:style-name="T19">развитию речи дошкольника</text:span><text:span text:style-name="apple-converted-space"><text:span text:style-name="T18"> </text:span></text:span><text:span text:style-name="T18">ведёт не только развитие потребности в общении, но и новые виды деятельности, осваиваемые ребёнком. Поэтому к концу</text:span><text:span text:style-name="apple-converted-space"><text:span text:style-name="T18"> </text:span></text:span><text:span text:style-name="T19">дошкольного возраста</text:span><text:span text:style-name="apple-converted-space"><text:span text:style-name="T18"> </text:span></text:span><text:span text:style-name="T18">познавательная активность ребёнка со звуковой стороны слова всё более смещается на смысловую. То есть старшие дошкольники, например, испытывают радость, когда каламбурят, используя значение одного слова вместо другого, сходно звучащего.</text:span></text:p>
      <text:p text:style-name="P1"><text:span text:style-name="T18"><text:tab/>В</text:span><text:span text:style-name="apple-converted-space"><text:span text:style-name="T18"> </text:span></text:span><text:span text:style-name="T19">развитии речи дошкольников</text:span><text:span text:style-name="apple-converted-space"><text:span text:style-name="T18"> </text:span></text:span><text:span text:style-name="T18">специалисты отмечают способность деток понимать и употреблять новые слова, их формы и сочетания по аналогии с ранее усвоенными словами, формами и их сочетаниями. Поэтому педагогу</text:span><text:span text:style-name="apple-converted-space"><text:span text:style-name="T18"> </text:span></text:span><text:span text:style-name="T19">детского центра</text:span><text:span text:style-name="apple-converted-space"><text:span text:style-name="T21"> </text:span></text:span><text:span text:style-name="T18">на</text:span><text:span text:style-name="apple-converted-space"><text:span text:style-name="T20"> </text:span></text:span><text:span text:style-name="T19">детских занятиях развития речи</text:span><text:span text:style-name="apple-converted-space"><text:span text:style-name="T21"> </text:span></text:span><text:span text:style-name="T18">важно использовать это «чутьё языка», не дать ему «притупиться».</text:span></text:p>
      <text:p text:style-name="P1"><text:span text:style-name="T19"><text:tab/>Развитие речи у детей</text:span><text:span text:style-name="apple-converted-space"><text:span text:style-name="T18"> </text:span></text:span><text:span text:style-name="T18">происходит настолько стремительно, что если в словаре трёхлетнего современного ребёнка насчитывается 1200 слов, активный</text:span><text:span text:style-name="apple-converted-space"><text:span text:style-name="T18"> </text:span></text:span><text:span text:style-name="T19">словарь шестилетнего дошкольника</text:span><text:span text:style-name="apple-converted-space"><text:span text:style-name="T21"> </text:span></text:span><text:span text:style-name="T18">возрастает почти в 3 раза (3000-3500 слов). В числе характерных</text:span><text:span text:style-name="apple-converted-space"><text:span text:style-name="T18"> </text:span></text:span><text:span text:style-name="T19">особенностей развития речи дошкольников</text:span><text:span text:style-name="apple-converted-space"><text:span text:style-name="T21"> </text:span></text:span><text:span text:style-name="T18">отмечают «глагольность», т.е. наиболее часто в своей</text:span><text:span text:style-name="apple-converted-space"><text:span text:style-name="T18"> </text:span></text:span><text:span text:style-name="T19">речи шестилетние дети</text:span><text:span text:style-name="apple-converted-space"><text:span text:style-name="T21"> </text:span></text:span><text:span text:style-name="T18">используют глаголы, связанные с движением (ходит, бегает, прыгает, едет) и деятельностью (рисует, лепит, играет). На</text:span><text:span text:style-name="apple-converted-space"><text:span text:style-name="T18"> </text:span></text:span><text:span text:style-name="T19">развитие речи дошкольников</text:span><text:span text:style-name="T18">, а именно </text:span><text:span text:style-name="T19">применение в речи обобщений</text:span><text:span text:style-name="T18">, влияет и овладение новыми понятиями и их </text:span><text:soft-page-break/><text:span text:style-name="T18">значениями. Достаточно развитой к 6 годам является и</text:span><text:span text:style-name="apple-converted-space"><text:span text:style-name="T18"> </text:span></text:span><text:span text:style-name="T19">грамматическая сторона речи ребенка</text:span><text:span text:style-name="T20">.</text:span><text:span text:style-name="T18"> Дети усваивают типы склонений и спряжений, учатся строить более сложные предложения. К поступлению в первый класс</text:span><text:span text:style-name="apple-converted-space"><text:span text:style-name="T18"> </text:span></text:span><text:span text:style-name="T19">развитие речи дошкольников</text:span><text:span text:style-name="T18"> достигает такого уровня, что дети, как правило, уже владеют почти всеми союзами и приставками.</text:span></text:p>
      <text:p text:style-name="P5"><text:span text:style-name="T1"><text:s/></text:span></text:p>
      <text:p text:style-name="P5"><text:span text:style-name="T1"><text:s text:c="6"/></text:span></text:p>
      <text:p text:style-name="P4"><text:span text:style-name="T1"><text:s/></text:span></text:p>
      <text:p text:style-name="P6"><text:span text:style-name="T1">РАЗВИТИЕ РЕЧИ ДОШКОЛЬНИКОВ: КАК СЛЫШИТСЯ, ТАК И ПИШЕТСЯ?</text:span></text:p>
      <text:p text:style-name="P2"/>
      <text:p text:style-name="P1"><text:span text:style-name="apple-converted-space"><text:span text:style-name="T18"><text:tab/></text:span></text:span><text:span text:style-name="T18">Сейчас, наверно, нет ни одного класса, где бы не встречался хотя бы один</text:span><text:span text:style-name="apple-converted-space"><text:span text:style-name="T18"> </text:span></text:span><text:span text:style-name="T19">ребёнок с дефектом речи</text:span><text:span text:style-name="T18">, не произносящий отдельные звуки, например Л, Р, Ш, Ж и т.д. Причин тому множество: это и неправильное произношение членов семьи, и недостаточная подвижность мускулатуры артикуляционного аппарата... А ведь</text:span><text:span text:style-name="apple-converted-space"><text:span text:style-name="T18"> </text:span></text:span><text:span text:style-name="T19">развитие речи дошкольника</text:span><text:span text:style-name="apple-converted-space"><text:span text:style-name="T18"> </text:span></text:span><text:span text:style-name="T18">невозможно без </text:span><text:span text:style-name="T19">правильного произношения звуков ребёнком</text:span><text:span text:style-name="T18">. И педагог</text:span><text:span text:style-name="apple-converted-space"><text:span text:style-name="T18"> </text:span></text:span><text:span text:style-name="T19">детского центра</text:span><text:span text:style-name="T18">, обнаружив</text:span><text:span text:style-name="apple-converted-space"><text:span text:style-name="T18"> </text:span></text:span><text:span text:style-name="T19">дефекты в речи детей</text:span><text:span text:style-name="T18">, должен сразу направить их к</text:span><text:span text:style-name="apple-converted-space"><text:span text:style-name="T18"> </text:span></text:span><text:span text:style-name="T19">логопеду</text:span><text:span text:style-name="T18">. Не следует это оттягивать. Ведь</text:span><text:span text:style-name="apple-converted-space"><text:span text:style-name="T18"> </text:span></text:span><text:span text:style-name="T19">неправильное произношение</text:span><text:span text:style-name="apple-converted-space"><text:span text:style-name="T18"> </text:span></text:span><text:span text:style-name="T18">будет затруднять ребенку и</text:span><text:span text:style-name="apple-converted-space"><text:span text:style-name="T18"> </text:span></text:span><text:span text:style-name="T19">овладение грамотой</text:span><text:span text:style-name="T18">.</text:span></text:p>
      <text:p text:style-name="P1"><text:span text:style-name="T18"><text:tab/>Впрочем, специалисты</text:span><text:span text:style-name="apple-converted-space"><text:span text:style-name="T18"> </text:span></text:span><text:span text:style-name="T19">детских центров</text:span><text:span text:style-name="apple-converted-space"><text:span text:style-name="T18"> </text:span></text:span><text:span text:style-name="T18">в области</text:span><text:span text:style-name="apple-converted-space"><text:span text:style-name="T18"> </text:span></text:span><text:span text:style-name="T19">развития речи дошкольников</text:span><text:span text:style-name="apple-converted-space"><text:span text:style-name="T18"> </text:span></text:span><text:span text:style-name="T18">работают не только над </text:span><text:span text:style-name="T19">устранением дефектов речи детей</text:span><text:span text:style-name="T18">. Разве всегда мы довольны тем, как дети читают</text:span><text:span text:style-name="apple-converted-space"><text:span text:style-name="T18"> </text:span></text:span><text:span text:style-name="T19">стихи</text:span><text:span text:style-name="T18">, выразительностью их речи в повседневном общении с нами и с товарищами? Для повышения</text:span><text:span text:style-name="apple-converted-space"><text:span text:style-name="T18"> </text:span></text:span><text:span text:style-name="T19">культуры речи</text:span><text:span text:style-name="apple-converted-space"><text:span text:style-name="T18"> </text:span></text:span><text:span text:style-name="T18">детей, ее интонационной выразительности, темпа, ритма педагоги</text:span><text:span text:style-name="apple-converted-space"><text:span text:style-name="T18"> </text:span></text:span><text:span text:style-name="T19">детского центра</text:span><text:span text:style-name="apple-converted-space"><text:span text:style-name="T18"> </text:span></text:span><text:span text:style-name="T18">с успехом используют</text:span><text:span text:style-name="apple-converted-space"><text:span text:style-name="T18"> </text:span></text:span><text:span text:style-name="T19">скороговорки</text:span><text:span text:style-name="T18">, </text:span><text:span text:style-name="T19">потешки</text:span><text:span text:style-name="T20">,</text:span><text:span text:style-name="apple-converted-space"><text:span text:style-name="T20"> </text:span></text:span><text:span text:style-name="T19">пословицы</text:span><text:span text:style-name="T20">,</text:span><text:span text:style-name="apple-converted-space"><text:span text:style-name="T20"> </text:span></text:span><text:span text:style-name="T19">чтение по ролям</text:span><text:span text:style-name="T18">, драматизацию текстов, слушание</text:span><text:span text:style-name="apple-converted-space"><text:span text:style-name="T18"> </text:span></text:span><text:span text:style-name="T19">сказок</text:span><text:span text:style-name="T18">,</text:span><text:span text:style-name="apple-converted-space"><text:span text:style-name="T18"> </text:span></text:span><text:span text:style-name="T19">стихов</text:span><text:span text:style-name="apple-converted-space"><text:span text:style-name="T18"> </text:span></text:span><text:span text:style-name="T18">в исполнении мастеров слова. Новыми направлениями в</text:span><text:span text:style-name="apple-converted-space"><text:span text:style-name="T18"> </text:span></text:span><text:span text:style-name="T19">развитии речи дошкольников</text:span><text:span text:style-name="apple-converted-space"><text:span text:style-name="T18"> </text:span></text:span><text:span text:style-name="T18">можно считать и занятия</text:span><text:span text:style-name="apple-converted-space"><text:span text:style-name="T18"> </text:span></text:span><text:span text:style-name="T19">песочной терапией</text:span><text:span text:style-name="T18">. Не менее известная</text:span><text:span text:style-name="apple-converted-space"><text:span text:style-name="T18"> </text:span></text:span><text:span text:style-name="T19">психотерапевтическая методика</text:span><text:span text:style-name="apple-converted-space"><text:span text:style-name="T20"> </text:span></text:span><text:span text:style-name="T18">по</text:span><text:span text:style-name="apple-converted-space"><text:span text:style-name="T20"> </text:span></text:span><text:span text:style-name="T19">развитию речи дошкольников</text:span><text:span text:style-name="apple-converted-space"><text:span text:style-name="T20"> </text:span></text:span><text:span text:style-name="T20">— </text:span><text:span text:style-name="T19">сказкотерапия</text:span><text:span text:style-name="T18">. И все же ничто не заменит богатой, выразительной речи самого педагога. Ведь она своего рода эталон для ребенка.</text:span></text:p>
      <text:p text:style-name="P5"><text:span text:style-name="T1"><text:s text:c="6"/></text:span></text:p>
      <text:p text:style-name="P3"/>
      <text:p text:style-name="P3"/>
      <text:p text:style-name="P6"><text:span text:style-name="T1">РАЗВИТИЕ РЕЧИ ДОШКОЛЬНИКОВ ДОМА</text:span></text:p>
      <text:p text:style-name="P2"/>
      <text:p text:style-name="P1"><text:span text:style-name="T18"><text:tab/>Хороший пример по</text:span><text:span text:style-name="apple-converted-space"><text:span text:style-name="T18"> </text:span></text:span><text:span text:style-name="T19">развитию речи ребёнка</text:span><text:span text:style-name="apple-converted-space"><text:span text:style-name="T18"> </text:span></text:span><text:span text:style-name="T18">из жизни. Мама шестилетнего Артемия, каждый вечер просит сына рассказать всё, что </text:span><text:soft-page-break/><text:span text:style-name="T18">происходило с ним за день, вплоть до мелочей. И ребёнок ежедневно даёт маме полный «отчёт»: и где был, и с кем разговаривал, и о чём разговаривал, и что видел по дороге домой, и во что была одета бабушка, которая забирала его с плавания. И — надо отметить — такой подход к</text:span><text:span text:style-name="apple-converted-space"><text:span text:style-name="T18"> </text:span></text:span><text:span text:style-name="T19">развитию речи дошкольника</text:span><text:span text:style-name="apple-converted-space"><text:span text:style-name="T18"> </text:span></text:span><text:span text:style-name="T18">Тёмы дал свои результаты. Мальчик, как говорят, не по годам смышлён и общителен. А его рассказы насыщены большим количеством слов, полны сложных предложений и вводных конструкций.</text:span></text:p>
      <text:p text:style-name="P1"><text:span text:style-name="T18"><text:tab/>И если вы сможете стать своему ребёнку благодарным слушателем, то скоро сами заметите, как малыш много, а главное охотно будет рассказывать об увиденном и услышанном. В</text:span><text:span text:style-name="apple-converted-space"><text:span text:style-name="T18"> </text:span></text:span><text:span text:style-name="T19">развитии речи дошкольника</text:span><text:span text:style-name="apple-converted-space"><text:span text:style-name="T18"> </text:span></text:span><text:span text:style-name="T18">в домашних условиях нет ничего сложно выполнимого. Детский мозг обладает прекрасной способностью впитывать информацию. И малыш с жадностью запоминает то, что ему интересно.</text:span></text:p>
      <text:p text:style-name="P1"><text:span text:style-name="T18"><text:tab/>Хорошими</text:span><text:span text:style-name="apple-converted-space"><text:span text:style-name="T18"> </text:span></text:span><text:span text:style-name="T19">занятиями по развитию речи детей</text:span><text:span text:style-name="apple-converted-space"><text:span text:style-name="T18"> </text:span></text:span><text:span text:style-name="T18">могут стать ваши совместные дела по дому или за его пределами: на детской площадке, в саду, на даче, в лесу. Объясняйте ребёнку каждое своё действие, проговаривайте вслух свои мысли. Поверьте, нет ничего эффективнее и проще в</text:span><text:span text:style-name="apple-converted-space"><text:span text:style-name="T18"> </text:span></text:span><text:span text:style-name="T19">развитии речи дошкольника</text:span><text:span text:style-name="T18">, чем простое общение с ним. По мере обогащения опыта малыша, появления новых наблюдений</text:span><text:span text:style-name="apple-converted-space"><text:span text:style-name="T18"> </text:span></text:span><text:span text:style-name="T19">развиваются способности ребенка</text:span><text:span text:style-name="T18">, происходит</text:span><text:span text:style-name="apple-converted-space"><text:span text:style-name="T18"> </text:span></text:span><text:span text:style-name="T19">развитие речи</text:span><text:span text:style-name="T20">.</text:span></text:p>
      <text:p text:style-name="P1"><text:span text:style-name="T18"><text:tab/>Читайте ребенку</text:span><text:span text:style-name="apple-converted-space"><text:span text:style-name="T18"> </text:span></text:span><text:a xlink:type="simple" xlink:href="http://vsegda.by/library/cat/62/"><text:span text:style-name="T22">сказки</text:span></text:a><text:span text:style-name="T18">,</text:span><text:span text:style-name="apple-converted-space"><text:span text:style-name="T18"> </text:span></text:span><text:span text:style-name="T19">стихи</text:span><text:span text:style-name="T18">, небольшие рассказы о животных, растениях, о таких же девочках и мальчиках, как он сам. Дети просто обожают, когда им читают. Они готовы снова и снова слушать одну и ту же историю, вникая в подробности и детали, запоминая их. А если вы начнёте пересказывать уже знакомое малышу чуть более неторопливо и с остановками, он сам начнёт дополнять и вставлять упущенное. Для</text:span><text:span text:style-name="apple-converted-space"><text:span text:style-name="T18"> </text:span></text:span><text:span text:style-name="T19">развития речи дошкольников</text:span><text:span text:style-name="apple-converted-space"><text:span text:style-name="T18"> </text:span></text:span><text:span text:style-name="T18">можно практиковать и такое задание, как придумывание конца недочитанного рассказа, чтение которого прервано на интересном месте. Есть ещё</text:span><text:span text:style-name="apple-converted-space"><text:span text:style-name="T18"> </text:span></text:span><text:span text:style-name="T22">несколько простых, но очень действенных методов по </text:span><text:span text:style-name="T19">развитию</text:span><text:span text:style-name="T18"> </text:span><text:span text:style-name="T19">речи</text:span><text:span text:style-name="T18"> </text:span><text:span text:style-name="T19">дошкольников</text:span><text:span text:style-name="T18">.</text:span></text:p>
      <text:p text:style-name="P1"><text:span text:style-name="T18"><text:tab/>Если же какой-то звук или несколько звуков даются ребёнку с трудом, не стоит его часто поправлять, акцентировать внимание на ошибке, заставлять многократно произносить различные слова. Это частая ошибка в </text:span><text:span text:style-name="T19">развитии речи дошкольников</text:span><text:span text:style-name="apple-converted-space"><text:span text:style-name="T18"> </text:span></text:span><text:span text:style-name="T18">встречается у многих родителей. Важно при ребенке говорить правильно самим, и малыш, копируя речь взрослых, обычно сам справляется со своим недостатком. Но если же к концу дошкольного возраста</text:span><text:span text:style-name="apple-converted-space"><text:span text:style-name="T18"> </text:span></text:span><text:span text:style-name="T19">устранение дефектов речи у ребенка</text:span><text:span text:style-name="apple-converted-space"><text:span text:style-name="T18"> </text:span></text:span><text:span text:style-name="T18">не произошло, следует обратиться к</text:span><text:span text:style-name="apple-converted-space"><text:span text:style-name="T18"> </text:span></text:span><text:span text:style-name="T19">логопеду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фис</meta:initial-creator>
    <meta:editing-cycles>5</meta:editing-cycles>
    <meta:creation-date>2015-02-19T10:37:00</meta:creation-date>
    <dc:date>2015-02-19T16:47:08.68</dc:date>
    <meta:editing-duration>PT36S</meta:editing-duration>
    <meta:generator>OpenOffice/4.0.1$Win32 OpenOffice.org_project/401m5$Build-9714</meta:generator>
    <meta:document-statistic meta:table-count="0" meta:image-count="0" meta:object-count="0" meta:page-count="3" meta:paragraph-count="20" meta:word-count="922" meta:character-count="6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