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16.999cm"/>
    </style:style>
    <style:style style:name="Таблица1.A1" style:family="table-cell">
      <style:table-cell-properties style:vertical-align="middle"/>
    </style:style>
    <style:style style:name="P1" style:family="paragraph" style:parent-style-name="Table_20_Contents">
      <style:paragraph-properties fo:margin-top="0cm" fo:margin-bottom="0.499cm"/>
    </style:style>
    <style:style style:name="P2" style:family="paragraph" style:parent-style-name="Table_20_Contents">
      <style:paragraph-properties fo:margin-top="0cm" fo:margin-bottom="0.499cm"/>
      <style:text-properties fo:font-size="14pt" fo:language="ru" fo:country="RU" style:font-size-asian="14pt" style:font-size-complex="14pt"/>
    </style:style>
    <style:style style:name="P3" style:family="paragraph" style:parent-style-name="Text_20_body">
      <style:paragraph-properties fo:padding="0.049cm" fo:border="0.002cm solid #cc9900"/>
    </style:style>
    <style:style style:name="P4" style:family="paragraph" style:parent-style-name="Text_20_body">
      <style:text-properties fo:language="ru" fo:country="RU"/>
    </style:style>
    <style:style style:name="P5" style:family="paragraph" style:parent-style-name="Table_20_Contents">
      <style:text-properties fo:language="ru" fo:country="RU"/>
    </style:style>
    <style:style style:name="P6" style:family="paragraph" style:parent-style-name="Table_20_Contents">
      <style:text-properties fo:font-size="18pt" fo:language="ru" fo:country="RU"/>
    </style:style>
    <style:style style:name="P7" style:family="paragraph" style:parent-style-name="Table_20_Contents">
      <style:text-properties fo:font-size="14pt" fo:language="ru" fo:country="RU" style:font-size-asian="14pt" style:font-size-complex="14pt"/>
    </style:style>
    <style:style style:name="P8" style:family="paragraph" style:parent-style-name="Standard">
      <style:text-properties fo:font-size="14pt" fo:language="ru" fo:country="RU" style:font-size-asian="14pt" style:font-size-complex="14pt"/>
    </style:style>
    <style:style style:name="P9" style:family="paragraph" style:parent-style-name="Heading_20_2">
      <style:text-properties fo:font-size="14pt" fo:language="ru" fo:country="RU" style:font-size-asian="14pt" style:font-size-complex="14pt"/>
    </style:style>
    <style:style style:name="P10" style:family="paragraph" style:parent-style-name="Text_20_body" style:list-style-name="L1">
      <style:text-properties fo:font-size="14pt" fo:language="ru" fo:country="RU" style:font-size-asian="14pt" style:font-size-complex="14pt"/>
    </style:style>
    <style:style style:name="P11" style:family="paragraph" style:parent-style-name="Text_20_body" style:list-style-name="L2"/>
    <style:style style:name="P12" style:family="paragraph" style:parent-style-name="Text_20_body" style:list-style-name="L1">
      <style:paragraph-properties fo:margin-top="0cm" fo:margin-bottom="0cm"/>
    </style:style>
    <style:style style:name="T1" style:family="text">
      <style:text-properties fo:font-size="18pt" fo:language="ru" fo:country="RU"/>
    </style:style>
    <style:style style:name="T2" style:family="text">
      <style:text-properties fo:language="ru" fo:country="RU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3"/>Методическая разработка для музыкальных руководителей </text:p>
      <text:p text:style-name="Table_20_Contents"><text:span text:style-name="T1"><text:s text:c="4"/></text:span><text:span text:style-name="T4">Подготовила и провела: музыкальный руководитель высшей категории - Вербицкая Е.А.</text:span></text:p>
      <text:p text:style-name="P7"><text:s text:c="7"/>«Как мы рисуем музыку и знакомимся с <text:s/>инструментами оркестра » на примере большой зоологической фантазии Сен-Санса: <text:s/>Карнавал животных.</text:p>
      <text:h text:style-name="P9" text:outline-level="2">Le carnaval des animaux</text:h>
      <text:p text:style-name="P8">Речь пойдет о влиянии на <text:s/>организм <text:s/>ребёнка цвета и музыки. С точки зрения физики цвет и звук — это волны определенной частоты, влияющие на разные органы чувств: слух и зрение и идёт работа души!</text:p>
      <text:p text:style-name="P8"/>
      <text:p text:style-name="P7">Дошкольное <text:s/>образование - предоставляет детям шанс приобщиться к музыке с радостью и всеми чувствами, а также выражать её имеющимися способами: восприятием – как способ развития у детей эмоциональной отзывчивости на музыку, воспитание интереса к ней, формирование музыкально-слушательской культуры, творческого воображения. <text:line-break/></text:p>
      <text:p text:style-name="P2"><text:s/>В основе развития музыкального восприятия лежит выразительное исполнение музыкального произведения и умелое применение педагогом разнообразных методов и приемов, помогающих понять содержание музыкального образа. </text:p>
      <text:p text:style-name="Text_20_body"><text:span text:style-name="T2">ЗАДАЧИ</text:span>. </text:p>
      <text:list xml:id="list1521899633195074763" text:style-name="L1">
        <text:list-item>
          <text:p text:style-name="P12">Обучающие: помочь обучающимся понять, что музыка может изображать, «рисовать» портреты животных; </text:p>
        </text:list-item>
        <text:list-item>
          <text:p text:style-name="P12">развивающие: развивать творческие, музыкальные способности детей, артистичность, пластичность, эстетический вкус, чувство юмора; </text:p>
        </text:list-item>
        <text:list-item>
          <text:p text:style-name="P10">воспитывающие: воспитывать бережное отношение к природе, доброту, чувство коллективизма, взаимовыручки. </text:p>
        </text:list-item>
      </text:list>
      <text:p text:style-name="Table_20_Contents"><text:span text:style-name="Strong_20_Emphasis"><text:span text:style-name="T3"><text:s text:c="6"/></text:span></text:span><text:s/>Инструментальный состав во всех пьесах оригинален и почти не повторяется. <text:s/><text:span text:style-name="Strong_20_Emphasis"><text:span text:style-name="T3"><text:s text:c="6"/>Состав оркестра:</text:span></text:span><text:span text:style-name="T3"> флейта, флейта-пикколо, кларнет, ксилофон, стеклянная гармоника, 2 фортепиано, струнные (2 скрипки, альт, виолончель, контрабас)</text:span>. <text:s text:c="2"/>14 номеров очень невелики (в самом коротком 20 тактов) и чередуются по принципу контрас<text:span text:style-name="T2">та.</text:span></text:p>
      <text:p text:style-name="P5"/>
      <text:p text:style-name="P4">№ 1, «Интродукция и королевский марш льва»,в середине в стремительных октавах рояля и хроматических пассажах виолончели и контрабаса слышатся настоящие раскаты львиного рыка.</text:p>
      <text:p text:style-name="P4">№ 2, «Курицы и петухи», строится на звукоподражании(пианист играет одной правой рукой) и две скрипки, к которым позднее присоединяются альт и кларнет.</text:p>
      <text:p text:style-name="P4">В № 3 предстают «Куланы — животные быстрые». Это технический этюд для двух солирующих фортепиано.</text:p>
      <text:p text:style-name="P4">№ 4, «Черепахи»,струнный квинтет под фортепианный <text:s/>аккомпанемент.</text:p>
      <text:p text:style-name="P4">№ 5, «Слон», здесь фортепиано сопровождает соло контрабаса.</text:p>
      <text:p text:style-name="P4"><text:s/>№ 6, «Кенгуру», прыжки экзотических австралийских животных переданы аккордами <text:soft-page-break/>стаккато словно соревнующихся друг с другом двух солирующих фортепиано.</text:p>
      <text:p text:style-name="P4">№ 7, «Аквариум», рисует безмолвный подводный мир. Плавно струятся переливающиеся пассажи двух фортепиано.</text:p>
      <text:p text:style-name="P4">№ 8, «Персонаж с длинными ушами», но теперь вместо двух фортепиано звучат две скрипки, и их скачки на огромные интервалы в свободном темпе подражают крику осла.</text:p>
      <text:p text:style-name="P4">№ 9, «Кукушка в глубине леса», вновь основан на звукоподражании, но совершенно иного склада. Кукует кларнет, расположенный за кулисами, а притихший лес воплощен в красочных аккордах двух фортепиано.</text:p>
      <text:p text:style-name="P4"><text:s/>№ 10, «Птичнике», солирует другой деревянный инструмент — флейта, словно исполняющая виртуозный концерт в сопровождении струнных. Ее грациозный щебет сливается с звонкими трелями двух фортепиано.</text:p>
      <text:p text:style-name="P4">№ 11, «Пианисты», они усердно и громко повторяют гаммы в 4 руки, а в конце трудятся над упражнением в терциях. Квинтет струнных всячески поддерживает их старания. </text:p>
      <text:p text:style-name="Text_20_body"><text:span text:style-name="T2">№ 12, «Ископаемые», их древность подчеркнута сложными полифоническими приемами </text:span><text:span text:style-name="T2">вымершие образцы вокального искусства. В загробный мир вводит тема «Пляски смерти» самого Сен-Санса..</text:span></text:p>
      <text:p text:style-name="Text_20_body">№ 13, «Лебедь», единственный серьезный номер в этой комической сюите рисует светлый идеал. В удивительной по красоте певучей мелодии виолончели, поддержанной плавным покачивающимся аккомпанементом двух фортепиано.</text:p>
      <text:p text:style-name="Text_20_body">№ 14, развернутый Финал, использует все инструменты, вплоть до молчавшей до сих пор флейты-пикколо, и некоторые темы предшествующих номеров, что придает пестрому чередованию разнохарактерных образов известную цельность.</text:p>
      <text:p text:style-name="P3">Знакомство и общение с музыкой становится ярким и радостным событием в жизни детей.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/>
          </table:table-cell>
        </table:table-row>
      </table:table>
      <text:p text:style-name="Standard"/>
      <text:p text:style-name="Standard"><text:s/></text:p>
      <text:p text:style-name="Text_20_body">Профессор Чеффилдского Университета Кэйти Овери сформулировала аспекты так называемых «интеллектуальных выгод» от музыки. Как сообщается в журнале «NORDIC JOURNAL OF MUSIC THERAPY» (выпуск 1, Зима 2000г.), ею были определены побочные интеллектуальные эффекты, возникающие в результате музыкальных влияний, такие как: </text:p>
      <text:p text:style-name="Text_20_body"><text:s text:c="7"/>1. повышение уровня читательских навыков </text:p>
      <text:p text:style-name="Text_20_body"><text:s text:c="7"/>2. повышение уровня речевых навыков </text:p>
      <text:p text:style-name="Text_20_body"><text:s text:c="7"/>3. улучшение навыков, необходимых для решения пространственных и временных задач </text:p>
      <text:p text:style-name="Text_20_body"><text:s text:c="7"/>4. улучшение вербальных и счетно-арифметических способностей </text:p>
      <text:p text:style-name="Text_20_body"><text:s text:c="7"/>5. улучшение концентрации внимания </text:p>
      <text:p text:style-name="Text_20_body"><text:s text:c="7"/>6. улучшение памяти </text:p>
      <text:list xml:id="list2018181875908687861" text:style-name="L2">
        <text:list-item>
          <text:p text:style-name="P11">улучшение моторной координации. <text:s text:c="4"/></text:p>
          <text:p text:style-name="P11"><text:s text:c="9"/>Исследование В.П.Петрушина показывает, что инструментальная музыка разного характера стимулирует воображение слушателей и способствует созданию перспективных рассказов. В.Вюнш рассматривает музыку в качестве центрального предмета преподавания, который формирует человека и позволяет ему набирать духовный опыт. <text:s text:c="112"/><text:span text:style-name="T3">Слушайте <text:s/>с детьми классическую музыку, а потом рисуйте впечатления, </text:span><text:soft-page-break/><text:span text:style-name="T3">рождённые музыкальными произведениями!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8M29S</meta:editing-duration>
    <meta:editing-cycles>9</meta:editing-cycles>
    <meta:generator>OpenOffice.org/3.4.1$Win32 OpenOffice.org_project/341m1$Build-9593</meta:generator>
    <dc:date>2013-03-22T17:04:08.17</dc:date>
    <dc:creator>0 00</dc:creator>
    <meta:printed-by>0 00</meta:printed-by>
    <meta:print-date>2013-01-28T16:09:50.17</meta:print-date>
    <meta:document-statistic meta:table-count="1" meta:image-count="0" meta:object-count="0" meta:page-count="3" meta:paragraph-count="37" meta:word-count="631" meta:character-count="5134"/>
    <meta:user-defined meta:name="Info 1"/>
    <meta:user-defined meta:name="Info 2"/>
    <meta:user-defined meta:name="Info 3"/>
    <meta:user-defined meta:name="Info 4"/>
  </office:meta>
</office:document-meta>
</file>