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1.249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 style:master-page-name="Standard">
      <style:paragraph-properties fo:margin-left="0cm" fo:margin-right="0cm" fo:line-height="100%" fo:text-align="center" style:justify-single-word="false" fo:text-indent="1.249cm" style:auto-text-indent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635cm" style:auto-text-indent="false"/>
    </style:style>
    <style:style style:name="P7" style:family="paragraph" style:parent-style-name="Standard" style:list-style-name="WWNum1">
      <style:paragraph-properties fo:margin-top="0.176cm" fo:margin-bottom="0.176cm" fo:line-height="150%" fo:text-align="justify" style:justify-single-word="false"/>
    </style:style>
    <style:style style:name="P8" style:family="paragraph" style:parent-style-name="Standard" style:list-style-name="WWNum2">
      <style:paragraph-properties fo:margin-top="0.176cm" fo:margin-bottom="0.176cm" fo:line-height="150%" fo:text-align="justify" style:justify-single-word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Нравственное здоровье как одна из составляющих </text:span></text:p>
      <text:p text:style-name="P3"><text:span text:style-name="T1">здорового образа жизни.</text:span></text:p>
      <text:p text:style-name="P2"><text:span text:style-name="T2">Нравственное здоровье – это способ жизни человека и его развития, проявление внутренней свободы. Главный принцип нравственного здоровья состоит не только в том, чтобы иметь крепкое здоровье, но и в умении реализовать с помощью здоровья свою миссию человека. Нравственные качества формируются на основе общественно значимых ценностей, которые становятся жизненными «маяками» человека посредством формирования ценностных знаний, ценностных ориентаций, ценностных отношений. Потребность в сохранении и развитии нравственного здоровья реализуется в деятельности человека, во взаимодействии с другими людьми. Нравственное здоровье целесообразнее поддерживать и укреплять посредством превентивных мер, а не после того, когда уже зафиксированы те или иные отклонения или вообще отсутствие нравственного здоровья. Об этом свидетельствуют многочисленные жизненные факты. Нравственное здоровье нуждается в постоянном обогащении нравственных чувств, в упрочении моральной позиции, совершенствовании нравственных привычек. Всем этим должна заниматься сама личность, осуществляя повседневный нравственный самоконтроль. Его суть состоит в том, что личность самостоятельно регулирует свое поведение, контролирует свои мотивы и мысли. Объективная сложность проблемы полового воспитания заключается в труднопреодолимом противоречии между интимно-личностным характером межполовых отношений и общественным характером образования. Вместе с тем, подрастающее поколение нельзя предоставлять самому себе или оставлять в сфере влияния «сексуальной революции». Существенную часть вопросов из сферы межполовых отношений целесообразно изучать или обсуждать не на фронтальных или групповых занятиях, а индивидуально. Введение особого и обязательного для всех учащихся учебного предмета «Половое воспитание» на данном этапе развития общества и школы нецелесообразно.</text:span></text:p>
      <text:p text:style-name="P6"><text:span text:style-name="T3">Необходимо использовать в половом воспитании различные формы и методы. Это и включение соответствующих сведений в различные учебные предметы, и беседы классного руководителя и специалистов различного профиля с учащимися (школьные психологи, медики, социальные работники, работники правоохранительных органов). С учетом сложившейся в стране </text:span><text:soft-page-break/><text:span text:style-name="T3">ситуации задачи полового воспитания должны быть сформулированы следующим образом:</text:span></text:p>
      <text:list xml:id="list5002175294554433519" text:style-name="WWNum1">
        <text:list-item>
          <text:p text:style-name="P7"><text:span text:style-name="T3">привитие учащимся обоего пола основных навыков общения и взаимопонимания, а также способности принимать осознанные решения; </text:span></text:p>
        </text:list-item>
        <text:list-item>
          <text:p text:style-name="P7"><text:span text:style-name="T3">формирование у учащихся позитивного отношения к здоровому образу жизни, планированию семьи и ответственному родительству; </text:span></text:p>
        </text:list-item>
        <text:list-item>
          <text:p text:style-name="P7"><text:span text:style-name="T3">защита (методами воспитания) физического и репродуктивного здоровья учащихся; </text:span></text:p>
        </text:list-item>
        <text:list-item>
          <text:p text:style-name="P7"><text:span text:style-name="T3">обеспечение учащихся грамотной и систематической информацией, которая даст им возможность понять, что с ними происходит, а также поможет адаптироваться к изменениям, происходящим в период полового созревания, пройти с наименьшими психологическими потерями этот непростой этап взросления. </text:span></text:p>
        </text:list-item>
      </text:list>
      <text:p text:style-name="P5"><text:span text:style-name="T3">Организационными формами могут быть: </text:span></text:p>
      <text:list xml:id="list6221047965422564442" text:style-name="WWNum2">
        <text:list-item>
          <text:p text:style-name="P8"><text:span text:style-name="T3">фрагменты уроков и отдельные уроки в рамках таких учебных предметов, как биология, литература, обществоведение, история; с этой целью необходимо вводить соответствующие изменения в учебные программы, учебники и методические пособия по названным предметам без нарушения общей логики структуры и содержания их как предметов базисного учебного плана; </text:span></text:p>
        </text:list-item>
        <text:list-item>
          <text:p text:style-name="P8"><text:span text:style-name="T3">факультативные занятия: необходимы учебно-методические комплекты, отвечающие требованиям, которые предъявляются к такого рода материалам, желательно, чтобы на выбор учащихся были предложены различные варианты предметов для факультативного изучения, разработанные разными авторами и авторскими коллективами;</text:span></text:p>
        </text:list-item>
        <text:list-item>
          <text:p text:style-name="P8"><text:soft-page-break/><text:span text:style-name="T3">семинары для родителей; тематика, содержание и организация таких семинаров должны отвечать их запросам;</text:span></text:p>
        </text:list-item>
        <text:list-item>
          <text:p text:style-name="P8"><text:span text:style-name="T3">консультации, организуемые для учащихся и родителей в специальных центрах. </text:span></text:p>
        </text:list-item>
      </text:list>
      <text:p text:style-name="P5"><text:span text:style-name="T3">Педагог должен быть способен давать точные и ясные ответы на вопросы учащихся, а также обладать умением своевременно и правильно реагировать на любые конкретные моменты взаимоотношений учащихся разного пола в течение всего периода их обучения. Умелое воздействие педагогического коллектива на характер межполовых отношений непосредственно в школе - важный и необходимый элемент системы полового воспитания.</text:span></text:p>
      <text:p text:style-name="P1"><text:span text:style-name="T2">Вопросы межполовых отношений должны рассматриваться в тесной связи с вопросами здоровья. Хорошим вариантом приобщения россиян к международному опыту в сфере межполовых отношений является использование достижений личной гигиены и ухода за телом, что необходимо для сохранения и укрепления здоровья, в том числе и репродуктивного. Все это может и должно быть использовано в качестве элементов в специфически российской системы гигиенического и полового воспитания в соответствии с принципом: культура должна быть самобытной, а цивилизованность — современной. Объективная сложность проблемы полового воспитания заключается в труднопреодолимом противоречии между интимно-личностным характером межполовых отношений и общественным характером образования. Вместе с тем, подрастающее поколение нельзя предоставлять самому себе или оставлять в сфере влияния «сексуальной революции». Существенную часть вопросов из сферы межполовых отношений целесообразно изучать или обсуждать не на фронтальных или групповых занятиях, а индивидуально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Галя</meta:initial-creator>
    <meta:editing-cycles>3</meta:editing-cycles>
    <meta:creation-date>2013-01-14T08:00:00</meta:creation-date>
    <dc:date>2015-03-16T23:29:19.17</dc:date>
    <meta:editing-duration>PT20S</meta:editing-duration>
    <meta:generator>OpenOffice/4.1.1$Win32 OpenOffice.org_project/411m6$Build-9775</meta:generator>
    <meta:document-statistic meta:table-count="0" meta:image-count="0" meta:object-count="0" meta:page-count="3" meta:paragraph-count="15" meta:word-count="639" meta:character-count="5250"/>
    <meta:user-defined meta:name="AppVersion">12.0000</meta:user-defined>
    <meta:user-defined meta:name="Company">Rep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