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fo:background-color="#ffffff" style:text-autospace="none">
        <style:background-image/>
      </style:paragraph-properties>
      <style:text-properties fo:color="#000000" style:font-name="Times New Roman" fo:font-size="14pt" fo:language="ru" fo:country="RU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2" style:family="paragraph" style:parent-style-name="Standard" style:list-style-name="L2">
      <style:paragraph-properties fo:margin-left="0cm" fo:margin-right="0cm" fo:margin-top="0cm" fo:margin-bottom="0.499cm" fo:line-height="150%" fo:text-align="justify" style:justify-single-word="false" fo:text-indent="0.023cm" style:auto-text-indent="false"/>
    </style:style>
    <style:style style:name="P3" style:family="paragraph" style:parent-style-name="Table_20_Contents" style:list-style-name="L1">
      <style:paragraph-properties fo:margin-left="0cm" fo:margin-right="0cm" fo:line-height="150%" fo:text-align="justify" style:justify-single-word="false" fo:text-indent="0cm" style:auto-text-indent="false"/>
    </style:style>
    <style:style style:name="P4" style:family="paragraph" style:parent-style-name="Table_20_Contents" style:list-style-name="L2">
      <style:paragraph-properties fo:margin-left="0cm" fo:margin-right="0cm" fo:margin-top="0cm" fo:margin-bottom="0.499cm" fo:line-height="150%" fo:text-align="justify" style:justify-single-word="false" fo:text-indent="0.023cm" style:auto-text-indent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margin-left="0cm" fo:margin-right="0cm" fo:margin-top="0cm" fo:margin-bottom="0.499cm" fo:line-height="150%" fo:text-align="justify" style:justify-single-word="false" fo:text-indent="0.023cm" style:auto-text-indent="false"/>
    </style:style>
    <style:style style:name="P6" style:family="paragraph" style:parent-style-name="Table_20_Contents" style:list-style-name="L2">
      <style:paragraph-properties fo:margin-left="0cm" fo:margin-right="0cm" fo:margin-top="0cm" fo:margin-bottom="0.499cm" fo:line-height="150%" fo:text-align="justify" style:justify-single-word="false" fo:text-indent="0.023cm" style:auto-text-indent="false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0.926cm" style:auto-text-indent="false"/>
    </style:style>
    <style:style style:name="T1" style:family="text">
      <style:text-properties fo:color="#000000" style:font-name="Times New Roman" fo:font-size="14pt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абота с источником как способ развития критического мышления на уроках истории и обществознания <text:s/>(Из опыта работы учителя истории и обществознания МОУ «Быковская ООШ». Разработка урока обществознания в 9 классе <text:s/>по теме: «Конституция России. Основы конституционного строя России» </text:p>
      <text:list text:style-name="L1">
        <text:list-header>
          <text:p text:style-name="P3"><text:span text:style-name="T1"><text:s text:c="3"/>В настоящее время актуальность развития и применения различных методов работы с источниками чаще всего связывают с необходимостью подготовки к ЕГЭ (часть С). Вместе с тем, работа с источниками на уроках истории и обществознания позволяет: </text:span><text:span text:style-name="T2">- формировать научные представления на основе изучения разнообразных исторических источников; - развивать умения ориентироваться в потоке разнообразной информации, анализировать и оценивать события прошлого и определять своё отношение к ним; - активизировать учебную деятельность учащихся; <text:s/>- развивать способность к критическому осмыслению <text:s/>разнообразной информации; <text:s/>- совершенствовать навыки самостоятельной работы учащихся с учётом их индивидуальных особенностей и современных информационных технологий; - индивидуализировать преподавание с учетом возраста и степени подготовленности учащихся, их умственного развития; - повысить интенсивность труда старшеклассников; - научить его анализировать материал и делать самостоятельные выводы; формировать историческое сознание.</text:span></text:p>
        </text:list-header>
      </text:list>
      <text:list text:style-name="L2">
        <text:list-header>
          <text:p text:style-name="P6"><text:span text:style-name="T2"><text:s text:c="3"/>Таким образом, одним из способов построения уроков истории и обществознания, который стимулировал бы самостоятельную деятельность учащихся, формировал потребность в знаниях, интерес к истории и обществознанию является использование исторических источников и документов. Опытные исследователи и методисты считают, что п</text:span><text:span text:style-name="T4">реодолеть догматизм преподавания можно только в том случае, если всю познавательную деятельность ученика приблизить к методам исследования науки. Добиться этого можно только в том случае, если обучение будет построено на знакомстве с первоисточниками, с "сырым" </text:span><text:soft-page-break/><text:span text:style-name="T4">документальным материалом.</text:span><text:span text:style-name="T3"> </text:span><text:span text:style-name="T2">Исторический анализ предполагает введение следующих понятий - факт, историческая закономерность, историческая аналогия, причинно-следственная связь и др. Этот вид работы призван установить связь между различными событиями, помочь ученику проникнуть в механику исторических явлений и действий отдельных лиц. Именно здесь с наибольшей полнотой раскрывается богатство воображения, сила логики историка, понимание причинно-следственных связей и закономерностей исторического процесса. Увидеть за событиями факты, за намерениями цели и средства, за оценками позиции, за случайностью закономерность - это и значит понять. </text:span></text:p>
          <text:p text:style-name="P4"><text:s text:c="7"/>В предложенной разработке урока обществознания в 9 классе по теме: «Конституция России. Основы конституционного строя России» <text:s/>изучение нового материала происходит на основе работы с источником (Конституцией). Учащимся предлагается с помощью источника: найти ответ на вопрос, решить проблемную задачу, заполнить пропущенные строки в таблице. </text:p>
        </text:list-header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8"><text:span text:style-name="T5">САМОЕ ГЛАВНОЕ в ЛАБОРАТОРНОМ МЕТОДЕ - самостоятельный поиск учениками истины, развитие их критического мышления. </text:span>Становление рационального понимания событий и явлений предполагает введение в процесс обучения источников разного типа. Целесообразно знакомить школьников с вторичными источниками. На этом материале учащиеся обучаются критической работе с интерпретациями. Поиск ошибок может быть главной задачей; ее решение способствует развитию критических способностей учащихся.</text:p>
      <text:p text:style-name="P9">Работая с документами на уроках обществознания учащиеся получают возможность самостоятельно добывать знания, анализировать, сравнивать, обобщать полученную информацию. </text:p>
      <text:list text:style-name="L2">
        <text:list-item text:start-value="1">
          <text:p text:style-name="P2">Эта работа вводит в словарь школьника такие понятия, как заблуждение, подделка, подлинник, несоответствие, противоречие. Историческая критика начинается с формулирования сомнений в подлинности документа или в истинности сделанных в нем выводов, оценок. Для разрешения сомнений осуществляется поиск противоречий внутри источника (внутренняя критика), сравнение его с другими источниками (внешняя критика), фиксация разногласий.</text:p>
        </text:list-item>
      </text:list>
      <text:p text:style-name="P8">После этого анализируется и оценивается вероятность и правдоподобность конкретного свидетельства и его интерпретаций.</text:p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
  </meta:generator>
    <dc:date>2009-01-28T23:16:27</dc:date>
    <meta:print-date>2009-01-28T23:15:59</meta:print-date>
    <meta:editing-cycles>3</meta:editing-cycles>
    <meta:editing-duration>PT1H26M5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8" meta:word-count="476" meta:character-count="4062"/>
  </office:meta>
</office:document-meta>
</file>