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officeooo:paragraph-rsid="000a6663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4pt" officeooo:paragraph-rsid="000a6663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" fo:font-size="14pt" officeooo:paragraph-rsid="000a6663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" fo:font-size="14pt" fo:font-weight="bold" officeooo:paragraph-rsid="000a6663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" fo:font-size="14pt" officeooo:paragraph-rsid="000e40ab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" fo:font-size="14pt" officeooo:paragraph-rsid="000a6663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4pt" fo:font-style="normal" officeooo:rsid="000e40ab" officeooo:paragraph-rsid="000e40ab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top="0cm" fo:margin-bottom="0cm" style:contextual-spacing="true" fo:text-align="justify" style:justify-single-word="false"/>
      <style:text-properties style:font-name="Times New Roman" fo:font-size="14pt" officeooo:paragraph-rsid="000e40ab" style:font-size-asian="14pt" style:font-size-complex="14pt"/>
    </style:style>
    <style:style style:name="P9" style:family="paragraph" style:parent-style-name="Table_20_Contents">
      <style:paragraph-properties fo:margin-top="0cm" fo:margin-bottom="0cm" style:contextual-spacing="true" fo:text-align="justify" style:justify-single-word="false"/>
      <style:text-properties style:font-name="Times New Roman" fo:font-size="14pt" fo:font-style="normal" fo:font-weight="normal" officeooo:paragraph-rsid="000e40ab" style:font-size-asian="14pt" style:font-style-asian="normal" style:font-weight-asian="normal" style:font-size-complex="14pt" style:font-style-complex="normal" style:font-weight-complex="normal" fo:padding="0cm" fo:border="none"/>
    </style:style>
    <style:style style:name="P10" style:family="paragraph" style:parent-style-name="Table_20_Contents">
      <style:paragraph-properties fo:margin-top="0cm" fo:margin-bottom="0cm" style:contextual-spacing="true" fo:text-align="justify" style:justify-single-word="false"/>
      <style:text-properties style:font-name="Times New Roman" fo:font-size="14pt" fo:font-weight="bold" officeooo:paragraph-rsid="000e40ab" style:font-size-asian="14pt" style:font-size-complex="14pt"/>
    </style:style>
    <style:style style:name="P11" style:family="paragraph" style:parent-style-name="Table_20_Contents">
      <style:paragraph-properties fo:margin-top="0cm" fo:margin-bottom="0cm" style:contextual-spacing="true" fo:text-align="justify" style:justify-single-word="false"/>
      <style:text-properties style:font-name="Times New Roman" fo:font-size="14pt" fo:font-style="italic" fo:font-weight="normal" officeooo:paragraph-rsid="000e40ab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officeooo:rsid="000a6663"/>
    </style:style>
    <style:style style:name="T8" style:family="text">
      <style:text-properties officeooo:rsid="000e40ab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 fo:padding="0cm" fo:border="none"/>
    </style:style>
    <style:style style:name="T10" style:family="text">
      <style:text-properties officeooo:rsid="001249b6"/>
    </style:style>
    <style:style style:name="T11" style:family="text">
      <style:text-properties officeooo:rsid="000f3719"/>
    </style:style>
    <style:style style:name="T12" style:family="text">
      <style:text-properties officeooo:rsid="00048ae8"/>
    </style:style>
    <style:style style:name="T13" style:family="text">
      <style:text-properties officeooo:rsid="000f6d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МАСТЕР - КЛАСС</text:span></text:p>
      <text:p text:style-name="P2"><text:span text:style-name="T4"><text:s/>«Организация исследовательской работы по русскому языку»</text:span> </text:p>
      <text:p text:style-name="P3"><text:span text:style-name="T3">Цель:</text:span> рассмотреть основные этапы работы над исследовательским проектом по русскому языку, требования, предъявляемые к работам. <text:span text:style-name="T8">Поделиться опытом с коллегами, продемонстрировать научно-исследовательский проект по теме «Язык в опасности! Наступают слова - паразиты»</text:span><text:line-break/></text:p>
      <text:p text:style-name="P1"><text:line-break/><text:tab/>В последнее десятилетие XX века об­щественные требования к образованию существен­но изменились. Это изменение принято связы­вать с так называемым «информационным взры­вом, основной признак которого — легкость по­лучения, общедоступность информации. В новых условиях для эффективной работы недостаточно уметь воспроизводить полученные знания, — нуж­но уметь творчески их применять в практических целях, уметь работать с разнородной информаци­ей, использовать ее. Следовательно, важной обра­зовательной задачей становится воспитание вы­пускников школ, готовых жить и работать в ус­ловиях информационного общества.<text:line-break/><text:span text:style-name="T8">П</text:span>роизошел по­ворот к деятельностному, направленному на са­мостоятельное, активное добывание знаний уча­щимися. <text:s/></text:p>
      <text:p text:style-name="P5"><text:tab/> <text:span text:style-name="T7">И</text:span>сследовательская деятельность способствует фор­мированию творческого потенциала, развитию познавательной активности, самопознанию.<text:line-break/><text:tab/>Процесс учебно-исследовательской работы дол­жен быть особым образом организован, чтобы в центре внимания была личность ученика: его мо­тивы, цели, потребности, неповторимый внутрен­ний мир, индивидуальный опыт и психологичес­кий склад. Такой подход принято называть лич­ностным. Однако нужно принимать во внима­ние, что современная психологическая наука свя­зывает развитие личности прежде всего с деятель­ностью. Это предполагает, что из объекта ученик становится полноправным участником образова­ния (проще говоря, не «его учат», а «он учится»). Очевидно, что изменяется и роль учителя в обу­чении: он в большей степени становится не передатчи-ком знаний, а партнером в обучении. Чтобы ученик смог заниматься исследованием, необходимо с первых классов закладывать навыки исследовательского труда.</text:p>
      <text:p text:style-name="P8"><text:tab/>На I ступени обучения учащиеся ставят цели и задачи, выдвигают гипотезы, обобщают, анализируют. </text:p>
      <text:p text:style-name="P8"><text:tab/>На II ступени обучения учащиеся начинают знакомиться с методами исследования, грамотной работе с библиографическим, научным и архивным материалом, учатся элементам классификации, описания, коллекционирования, композиционного оформления исследования (реферата), изучают стиль научных публикаций, включаются в практическую деятельность по созданию моделей, простых устройств и т.д.</text:p>
      <text:p text:style-name="P9"><text:tab/>На III ступени осваиваются различные виды исследовательской работы, формируются умения оформить <text:span text:style-name="T10">полученный (накопленный)</text:span> материал в тезисы, таблицы, графики, провести анализ, сделать выводы, постигается методика публичных выступлений, делового общения, способность поставить и описать эксперимент. </text:p>
      <text:p text:style-name="P8"><text:tab/>Наполняемость каждого уровня конкретным содержанием даёт возможность и ученику, и учителю самостоятельно соотнести свою исследовательскую деятельность и успехи с тем уровнем, на котором он находится и передвигаться к всё более высокому. Продуктом научно-исследовательской деятельности школьников является творческая научно-исследовательская работа.</text:p>
      <text:p text:style-name="P8"> <text:tab/>Выделяют <text:span text:style-name="T11">такие</text:span> вид<text:span text:style-name="T11">ы</text:span> творческих исследовательских работ: реферативные, экспериментальные, проектные, исследовательские .</text:p>
      <text:p text:style-name="P8"><text:soft-page-break/>Существует определенный алгоритм выполнения научно-исследовательской работы – технологическая цепочка, которая включает четыре этапа: </text:p>
      <text:p text:style-name="P8">1. <text:span text:style-name="T1">Диагностический этап</text:span> </text:p>
      <text:p text:style-name="P5"><text:span text:style-name="T9">Целью диагностического этапа технологической цепочки по выполнению научно-исследовательской работы является «найти» ученика, у которого было бы желание, интерес, способности к выполнению исследовательской работы через наблюдение, диагностику на уроках, внеклассных мероприятиях, собеседования.</text:span></text:p>
      <text:p text:style-name="P4"/>
      <text:p text:style-name="P3"><text:span text:style-name="T5">Выбор темы учебно –исследовательской работы по русскому языку</text:span> </text:p>
      <text:p text:style-name="P3"><text:tab/>Наша работа начинается с собеседования с учащимися <text:span text:style-name="T7">(«единомышленники»)</text:span>, ко­торое помогает сориентироваться в выборе темы. На таком «консилиуме» рождаются оригинальные идеи исследований, всегда связанные с увлечени­ями; личными склонностями и интересами иссле­дователей. <text:s/>Какой же должна быть хорошая тема? Хорошая тема: </text:p>
      <text:p text:style-name="P3">— интересна исследователю и отвечает задаче развития его личности;</text:p>
      <text:p text:style-name="P3">— интересна научному руководителю;</text:p>
      <text:p text:style-name="P3">— опирается на знания, полученные на основе базового образования, углубляет и расширяет их;</text:p>
      <text:p text:style-name="P3">— соответствует принципу научности;</text:p>
      <text:p text:style-name="P3">— доступна: соответствует возрасту, знаниям, способностям исследователя;</text:p>
      <text:p text:style-name="P3">— посильна по объему и времени, необходимому для его выполнения;</text:p>
      <text:p text:style-name="P3">— содержит проблему, требующую решения.</text:p>
      <text:p text:style-name="P5"><text:tab/></text:p>
      <text:p text:style-name="P5">2. <text:span text:style-name="T1">Теоретический этап</text:span> (этапы планирования)</text:p>
      <text:p text:style-name="P8">Важнейшими задачами данного этапа является анализ проблемы, определение источников информации, постановка задач, составление плана работы по теме исследования. </text:p>
      <text:p text:style-name="P8"><text:tab/>Теоретический этап включает следующие направления деятельности: </text:p>
      <text:p text:style-name="P8"> <text:span text:style-name="T6">Определение области исследования</text:span> – нужно четко определить границы предметной области, в рамках которой выполняется научно-исследовательская работа. Область исследования – это сфера науки и практики, в которой находится объект исследования. . </text:p>
      <text:p text:style-name="P10"><text:span text:style-name="T6">Определение проблемы исследования</text:span> </text:p>
      <text:p text:style-name="P8"><text:span text:style-name="T9">Проблема – задача, преграда, трудность. Проблема исследования – это противоречивая ситуация, требующая своего разрешения. Решение этого противоречия самым непосредственным образом связано с практической необходимостью. Правильная постановка и ясная формулировка проблемы исследования очень важна. Она и определяет стратегию исследования, направление научного поиска. </text:span></text:p>
      <text:p text:style-name="P11">Формулировка цели и задач исследования. </text:p>
      <text:p text:style-name="P8">Цель исследования – это конечный результат, которого бы хотел достичь исследователь при завершении своей работы. </text:p>
      <text:p text:style-name="P8">Обычно цель формулируют со слов - <text:span text:style-name="T10">существительных</text:span>: </text:p>
      <text:p text:style-name="P8">- доказат<text:span text:style-name="T10">ельство</text:span>, обоснова<text:span text:style-name="T10">нность</text:span>, разработ<text:span text:style-name="T10">ка</text:span>, объясн<text:span text:style-name="T10">ение</text:span>, определ<text:span text:style-name="T10">ение</text:span>, установ<text:span text:style-name="T10">ление</text:span>.</text:p>
      <text:p text:style-name="P8">Из поставленной цели вытекают задачи исследования.</text:p>
      <text:p text:style-name="P8">Задача исследования – выбор путей и средств  <text:span text:style-name="T12">д</text:span>ля достижения цели. Задачи формулируют со слов: - выявить, определить, установить, изучить, </text:p>
      <text:p text:style-name="P9">- провести анализ (мониторинг, социологический опрос, интервью и т.д.) </text:p>
      <text:p text:style-name="P8"/>
      <text:p text:style-name="P8"/>
      <text:p text:style-name="P8"><text:soft-page-break/>3.<text:span text:style-name="T1">Практический этап</text:span> (этап выполнения) </text:p>
      <text:p text:style-name="P8">На данном этапе ребята выполняют согласно плану исследования (обрабатывают информацию, выполняют эксперимент) и оформляют научно-исследовательскую работу. </text:p>
      <text:p text:style-name="P5">Учитель на данном этапе выступает в роли консультанта и помощника. </text:p>
      <text:p text:style-name="P3"><text:span text:style-name="T5"/></text:p>
      <text:p text:style-name="P3"><text:span text:style-name="T5">Работа с научной литературой</text:span><text:span text:style-name="T3"> </text:span></text:p>
      <text:p text:style-name="P3"><text:span text:style-name="T3"><text:tab/></text:span>Изучение литературы по теме исследования — следующий после выбора темы этап работы; его основная цель — получение информации. В науч­ном исследовании на этом этапе выясняется, ка­кое понимание объекта изучения сложилось в на­уке и какая его сторона остается недостаточно исследованной. Это важно и для учебно-исследо­вательской работы. Однако не менее важны и дру­гие, обучающие задачи: </text:p>
      <text:p text:style-name="P5">• научить поиску научной литературы по теме исследования;<text:line-break/>• сформировать навыки работы с такой ли­тературой, то есть научить читать ее, конспек­тировать, делать ссылки и грамотно цитировать.<text:line-break/><text:tab/>Одну из главных трудностей, возникающих при чтении научной литературы у школьников, — не­понимание специфической лингвистической тер­минологии. Решить эту проблему помогает правильный отбор текстов. Перед чтением статьи нужно пояснить термины: руководитель может предложить пора­ботать со справочной литературой или даст необ­ходимые объяснения сам.<text:line-break/>Обратите внимание на оформление ссылок в тексте: это один из трех принятых способов. Возможно:<text:line-break/>• указание источника в скобках непосредствен­но после цитаты;<text:line-break/>• присвоение каждой цитате порядкового но­мера и помещение ссылки внизу страницы;<text:line-break/>• присвоение каждой цитате порядкового но­мера и помещение ссылки в конце текста.<text:line-break/>Какой из этих вариантов выбрать — вопрос лич­ного предпочтения, однако ссылки на литературу необходимы. Одна из важнейших научных тради­ций — признание достижений предшественников.<text:line-break/><text:tab/>Теперь обратимся к составлению и оформ­лению списка литературы, который обязательно должен быть включен в учебно-исследовательс­кую работу. Его «ядром» должны стать:<text:line-break/>1) научные работы по проблеме исследова­ния, по возможности написанные авторитетными в этой области лингвистами;<text:line-break/>2) справочные издания: энциклопедии и сло­вари;<text:line-break/>3) источники языкового материала: сбор­ники текстов (например, живой разговорной речи), ссылки на интернет-ресурсы, художественная или публицистическая литература, если тексты из нее использовались в работе для анализа того или иного языкового явления.<text:line-break/></text:p>
      <text:p text:style-name="P5"><text:span text:style-name="T5">Использование лингвистических методов исследования в учебно-исследовательской работе</text:span><text:line-break/>Основной этап учебно-исследовательской рабо­ты — этап сбора и анализа языкового материала.<text:line-break/>Существуют разные методы сбора языкового материала:</text:p>
      <text:p text:style-name="P3"><text:span text:style-name="T7">*м</text:span>ожно выписывать какие-либо грамматические формы или группу лексики определенного значения из художественных, рекламных или публицистических текстов;<text:line-break/>*записывать фрагменты живой разговорной речи (вручную или с помощью технических средств), в том числе и собственной (самозапись); </text:p>
      <text:p text:style-name="P5">*опрашивать <text:span text:style-name="T7">или анкетировать</text:span> респондентов.</text:p>
      <text:p text:style-name="P8"><text:soft-page-break/></text:p>
      <text:p text:style-name="P8">4.<text:span text:style-name="T1">Рефлексивный этап</text:span> (этап оценки результатов и защиты исследовательских работ) </text:p>
      <text:p text:style-name="P5"><text:span text:style-name="T9">На данном этапе учащиеся под руководством педагогов готовят доклады по теме исследования, презентации для защиты научно-исследовательской работы.</text:span><text:line-break/><text:line-break/><text:span text:style-name="T3"> </text:span><text:span text:style-name="T5">Создание текста учебно-исследовательской работы и ее представление</text:span><text:span text:style-name="T3"> </text:span></text:p>
      <text:p text:style-name="P3"><text:tab/>В гуманитарных исследованиях конечным про­дуктом является текст. Это может быть текст раз­ных жанров: устный доклад, курсовая работа, пись­менный текст доклада, учебно-исследовательская работа, статья, текст компьютерной презентации.<text:line-break/>Как и любой научный текст, текст учебно-ис­следовательской работы должен отвечать требова­ниям логичности, точности, объективности.<text:line-break/>Логичность обеспечивается, во-первых, непро­тиворечивостью, аргументированностью суждений, во-вторых, композиционной стройностью текста, который должен включать: 1) постановку цели и задач исследования; 2) основную исследовательс­кую часть; <text:s text:c="11"/>3) выводы.<text:line-break/><text:tab/> Вот основные части правиль­но оформленной работы.<text:line-break/>1. Титульный лист, на котором указывается ввер­ху название конференции, посередине — название работы, чуть ниже — фамилия, имя, отчество ис­следователя и научного руководителя, название учебного заведения, на базе которого было выпол­нено исследование, и на самой нижней строке — место и год написания работы.<text:line-break/>2. Введение, в котором обязательно ставятся цели и задачи исследования. Иногда выдвигаются допол­нительные требования: сформулировать гипотезу, предмет и объект исследования, актуальность ра­боты.<text:line-break/>3. Исследовательская часть, которая включает в себя описание метода исследования и собственно анализ языкового материала, обработанные и пред­ставленные в виде текста, таблиц, графиков, диа­грамм и пр. результаты исследования.<text:line-break/>4. Выводы.<text:line-break/>5. Список литературы .<text:line-break/>6. Приложение, которое может содержать со­бранный в ходе исследования языковой материал, организованный как список или словарик; редкие иллюстрации, например, из учебников русского языка XVIIIвека, фотографии говорящих при исследовании невербального поведения в различных ситуациях и другие материалы, непосредственно от­носящиеся к проведению исследования. <text:line-break/><text:line-break/><text:tab/>Формы представления исследовательских работ весьма многообразны: устный доклад, собеседова­ние, стендовый доклад, видеопрезентация, ком­пьютерная презентация. Мы остановим внимание на двух из них: докладе — традиционной и наибо­лее часто встречающейся форме и наиболее совре­менной, актуальной и универсальной — компью­терной презентации. <text:s/>На устный доклад обычно отводится не более 10 минут. Поэтому следует остановиться на самом главном: обосновании выбора темы, кратком обзоре литературы, собственно исследовательской части и выводах. <text:line-break/>Компьютерные презентации наглядны и инфор­мативны. Их удобно создавать с помощью програм­мы MicrosoftРоwerРоint. Она позволяет демонстри­ровать текст, графики, рисунки, видеофрагменты в заданной или произвольной последовательности, со звуком или без него.<text:line-break/>Презентации делаются по определенным пра­вилам. Обычно для 10-минутной презентации доста­точно 8—12 слайдов, которые располагаются сле­дующим образом:<text:line-break/>• «титульный лист», на котором указываются название работы, авторы, руководители, <text:soft-page-break/>название учебного заведения;<text:line-break/>• цель и задачи работы;<text:line-break/>• описание метода исследования;<text:line-break/>• основные результаты и их объяснение;<text:line-break/>• выводы;<text:line-break/>• перспективы дальнейшей работы по этой теме;<text:line-break/>• список литературы <text:line-break/><text:line-break/></text:p>
      <text:p text:style-name="P3"/>
      <text:p text:style-name="P3"/>
      <text:p text:style-name="P3">*<text:span text:style-name="T13">Представление исследовательской работы по русскому языку «Язык в опасности! Наступают слова — паразиты» (использование в речи слов- паразитов) — Горбунова Диана</text:span></text:p>
      <text:p text:style-name="P3"/>
      <text:p text:style-name="P3">*<text:span text:style-name="T13">Представление исследовательской работы по краеведению «Городки, лапта и гири — сельский спорт сильнейший в мире» - Суханова Надежда, Пласкеева Татья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3:30:58.758000000</meta:creation-date>
    <meta:print-date>2014-04-07T19:35:06.796000000</meta:print-date>
    <dc:date>2014-04-07T19:35:44.234000000</dc:date>
    <meta:editing-duration>PT5H48M49S</meta:editing-duration>
    <meta:editing-cycles>1</meta:editing-cycles>
    <meta:generator>LibreOffice/4.2.1.1$Windows_x86 LibreOffice_project/d7dbbd7842e6a58b0f521599204e827654e1fb8b</meta:generator>
    <meta:document-statistic meta:table-count="0" meta:image-count="0" meta:object-count="0" meta:page-count="5" meta:paragraph-count="50" meta:word-count="1444" meta:character-count="12434" meta:non-whitespace-character-count="10936"/>
  </office:meta>
</office:document-meta>
</file>