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979cm" fo:margin-left="-0.208cm" table:align="left" style:writing-mode="lr-tb"/>
    </style:style>
    <style:style style:name="Таблица1.A" style:family="table-column">
      <style:table-column-properties style:column-width="4.376cm"/>
    </style:style>
    <style:style style:name="Таблица1.B" style:family="table-column">
      <style:table-column-properties style:column-width="14.603cm"/>
    </style:style>
    <style:style style:name="Таблица1.1" style:family="table-row">
      <style:table-row-properties style:min-row-height="1.332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2.25pt solid #80808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-left="1pt solid #808080" fo:border-right="1pt solid #808080" fo:border-top="1pt solid #808080" fo:border-bottom="2.25pt solid #808080" style:writing-mode="lr-tb"/>
    </style:style>
    <style:style style:name="Таблица1.2" style:family="table-row">
      <style:table-row-properties style:min-row-height="0.831cm" style:keep-together="true" fo:keep-together="auto"/>
    </style:style>
    <style:style style:name="Таблица1.A2" style:family="table-cell">
      <style:table-cell-properties style:vertical-align="top" fo:background-color="#dfd8e8" fo:padding-left="0.191cm" fo:padding-right="0.191cm" fo:padding-top="0cm" fo:padding-bottom="0cm" fo:border-left="1pt solid #808080" fo:border-right="none" fo:border-top="1pt solid #808080" fo:border-bottom="1pt solid #808080" style:writing-mode="lr-tb">
        <style:background-image/>
      </style:table-cell-properties>
    </style:style>
    <style:style style:name="Таблица1.B2" style:family="table-cell">
      <style:table-cell-properties style:vertical-align="top" fo:background-color="#dfd8e8" fo:padding-left="0.191cm" fo:padding-right="0.191cm" fo:padding-top="0cm" fo:padding-bottom="0cm" fo:border="1pt solid #808080" style:writing-mode="lr-tb">
        <style:background-image/>
      </style:table-cell-properties>
    </style:style>
    <style:style style:name="Таблица1.A3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Таблица1.B3" style:family="table-cell">
      <style:table-cell-properties style:vertical-align="top" fo:padding-left="0.191cm" fo:padding-right="0.191cm" fo:padding-top="0cm" fo:padding-bottom="0cm" fo:border="1pt solid #808080" style:writing-mode="lr-tb"/>
    </style:style>
    <style:style style:name="Таблица1.4" style:family="table-row">
      <style:table-row-properties style:min-row-height="1.464cm" style:keep-together="true" fo:keep-together="auto"/>
    </style:style>
    <style:style style:name="Таблица1.5" style:family="table-row">
      <style:table-row-properties style:min-row-height="0.889cm" style:keep-together="true" fo:keep-together="auto"/>
    </style:style>
    <style:style style:name="Таблица1.A5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Таблица1.B5" style:family="table-cell">
      <style:table-cell-properties style:vertical-align="top" fo:padding-left="0.191cm" fo:padding-right="0.191cm" fo:padding-top="0cm" fo:padding-bottom="0cm" fo:border="1pt solid #808080" style:writing-mode="lr-tb"/>
    </style:style>
    <style:style style:name="Таблица1.6" style:family="table-row">
      <style:table-row-properties style:min-row-height="1.524cm" style:keep-together="true" fo:keep-together="auto"/>
    </style:style>
    <style:style style:name="Таблица2" style:family="table">
      <style:table-properties style:width="18.978cm" fo:margin-left="-0.208cm" table:align="left" style:writing-mode="lr-tb"/>
    </style:style>
    <style:style style:name="Таблица2.A" style:family="table-column">
      <style:table-column-properties style:column-width="9.463cm"/>
    </style:style>
    <style:style style:name="Таблица2.B" style:family="table-column">
      <style:table-column-properties style:column-width="9.514cm"/>
    </style:style>
    <style:style style:name="Таблица2.1" style:family="table-row">
      <style:table-row-properties style:min-row-height="1.094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1pt solid #ff0000" fo:border-right="none" fo:border-top="1pt solid #ff0000" fo:border-bottom="2.25pt solid #ff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-left="1pt solid #ff0000" fo:border-right="1pt solid #ff0000" fo:border-top="1pt solid #ff0000" fo:border-bottom="2.25pt solid #ff0000" style:writing-mode="lr-tb"/>
    </style:style>
    <style:style style:name="Таблица2.2" style:family="table-row">
      <style:table-row-properties style:min-row-height="2.291cm" style:keep-together="true" fo:keep-together="auto"/>
    </style:style>
    <style:style style:name="Таблица2.A2" style:family="table-cell">
      <style:table-cell-properties style:vertical-align="top" fo:background-color="#fde4d0" fo:padding-left="0.191cm" fo:padding-right="0.191cm" fo:padding-top="0cm" fo:padding-bottom="0cm" fo:border-left="1pt solid #ff0000" fo:border-right="none" fo:border-top="1pt solid #ff0000" fo:border-bottom="1pt solid #ff0000" style:writing-mode="lr-tb">
        <style:background-image/>
      </style:table-cell-properties>
    </style:style>
    <style:style style:name="Таблица2.B2" style:family="table-cell">
      <style:table-cell-properties style:vertical-align="top" fo:background-color="#fde4d0" fo:padding-left="0.191cm" fo:padding-right="0.191cm" fo:padding-top="0cm" fo:padding-bottom="0cm" fo:border="1pt solid #ff0000" style:writing-mode="lr-tb">
        <style:background-image/>
      </style:table-cell-properties>
    </style:style>
    <style:style style:name="Таблица2.3" style:family="table-row">
      <style:table-row-properties style:min-row-height="1.808cm" style:keep-together="true" fo:keep-together="auto"/>
    </style:style>
    <style:style style:name="Таблица2.A3" style:family="table-cell">
      <style:table-cell-properties style:vertical-align="top" fo:padding-left="0.191cm" fo:padding-right="0.191cm" fo:padding-top="0cm" fo:padding-bottom="0cm" fo:border-left="1pt solid #ff0000" fo:border-right="none" fo:border-top="1pt solid #ff0000" fo:border-bottom="1pt solid #ff0000" style:writing-mode="lr-tb"/>
    </style:style>
    <style:style style:name="Таблица2.B3" style:family="table-cell">
      <style:table-cell-properties style:vertical-align="top" fo:padding-left="0.191cm" fo:padding-right="0.191cm" fo:padding-top="0cm" fo:padding-bottom="0cm" fo:border="1pt solid #ff0000" style:writing-mode="lr-tb"/>
    </style:style>
    <style:style style:name="Таблица2.4" style:family="table-row">
      <style:table-row-properties style:min-row-height="1.942cm" style:keep-together="true" fo:keep-together="auto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2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7.377cm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 style:list-style-name="WW8Num7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 style:list-style-name="WW8Num4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 style:list-style-name="WW8Num10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 style:list-style-name="WW8Num3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 style:list-style-name="WW8Num11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 style:list-style-name="WW8Num1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 style:list-style-name="WW8Num8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 style:list-style-name="WW8Num5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 style:list-style-name="WW8Num6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 style:list-style-name="WW8Num9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21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weight-complex="bold"/>
    </style:style>
    <style:style style:name="P22" style:family="paragraph" style:parent-style-name="Standard">
      <style:paragraph-properties fo:margin-top="0cm" fo:margin-bottom="0cm" fo:text-align="center" style:justify-single-word="false"/>
      <style:text-properties style:font-name="Times New Roman" fo:font-style="italic" fo:font-weight="bold" style:font-style-asian="italic" style:font-weight-asian="bold" style:font-name-complex="Times New Roman"/>
    </style:style>
    <style:style style:name="P23" style:family="paragraph" style:parent-style-name="Standard" style:list-style-name="WW8Num2">
      <style:paragraph-properties fo:margin-top="0cm" fo:margin-bottom="0cm" fo:text-align="justify" style:justify-single-word="false"/>
      <style:text-properties style:font-name="Times New Roman" style:font-name-complex="Times New Roman"/>
    </style:style>
    <style:style style:name="P24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Monotype Corsiva" fo:font-size="22pt" fo:font-weight="bold" style:font-size-asian="22pt" style:font-weight-asian="bold" style:font-name-complex="Monotype Corsiva" style:font-size-complex="22pt" style:font-weight-complex="bold"/>
    </style:style>
    <style:style style:name="P25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Standard">
      <style:paragraph-properties fo:margin-left="1.27cm" fo:margin-right="0cm" fo:margin-top="0cm" fo:margin-bottom="0cm" fo:text-align="justify" style:justify-single-word="false" fo:text-indent="0cm" style:auto-text-indent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27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style:font-name-asian="Times New Roman" style:font-style-asian="italic" style:font-weight-asian="bold" style:font-style-complex="italic" style:font-weight-complex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-asian="Times New Roman"/>
    </style:style>
    <style:style style:name="T6" style:family="text">
      <style:text-properties fo:language="en" fo:country="US"/>
    </style:style>
    <style:style style:name="T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Проектно-исследовательская <text:line-break/> деятельность <text:s/>на уроках<text:line-break/> русского языка <text:s/>и литературы</text:p>
      <text:p text:style-name="P2"/>
      <text:p text:style-name="P1"/>
      <text:p text:style-name="P1"/>
      <text:p text:style-name="P1"/>
      <text:p text:style-name="P4">Учитель русского языка и литературы МБОУ «Илькинская СОШ» <text:line-break/> Ракитянская Светлана Евгеньевна</text:p>
      <text:p text:style-name="P4"/>
      <text:p text:style-name="P4"/>
      <text:p text:style-name="P3"/>
      <text:p text:style-name="P3"/>
      <text:p text:style-name="P9"><text:span text:style-name="T2"><text:s text:c="4"/></text:span><text:span text:style-name="T1">Проектно-исследовательская <text:s/>деятельность </text:span>– педагогическая технология, ориентированная не на интеграцию фактических знаний, а на их применение и приобретение новых знаний путем самообразования. Метод дает простор для творческой инициативы учащихся и педагога, подразумевает их дружеское сотрудничество, что создает положительную мотивацию ребенка к учебе. <text:span text:style-name="T4">“Я знаю, для чего мне надо то, что я познаю. Я знаю, где и как эти знания применить”. </text:span>Эти слова вполне могут служить девизом для участников проектной деятельности. </text:p>
      <text:p text:style-name="P9"><text:span text:style-name="T5"><text:s text:c="5"/></text:span>Проект ценен тем, что в ходе его выполнения школьники учатся самостоятельно приобретать знания, получают опыт познавательной и учебной деятельности. Если ученик получит в школе исследовательские навыки ориентирования в потоке информации, научится анализировать ее, обобщать, видеть тенденцию, сопоставлять факты, делать выводы и заключения, то он в силу более высокого образовательного уровня легче будет адаптироваться в дальнейшей жизни, правильно выберет будущую профессию, будет жить творческой жизнью. </text:p>
      <text:p text:style-name="P9"><text:span text:style-name="T5"><text:s text:c="5"/></text:span>Организация проектно-исследовательской деятельности на уроках русского языка и литературы является одним из приоритетов современного образования. Развивающие приемы обучения, семинары, элективные курсы поискового характера, учебные проекты позволяют лучше учесть личные склонности учеников, что способствует формированию их активной и самостоятельной позиции в учении, готовности к саморазвитию, социализации. Оба метода (проектный и исследовательский) не просто формируют умения, а компетенции, то есть умения, непосредственно сопряженные с практической деятельностью. Они широко востребованы за счет рационального сочетания теоретических знаний и их практического применения для решения конкретных проблем. </text:p>
      <text:p text:style-name="P9"><text:span text:style-name="T5"><text:s text:c="8"/></text:span>Действительно, проектно-исследовательская деятельность учащихся способствует истинному обучению, так как она: </text:p>
      <text:list xml:id="list41460448" text:style-name="WW8Num7">
        <text:list-item>
          <text:p text:style-name="P10">личностно ориентирована; </text:p>
        </text:list-item>
        <text:list-item>
          <text:p text:style-name="P10">характеризуется возрастанием интереса и вовлечённости в работу по мере её выполнения;</text:p>
        </text:list-item>
        <text:list-item>
          <text:p text:style-name="P10">позволяет реализовать педагогические цели на всех этапах;</text:p>
        </text:list-item>
        <text:list-item>
          <text:p text:style-name="P10">позволяет учиться на собственном опыте, на реализации конкретного дела;</text:p>
        </text:list-item>
        <text:list-item>
          <text:p text:style-name="P10">приносит удовлетворение ученикам, видящим продукт собственного труда. </text:p>
        </text:list-item>
      </text:list>
      <text:p text:style-name="P9"><text:span text:style-name="T5"><text:s text:c="5"/></text:span>Формирование исследовательской позиции учащихся – задача нелегкая. Ребят к проектно-исследовательской деятельности необходимо подготавливать годами, всегда помня, что в стенах школы <text:span text:style-name="T3">«не мыслям надобно учить, а учить мыслить».</text:span></text:p>
      <text:p text:style-name="P9">Исследовательская деятельность учащихся глубоко рассматривается в работе М.Г. Качурина «Организация исследовательской деятельности на уроках литературы». В ней современный ученый-методист отстаивает идею исследования на уроках литературы, т.к. «исследовательский путь познания естественен, соответствует природе человеческого мышления». М.Г. Качурин убежден, что «исследовательскую работу <text:soft-page-break/>на уроках литературы целесообразно рассматривать с двух взаимодополняющих точек зрения: как метод и как уровень, до которого в идеале могут подняться многие виды учебного труда школьников». </text:p>
      <text:p text:style-name="P7">Методика организации проекта</text:p>
      <text:p text:style-name="P9">1. Планирование работы над проектом (этап обмена имеющимися знаниями по теме, интересами): </text:p>
      <text:list xml:id="list41478202" text:style-name="WW8Num4">
        <text:list-item>
          <text:p text:style-name="P11">высказывание пожеланий и возможных путей разрешения спорных вопросов; </text:p>
        </text:list-item>
        <text:list-item>
          <text:p text:style-name="P11">обсуждение возникших идей; </text:p>
        </text:list-item>
        <text:list-item>
          <text:p text:style-name="P11">перечисление интересующих учащихся тем проектов; </text:p>
        </text:list-item>
        <text:list-item>
          <text:p text:style-name="P11">формулирование темы проекта для класса или группы учащихся. </text:p>
        </text:list-item>
      </text:list>
      <text:p text:style-name="P9">2. Аналитический этап (этап исследовательской работы учащихся и самостоятельного получения новых знаний): </text:p>
      <text:list xml:id="list41463759" text:style-name="WW8Num10">
        <text:list-item>
          <text:p text:style-name="P12">уточнение намеченной цели и задач; </text:p>
        </text:list-item>
        <text:list-item>
          <text:p text:style-name="P12">поиск и сбор информации с помощью специальной литературы, средств массовой информации, сети Интернет, использование собственных знаний и опыта учащихся; </text:p>
        </text:list-item>
        <text:list-item>
          <text:p text:style-name="P12">обмен информацией с другими лицами (учащимися, учителями, родителями, консультантами и т.д.); </text:p>
        </text:list-item>
        <text:list-item>
          <text:p text:style-name="P12">интерпретация данных; </text:p>
        </text:list-item>
        <text:list-item>
          <text:p text:style-name="P12">сравнение полученных данных и отбор наиболее значимых. </text:p>
        </text:list-item>
      </text:list>
      <text:p text:style-name="P9">3. Этап обобщения (этап структурирования полученной информации и интеграции полученных знаний, умений, навыков): </text:p>
      <text:list xml:id="list41467976" text:style-name="WW8Num3">
        <text:list-item>
          <text:p text:style-name="P13">систематизация полученных данных; </text:p>
        </text:list-item>
        <text:list-item>
          <text:p text:style-name="P13">построение общей логической схемы выводов для подтверждения итогов (в виде рефератов, конференций, видеофильмов, мультимедийной презентации и т.д.). </text:p>
        </text:list-item>
      </text:list>
      <text:p text:style-name="P9">4. Презентация полученных результатов (этап анализа исследовательской деятельности школьников): </text:p>
      <text:list xml:id="list41473272" text:style-name="WW8Num11">
        <text:list-item>
          <text:p text:style-name="P14">осмысление полученных данных и способов достижения результата; </text:p>
        </text:list-item>
        <text:list-item>
          <text:p text:style-name="P14">обсуждение и организация презентации результатов работы над проектом (на уровне школы, округа, города и т.д.). </text:p>
        </text:list-item>
      </text:list>
      <text:p text:style-name="P9"><text:span text:style-name="T5"><text:s text:c="5"/></text:span>Русский язык и литература как учебные предметы – плодотворная почва для проектной деятельности. Мы, учителя, часто сталкиваемся с такими проблемами, как отсутствие читательского интереса среди учащихся, узкий кругозор, отсутствие навыка анализа и обобщения. Интересная работа в группах дает ребятам возможность почувствовать предмет, получить новые знания, а учителю – решать вышеперечисленные проблемы. </text:p>
      <text:p text:style-name="P9">Организуя проектную деятельность, я предлагаю “Правила успешной проектной деятельности”, которые должны выполняться участниками проекта. </text:p>
      <text:p text:style-name="P5">Правила успешной проектной деятельности (для учащихся)</text:p>
      <text:list xml:id="list41468961" text:style-name="WW8Num1">
        <text:list-item>
          <text:p text:style-name="P15">В команде нет лидеров. Все члены команды равны. </text:p>
        </text:list-item>
        <text:list-item>
          <text:p text:style-name="P15">Команды не соревнуются. </text:p>
        </text:list-item>
        <text:list-item>
          <text:p text:style-name="P15">Все члены команды должны получать удовольствие от общения друг с другом и от того, что они вместе выполняют проектное задание. </text:p>
        </text:list-item>
        <text:list-item>
          <text:p text:style-name="P15">Каждый должен получать удовольствие от чувства уверенности в себе. </text:p>
        </text:list-item>
        <text:list-item>
          <text:p text:style-name="P15">Все должны проявлять активность и вносить свой вклад в общее дело. Не должно быть так называемых “спящих” партнеров. </text:p>
        </text:list-item>
        <text:list-item>
          <text:p text:style-name="P15">Ответственность за конечный результат несут все члены команды, выполняющие проектное задание. </text:p>
        </text:list-item>
      </text:list>
      <text:p text:style-name="P9">Каждая группа, участвующая в проекте, получает “План действий учащихся в проекте”. </text:p>
      <text:p text:style-name="P5">План действий учащихся в проекте</text:p>
      <text:list xml:id="list41464207" text:style-name="WW8Num8">
        <text:list-item>
          <text:p text:style-name="P16">Выбор темы проекта (исследования). </text:p>
        </text:list-item>
        <text:list-item>
          <text:p text:style-name="P16">Ставим цель. (Для чего я это делаю? Какого результата я хочу достичь? Записать ответы). </text:p>
        </text:list-item>
        <text:list-item>
          <text:p text:style-name="P16">Если это исследование, то затем нужно выдвинуть предположение – гипотезу. (Сделай свое предположение о том, какой будет результат и почему? Записать ответы). </text:p>
        </text:list-item>
        <text:list-item>
          <text:p text:style-name="P16">Выбираем метод. (Что нужно сделать, чтобы получить результат? (Записать план своих действий, время выполнения каждого шага). </text:p>
        </text:list-item>
        <text:list-item>
          <text:p text:style-name="P16"><text:soft-page-break/>Собираем данные (ставим эксперименты, собираем необходимую информацию, материал, оформляем его, сверяем свои действия по времени, которое определили для каждого шага). </text:p>
        </text:list-item>
        <text:list-item>
          <text:p text:style-name="P16">Получаем результаты. (Если что-то не удалось – это тоже результат). </text:p>
        </text:list-item>
        <text:list-item>
          <text:p text:style-name="P16">Анализируем результаты. (Сравниваем полученные с данной гипотезой). </text:p>
        </text:list-item>
        <text:list-item>
          <text:p text:style-name="P16">Делаем выводы. (Планируем дальнейшую деятельность). Даем оценку действиям в группе. </text:p>
        </text:list-item>
        <text:list-item>
          <text:p text:style-name="P16">Защищаем результат в коллективе. Получаем общую оценку результатов. </text:p>
        </text:list-item>
      </text:list>
      <text:p text:style-name="P9">Эти памятки помогают учащимся успешно двигаться к достижению цели – созданию проекта.</text:p>
      <text:p text:style-name="P9"><text:span text:style-name="T5"><text:s text:c="11"/></text:span>Исследовательская деятельность учащихся может быть представлена разными способами: предметная исследовательская деятельность учащихся (по алгоритму) и проектирование и исследовательская деятельность учащихся (подкрепление реальными действиями). </text:p>
      <text:p text:style-name="P9">В основу учебного проекта так же, как и исследования, положена идея, направленная на решение какой-либо проблемы. Организация проектно-исследовательской деятельности имеет следующую структуру: мотив, проблема, цель, задачи, методы и способы, план, действия, результаты, рефлексия. </text:p>
      <text:p text:style-name="P9"><text:span text:style-name="T5"><text:s text:c="9"/></text:span>Необходимо через различные формы организации: урок, элективный курс предпрофильного уровня, профильное обучение, групповую, индивидуальную, парную формы работы формировать у учащихся навыки проектно-исследовательской деятельности. Такие занятия для учащихся – переход в иное психологическое состояние, это другой стиль общения, положительные эмоции, ощущение себя в новом качестве – первооткрывателя, исследователя. Все это дает возможность им развивать свои творческие способности, оценивать роль знаний и увидеть их применение на практике. </text:p>
      <text:p text:style-name="P9"><text:span text:style-name="T5"><text:s text:c="12"/></text:span>Развитию навыков проектно-исследовательской деятельности учащихся способствуют педагогические ситуации. Поэтому в процессе обучения использую такие ситуации, в которых школьник должен защищать своё мнение, приводить в его защиту аргументы, доказательства, факты, использовать способы приобретения знаний и опыта, побуждающие обучающегося задавать вопросы учителю, товарищам, выяснять непонятное, углубляться в осмысление знаний. Ситуациями такого рода являются рецензирование ответов одноклассников, сочинения, что связано с экспертизой, советом, активным поиском нового.</text:p>
      <text:p text:style-name="P9"><text:span text:style-name="T5"><text:s text:c="9"/></text:span>Учебное исследование становится реальным, когда мы сумеем подготовить к этому уровню работы и себя, и учащихся. Речь идет о постепенном освоении исследовательского подхода к темам, о работе, требующей настойчивости в накоплении знаний и умений, полезной – в том смысле, что она может стать дорогой к творческому труду. </text:p>
      <text:p text:style-name="P9">Проектно-исследовательская деятельность может быть организована на всех этапах обучения литературе: некоторые элементы исследовательского подхода школьникам следует осваивать уже в среднем звене, тогда более реальным будет подъем к высшему уровню творческой самостоятельности. </text:p>
      <text:p text:style-name="P9">Курс литературы в 5-7 классах предоставляет много возможностей для этого. Например, изучается сказка К. Г. Паустовского "Тёплый хлеб". Очень добрая и умная, она нравится детям идеей покаяния и очищения. Но ученики сразу обращают внимание на её жанровые особенности. Почему К. Паустовский назвал своё произведение сказкой? Всё ли в нём похоже на сказку? Так начинается наблюдение над тем, как переплетаются в произведении сказочные и реальные мотивы, как обычное превращается в сказочное – в реальное и к чему ведёт нас автор своей фантазией и мудрым словом. Так возникает исследовательская задача, соединяющая учебный и научный смысл. </text:p>
      <text:p text:style-name="P9"><text:span text:style-name="T5"><text:s text:c="8"/></text:span>В старших классах проектно-исследовательская деятельность в обучении предполагает введение общих и частных методов научного познания на всех его этапах – от восприятия до применения на практике. Практически это достигается через введение в содержание изучаемого материала фактов из истории литературы и её современного состояния, а также информации, знакомящей учащихся с методами научного познания литературы как науки. Это создаёт основу для профилизации обучения и обеспечивает повышение научного уровня преподавания.</text:p>
      <text:p text:style-name="P9"><text:span text:style-name="T5"><text:s text:c="14"/></text:span>В зависимости от объекта исследования ученические работы по литературе можно разделить на следующие виды: </text:p>
      <text:list xml:id="list41461919" text:style-name="WW8Num5">
        <text:list-item>
          <text:p text:style-name="P17"><text:soft-page-break/>работы, в которых проводится анализ текста художественного произведения с целью выявления его художественного своеобразия, особенностей авторского стиля, мастерства писателя, типологии образов. Например: «Способы создания образов-персонажей в рассказах А. П. Чехова», «Приёмы изображения полесских жителей «полесского цикла» повестей А. И. Куприна», «Поэтика рассказов «Тёмные аллеи» И. Бунина»; </text:p>
        </text:list-item>
        <text:list-item>
          <text:p text:style-name="P17">работы, в которых разрешение поставленной проблемы осуществляется на основе сравнения двух или нескольких произведений. Проблемы могут носить различный характер – теоретико-литературный, мировоззренческий, эстетический, культурологический. Например, сопоставление текста произведения, написанного на иностранном, с его переводами на русский язык. Изучая в разделе древнерусской литературы «Повесть временных лет» (7 класс), сравниваются древнерусский текст и его переводы, «Слово о полку Игореве» (8 класс) – древнерусский текст и перевод Д. Лихачёва, переложения В. Жуковского, А. Майкова, Н. Заболоцкого, А. Чернова, Н. Рыленкова; </text:p>
        </text:list-item>
        <text:list-item>
          <text:p text:style-name="P17">работы, предполагающие интеграцию литературы и истории, философии, лингвистики, приучающие учащихся видеть общность гуманитарных знаний, осваивать разные методологические подходы к анализу явлений искусства и жизни. Например: «Образ «маленького человека» в русской литературе XІX », «Литературный тип «лишнего человека» в русской литературе»; </text:p>
        </text:list-item>
        <text:list-item>
          <text:p text:style-name="P17">работы, посвящённые изучению жизни и творчества писателей, чьи судьбы связаны с историей города, области (литературное краеведение). Учащиеся могут на основе анализа произведений, изучения эпистолярной и мемуарной литературы, критических статей создать нравственно-психологический портрет писателя, отразив своё восприятие его личности в форме художественно-публицистического очерка. </text:p>
        </text:list-item>
      </text:list>
      <text:p text:style-name="P25"><text:span text:style-name="T5"><text:s text:c="10"/></text:span>Каким бы ни был объект исследования, главное состоит в том, чтобы поставленная проблема позволяла ученику самостоятельно или с помощью учителя определить путь исследования, выбрать методы, необходимые для работы с художественным произведением, применить имеющиеся умения анализировать текст. </text:p>
      <text:p text:style-name="P25">В организации исследовательской деятельности учащихся я использую следующий алгоритм работы: после определения проблемы и объекта исследования необходимо организовать работу с текстом. Для этого сначала провожу несколько занятий исследовательских групп, на которых актуализирую знания учащихся о методах анализа произведения, о том, как выбор метода связан с поставленной задачей, как фиксировать результаты наблюдений, а затем организовываю индивидуальные консультации по каждой теме. </text:p>
      <text:p text:style-name="P9"><text:span text:style-name="T5"><text:s text:c="10"/></text:span>Максимальной активизации познавательной деятельности и практической реализации проектно-исследовательского подхода способствуют ситуации, которые предполагают выполнение заданий повышенной трудности, что требует от учащихся изучения дополнительной литературы, научных источников и проведения теоретического или практического исследования. Ученики 9-11 классов достигают активизации познавательной деятельности при подготовке к читательским конференциям, которые проводятся не только по художественным произведениям, изучающимся по программе, но и по текстам литературных произведений, которые выходят за рамки учебной программы, но входят в обязательный минимум образования.</text:p>
      <text:p text:style-name="P9"><text:span text:style-name="T5"><text:s text:c="7"/></text:span>При практической реализации исследовательского подхода в обучении использую разнообразные формы учебной работы: индивидуальную, групповую, коллективную, фронтальную. Индивидуальная работа представляет собой выполнение учебного задания каждым учеником самостоятельно в соответствии со своими индивидуальными возможностями, без взаимодействия с другими учениками. </text:p>
      <text:p text:style-name="P9"><text:span text:style-name="T5"><text:s text:c="6"/></text:span>Учитель руководит проектной работой, направляя поиск в нужное русло, и подсказывает источники информации. Условиями успешности проектной деятельности становятся: </text:p>
      <text:list xml:id="list41464115" text:style-name="WW8Num6">
        <text:list-item>
          <text:p text:style-name="P18">личный интерес учащегося; </text:p>
        </text:list-item>
        <text:list-item>
          <text:p text:style-name="P18">четкость и конкретность постановки цели проекта; </text:p>
        </text:list-item>
        <text:list-item>
          <text:p text:style-name="P18">определение планируемых результатов; </text:p>
        </text:list-item>
        <text:list-item>
          <text:p text:style-name="P18">констатация исходных данных. </text:p>
        </text:list-item>
      </text:list>
      <text:p text:style-name="P9"><text:soft-page-break/><text:span text:style-name="T5"><text:s text:c="5"/></text:span>В профильном обучении проектирование следует рассматривать как основной вид познавательной деятельности школьников. </text:p>
      <text:p text:style-name="P9">Исследовательская деятельность, организуемая учителем на уроке, оказывает самое прямое воздействие на внеклассную работу по предмету. Известно, что на уроке не всегда предоставляется возможность обстоятельного и углубленного осмысления фактов, явлений и закономерностей. Логическим продолжением урока или серии уроков по теме может стать какая-либо форма научно-образовательной, поисково-творческой деятельности во внеурочное время (предметные недели, научно-практические конференции, викторины, конкурсы, олимпиады, творческие мастерские, конкурсы проектов), материалом к которым служат работы школьников, выполненные ими как самостоятельные исследования. </text:p>
      <text:p text:style-name="P9"><text:span text:style-name="T5"><text:s text:c="8"/></text:span>В последнее время наблюдается все большая потребность школьников участвовать в проектно- исследовательской деятельности. </text:p>
      <text:p text:style-name="P9"><text:span text:style-name="T5"><text:s text:c="5"/></text:span>Активизировать познавательный интерес школьников помогает разработанный дидактический материал: рабочие карты на печатной основе, раздаточный материал, обучающие таблицы, видеоматериалы с выступлениями учащихся, а также мультимедийные презентации по темам курса, которые демонстрируются с помощью интерактивной доски. Материалы готовятся вместе с учащимися. Это стало возможным благодаря использованию ИКТ при организации проектно-исследовательской деятельности учащихся. Кроме того, в учебном кабинете мною оформлен стенд «Проектно – исследовательская деятельность учащихся», где представлены памятки, советы и рекомендации не только для учащихся, но и родителей по организации поисково-исследовательской работы. Собрана папка достижений и портфолио творческих, исследовательских, проектных работ учащихся, а также составлена картотека исследовательских работ, рефератов и проектов с их описанием. </text:p>
      <text:p text:style-name="P9"><text:span text:style-name="T5"><text:s text:c="8"/></text:span>В старших классах веду элективные курсы, где учащиеся работают над учебными проектами, проводят глубокие исследования, оформляют их, представляя на школьных научно-практических конференциях. Например, с учащимися 10 классов создали информационно-исследовательские проекты «Проблемы современного русского языка», «Булгаков М.А. Жизнь и творчество», исследовательский проект «Использование сленга в речи современного подростка»; в рамках урочной и внеурочной деятельности создали интегрированный творческо-исследовательский проект «Здесь Родины моей начало», посвящённый юбилею посёлка. </text:p>
      <text:p text:style-name="P5">Существует строгий алгоритм стратегии научного поиска</text:p>
      <text:p text:style-name="P9">1. Попытку решения научной задачи следует предпринимать до изучения специальной литературы по теме.</text:p>
      <text:p text:style-name="P9">2. Далее следует определить пути решения задачи, согласовав их с научным руководителем.</text:p>
      <text:p text:style-name="P9">3. Изучив литературу по теме исследования, приступить к решению научной задачи.</text:p>
      <text:p text:style-name="P9">4. Получив ответы на поставленные вопросы, исследователь должен критически проанализировать полученные результаты и сделать на их основе научные выводы.</text:p>
      <text:p text:style-name="P5">Критерии выполнения исследовательской работы.</text:p>
      <text:p text:style-name="P9">1. Актуальность темы и предлагаемых решений, реальность, практическая направленность и значимость работы.</text:p>
      <text:p text:style-name="P9">2. Объем и полнота разработок, самостоятельность, законченность, подго­товленность к опубликованию.</text:p>
      <text:p text:style-name="P9">3. Уровень творчества, оригинальность раскрытия темы, подходов, пред­лагаемых решений.</text:p>
      <text:p text:style-name="P9">4. Аргументированность решений, подходов, выводов, полнота библио­графии, цитируемость.</text:p>
      <text:p text:style-name="P9">5. Оформление, соответствующее стандартным требованиям. </text:p>
      <text:p text:style-name="P9"/>
      <text:p text:style-name="P5">Критерии защиты исследовательской работы.</text:p>
      <text:p text:style-name="P9">1. Качество доклада: композиция, полнота представления работы, подхо­дов, результатов; убедительность и убежденность.</text:p>
      <text:p text:style-name="P9">2. Объем и глубина знаний по теме, эрудиция, межпредметные связи.</text:p>
      <text:p text:style-name="P9">3. Культура речи, манера, использование наглядности, чувство времени,<text:line-break/>удержание внимания аудитории.</text:p>
      <text:p text:style-name="P9"><text:soft-page-break/>4. Ответы на вопросы: полнота, аргументированность суждений, дружелюбие, стрем­ление использовать ответы для успешного раскрытия темы и сильных сторон работы.</text:p>
      <text:p text:style-name="P9">5. Деловые и волевые качества докладчика: ответственность решения, стремление к достижению высоких результатов, готовность к дискуссии, добро­желательность, контактность. </text:p>
      <text:p text:style-name="P5">Памятка «Как готовиться к уроку-исследованию»</text:p>
      <text:p text:style-name="P9">1. Перечитайте (просмотрите) еще раз художественные произведения, отберите в них главы, эпизоды, анализ которых будет необходим для ответов на вопросы, сделайте отметки в тексте или выпишите цитаты на карточки.</text:p>
      <text:p text:style-name="P9">2. Прочитайте рекомендованную преподавателем критическую литературу, осмыслите позицию автора, сделайте необходимые выписки.</text:p>
      <text:p text:style-name="P9">3. Сопоставьте противоречивые суждения, отметьте те, которые совпадают с вашими, продумайте аргументы, подтверждающие ваше мнение.</text:p>
      <text:p text:style-name="P9">4. Составьте план (тезисы) вашего выступления, включая пересказ ключевых эпизодов, необходимые цитаты, сделайте выводы. Проговорите вслух, проверьте, сколько времени займет выступление. </text:p>
      <text:p text:style-name="P9"/>
      <text:p text:style-name="P9"/>
      <text:p text:style-name="P5">Существуют основные типы творческих работ учащихся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1">Тип творческой работы</text:p>
          </table:table-cell>
          <table:table-cell table:style-name="Таблица1.B1" office:value-type="string">
            <text:p text:style-name="P21">Основные характерные элементы</text:p>
          </table:table-cell>
        </table:table-row>
        <table:table-row table:style-name="Таблица1.2">
          <table:table-cell table:style-name="Таблица1.A2" office:value-type="string">
            <text:p text:style-name="P8">Реферативные </text:p>
          </table:table-cell>
          <table:table-cell table:style-name="Таблица1.B2" office:value-type="string">
            <text:p text:style-name="P9">Сбор, представление и анализ информации по заданной теме </text:p>
          </table:table-cell>
        </table:table-row>
        <table:table-row table:style-name="Таблица1.1">
          <table:table-cell table:style-name="Таблица1.A3" office:value-type="string">
            <text:p text:style-name="P8">Экспериментальные </text:p>
          </table:table-cell>
          <table:table-cell table:style-name="Таблица1.B3" office:value-type="string">
            <text:p text:style-name="P9">Постановка эксперимента, иллюстрирующего известные в науке законы и закономерности </text:p>
          </table:table-cell>
        </table:table-row>
        <table:table-row table:style-name="Таблица1.4">
          <table:table-cell table:style-name="Таблица1.A2" office:value-type="string">
            <text:p text:style-name="P8">Натуралистические </text:p>
          </table:table-cell>
          <table:table-cell table:style-name="Таблица1.B2" office:value-type="string">
            <text:p text:style-name="P9">Наблюдение, описание, отбор образцов по заранее определенной методике, диагностика натурного материала в соответствии с принятыми научными нормами </text:p>
          </table:table-cell>
        </table:table-row>
        <table:table-row table:style-name="Таблица1.5">
          <table:table-cell table:style-name="Таблица1.A5" office:value-type="string">
            <text:p text:style-name="P8">Проектные </text:p>
          </table:table-cell>
          <table:table-cell table:style-name="Таблица1.B5" office:value-type="string">
            <text:p text:style-name="P9">Постановка цели, достижение и описание заранее спланированного результата </text:p>
          </table:table-cell>
        </table:table-row>
        <table:table-row table:style-name="Таблица1.6">
          <table:table-cell table:style-name="Таблица1.A2" office:value-type="string">
            <text:p text:style-name="P8">Исследовательские </text:p>
          </table:table-cell>
          <table:table-cell table:style-name="Таблица1.B2" office:value-type="string">
            <text:p text:style-name="P9">Решение задачи с заранее неизвестным результатом, осуществляемое на основе наблюдений, описаний, экспериментов и анализа полученных данных </text:p>
          </table:table-cell>
        </table:table-row>
      </table:table>
      <text:p text:style-name="P6"/>
      <text:p text:style-name="P5">Основные различия в приобретаемых навыках как результата выполнения творческих работ разного типа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1">ПРОЕКТ</text:p>
          </table:table-cell>
          <table:table-cell table:style-name="Таблица2.B1" office:value-type="string">
            <text:p text:style-name="P21">ИССЛЕДОВАНИЕ</text:p>
          </table:table-cell>
        </table:table-row>
        <table:table-row table:style-name="Таблица2.2">
          <table:table-cell table:style-name="Таблица2.A2" office:value-type="string">
            <text:p text:style-name="P8">Умение целенаправленно продвигаться к заранее намеченной цели, уверенно преодолевать мешающие и тормозящие обстоятельства </text:p>
          </table:table-cell>
          <table:table-cell table:style-name="Таблица2.B2" office:value-type="string">
            <text:p text:style-name="P9">Максимально вдумчиво проверять результаты наблюдений и экспериментов, не подтверждающих заранее выдвинутую гипотезу </text:p>
          </table:table-cell>
        </table:table-row>
        <table:table-row table:style-name="Таблица2.3">
          <table:table-cell table:style-name="Таблица2.A3" office:value-type="string">
            <text:p text:style-name="P8">Оценивать успешность выполнения проекта по максимальному соответствию реальной и планируемой деятельности </text:p>
          </table:table-cell>
          <table:table-cell table:style-name="Таблица2.B3" office:value-type="string">
            <text:p text:style-name="P9">Оценивать успешность выполнения исследования по степени достоверности полученных результатов </text:p>
          </table:table-cell>
        </table:table-row>
        <table:table-row table:style-name="Таблица2.4">
          <table:table-cell table:style-name="Таблица2.A2" office:value-type="string">
            <text:p text:style-name="P8">Умение максимально широко использовать и рекламировать результат выполнения проекта. Осознавать ценность полностью завершенного проекта. </text:p>
          </table:table-cell>
          <table:table-cell table:style-name="Таблица2.B2" office:value-type="string">
            <text:p text:style-name="P9">Замечать, запоминать и следить за «второстепенными» наблюдениями, понимая, что это материал для будущих исследований </text:p>
          </table:table-cell>
        </table:table-row>
      </table:table>
      <text:p text:style-name="P9"/>
      <text:p text:style-name="P9">Вот некоторые примеры практических проектных работ учащихся, выполненные на уроках или дома.</text:p>
      <text:list xml:id="list41453713" text:style-name="WW8Num9">
        <text:list-item>
          <text:p text:style-name="P19"><text:soft-page-break/>«Быт пушкинской поры (Барская усадьба. Дуэль. Бал.)»</text:p>
        </text:list-item>
        <text:list-item>
          <text:p text:style-name="P19">«Использование иностранных слов в русском языке».</text:p>
        </text:list-item>
        <text:list-item>
          <text:p text:style-name="P19">«Образ «маленького человека» в литературе <text:span text:style-name="T6">XX</text:span> веков».</text:p>
        </text:list-item>
        <text:list-item>
          <text:p text:style-name="P19">«Булгаков М.А. Жизнь и творчество».</text:p>
        </text:list-item>
        <text:list-item>
          <text:p text:style-name="P19">«Влияние Интернет-сленга на речевую культуру современной молодёжи».</text:p>
        </text:list-item>
        <text:list-item>
          <text:p text:style-name="P19">«Проблемы современного русского языка».</text:p>
        </text:list-item>
        <text:list-item>
          <text:p text:style-name="P19">«Речевой этикет».</text:p>
        </text:list-item>
        <text:list-item>
          <text:p text:style-name="P19">«Роль дуэли в жизни общества и в русской литературе <text:span text:style-name="T6">XIX</text:span> века».</text:p>
        </text:list-item>
      </text:list>
      <text:p text:style-name="P26">(обзор презентаций)</text:p>
      <text:p text:style-name="P9"><text:span text:style-name="T5"><text:s text:c="3"/></text:span>Проектно-исследовательский метод помогает учащимся видеть и понимать межпредметные связи. Они научились передавать с помощью рисунков языковые явления, иллюстрировать художественные произведения. Творчески подходят к достижению целей, поставленных перед выполнением проекта. Внеурочная деятельность приобрела для них новый смысл: не просто развлечения, а новые открытия.  </text:p>
      <text:p text:style-name="P9"><text:span text:style-name="T5"><text:s text:c="4"/></text:span>Старшеклассники, получившие опыт работы над проектами в средней школе, овладели научными методами исследования. Они научились самостоятельно искать, отбирать, анализировать и использовать информацию из разных областей знаний. Члены научного общества приобрели способность понимать причины и логику развития языковых процессов, получили возможность для осмысленного восприятия всего разнообразия мировоззренческих, социокультурных систем, существующих в современном мире. <text:line-break/>Изучая языковые явления, учащиеся научились выдвигать гипотезы, определять цели и задачи проекта, выбирать методы исследования, создавать план, программу, организовывать деятельность по реализации проекта. Такая работа служит развитию коммуникативной, языковой, лингвистической, культуроведческой компетенций, то есть формированию компетентности личности.  </text:p>
      <text:p text:style-name="P9"><text:span text:style-name="T5"><text:s text:c="8"/></text:span>В заключении хочется сказать, что системная и целенаправленная работа по созданию условий для формирования навыков проектно-исследовательской деятельности позволила достичь положительных результатов. </text:p>
      <text:p text:style-name="P9">Учащиеся, занимающиеся исследовательской деятельностью, уверенней чувствуют себя на уроках, стали активнее, научились грамотно задавать вопросы, у них расширился кругозор, стали более коммуникативны, активно участвуют в деятельности школьной, районной научно-практических конференций, в конкурсах исследовательских работ разного уровня. </text:p>
      <text:p text:style-name="P20"/>
      <text:p text:style-name="P20"/>
      <text:p text:style-name="P20"/>
      <text:p text:style-name="P22">Литература</text:p>
      <text:list xml:id="list41458899" text:style-name="WW8Num2">
        <text:list-item>
          <text:p text:style-name="P23">Сергеев И.С. Как организовать проектную деятельность учащихся. – М.: Аркти, 2010. </text:p>
        </text:list-item>
        <text:list-item>
          <text:p text:style-name="P23">Сергеев И.С. Как организовать проектную деятельность учащихся: Практическое пособие для работников образовательных учреждений. – М.: АРКТИ, 2013. </text:p>
        </text:list-item>
        <text:list-item>
          <text:p text:style-name="P23">Савенков А.И. Содержание и организация исследовательского обучения школьников. – М.: «Сентябрь», 2012. – 204 с. </text:p>
        </text:list-item>
        <text:list-item>
          <text:p text:style-name="P23">Сергеева М.Г. Об экспертизе исследовательских работ учащихся // Исследовательская работа школьников. – 2013. № 3. – С. 136-138. </text:p>
        </text:list-item>
        <text:list-item>
          <text:p text:style-name="P23">Пахомова Н.Ю. Метод учебного проекта в образовательном учреждении. – М.: Аркти, 2011. </text:p>
        </text:list-item>
        <text:list-item>
          <text:p text:style-name="P23">Прищепа Е. М. «Ученическая исследовательская работа по литературе в гуманитарной профильной школе»//Литература в школе.-2011.№12. с.25-28 </text:p>
        </text:list-item>
        <text:list-item>
          <text:p text:style-name="P23">Рождественская И.В. Межпредметный элективный курс "Школа исследователя: основы учебно-исследовательской деятельности" //Исследовательская работа школьников.-2010.-№4. – с.102-106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3z0" style:family="text">
      <style:text-properties style:font-name="Times New Roman" style:font-name-complex="Times New Roman"/>
    </style:style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="Times New Roman" style:font-name-complex="Times New Roman"/>
    </style:style>
    <style:style style:name="WW8Num6z0" style:family="text">
      <style:text-properties style:font-name="Times New Roman" style:font-name-complex="Times New Roman"/>
    </style:style>
    <style:style style:name="WW8Num7z0" style:family="text">
      <style:text-properties style:font-name="Times New Roman" style:font-name-complex="Times New Roman"/>
    </style:style>
    <style:style style:name="WW8Num10z0" style:family="text">
      <style:text-properties style:font-name="Times New Roman" style:font-name-complex="Times New Roman"/>
    </style:style>
    <style:style style:name="WW8Num11z0" style:family="text">
      <style:text-properties style:font-name="Times New Roman" style:font-name-complex="Times New Roman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3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3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3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3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3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3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3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5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5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5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5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5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5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5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6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6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6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6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6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6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6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7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7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7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7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7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7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7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0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0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0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10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10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10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10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10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1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1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11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11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11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11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11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953cm" fo:margin-bottom="0.266cm" fo:margin-left="0.635cm" fo:margin-right="0.68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86cm" fo:margin-top="0.5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53cm" fo:margin-bottom="0.953cm" fo:margin-left="0.635cm" fo:margin-right="0.68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1" text:anchor-type="paragraph" svg:y="0.002cm" fo:min-width="0cm" draw:z-index="3"><draw:text-box fo:min-height="0.37cm"><text:p text:style-name="Footer"><text:span text:style-name="Page_20_Number"><text:page-number text:select-page="current">7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</meta:initial-creator>
    <meta:creation-date>2012-10-31T09:05:00</meta:creation-date>
    <dc:date>2013-10-08T21:38:00.48</dc:date>
    <meta:print-date>2013-10-08T21:35:31.34</meta:print-date>
    <meta:editing-cycles>2</meta:editing-cycles>
    <meta:editing-duration>PT4M</meta:editing-duration>
    <meta:document-statistic meta:table-count="2" meta:image-count="0" meta:object-count="0" meta:page-count="7" meta:paragraph-count="146" meta:word-count="2789" meta:character-count="20920" meta:non-whitespace-character-count="20641"/>
    <meta:generator>LibreOffice/3.5$Windows_x86 LibreOffice_project/7e68ba2-a744ebf-1f241b7-c506db1-7d53735</meta:generator>
    <meta:user-defined meta:name="Поле 1"/>
    <meta:user-defined meta:name="Поле 2"/>
    <meta:user-defined meta:name="Поле 3"/>
    <meta:user-defined meta:name="Поле 4"/>
  </office:meta>
</office:document-meta>
</file>