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6">
      <style:text-properties fo:font-weight="normal" style:font-weight-asian="normal" style:font-weight-complex="normal"/>
    </style:style>
    <style:style style:name="P10" style:family="paragraph" style:parent-style-name="Standard" style:list-style-name="L6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51520751090523281" text:style-name="L1">
        <text:list-item>
          <text:p text:style-name="P1">Назови определение фразеологизма.</text:p>
        </text:list-item>
        <text:list-item>
          <text:p text:style-name="P1">Найди фразеологизмы среди данных словосочетаний.</text:p>
        </text:list-item>
      </text:list>
      <text:p text:style-name="Standard">Взять себя в руки, взять книгу в руки; повесить нос, повесить белье; сесть в галошу, сесть в трамвай; вставлять ключ в дверь, вставлять палки в колеса.</text:p>
      <text:list xml:id="list5134750157188457717" text:style-name="L2">
        <text:list-item>
          <text:p text:style-name="P2">Выполните морфемный разбор (по составу) слов теплый, березонька, догорает</text:p>
        </text:list-item>
        <text:list-item>
          <text:p text:style-name="P2">Составьте схему предложения.</text:p>
        </text:list-item>
      </text:list>
      <text:p text:style-name="Standard">День выпал теплый, и <text:s/>в последний раз заалела рябина.</text:p>
      <text:p text:style-name="Standard"><text:s/></text:p>
      <text:list xml:id="list5154509051723649752" text:style-name="L3">
        <text:list-item>
          <text:p text:style-name="P3">Назови определение профессионализма.</text:p>
        </text:list-item>
        <text:list-item>
          <text:p text:style-name="P3">Среди данных профессионализмов найди те, которые относятся к профессии столяра.</text:p>
        </text:list-item>
      </text:list>
      <text:p text:style-name="Standard">Молоток, репортаж, драйвер, гвоздь, файл, статья, фонетика, верстак, анамнез.</text:p>
      <text:list xml:id="list2943205290438314774" text:style-name="L4">
        <text:list-item>
          <text:p text:style-name="P4">Выполни морфемный( по составу) <text:s/>разбор слов пригородный, разговорчик.</text:p>
        </text:list-item>
        <text:list-item>
          <text:p text:style-name="P4">Назови грамматическую основу предложения.</text:p>
        </text:list-item>
      </text:list>
      <text:p text:style-name="Standard">Шкатулку принесли в комнату и осторожно вытерли с нее пыль.</text:p>
      <text:p text:style-name="Standard"/>
      <text:list xml:id="list6489326257669293283" text:style-name="L5">
        <text:list-item>
          <text:p text:style-name="P5">Какие имена существительные называются несклоняемыми?</text:p>
        </text:list-item>
        <text:list-item>
          <text:p text:style-name="P5">Укажите несклоняемое существительное:</text:p>
          <text:p text:style-name="P5">а) Мудрость</text:p>
          <text:p text:style-name="P5">б) ракета</text:p>
          <text:p text:style-name="P5">в) пальто</text:p>
        </text:list-item>
        <text:list-item>
          <text:p text:style-name="P5">Определи род данных сложносокращенных слов: РФ, АЭС, МГУ.</text:p>
        </text:list-item>
        <text:list-item>
          <text:p text:style-name="P5">Найди сложное предложение, назови грамматические основы, расставь знаки препинания.</text:p>
          <text:p text:style-name="P5">а) Птицы отправились в теплые края когда наступили холода.</text:p>
          <text:p text:style-name="P5">б) Солнце выглянет и прогреет землю.</text:p>
          <text:p text:style-name="P5">в) Вдали стоит дубовый лес и блестит и алеет на солнце.</text:p>
        </text:list-item>
      </text:list>
      <text:p text:style-name="Standard"/>
      <text:list xml:id="list3104317063851756361" text:style-name="L6">
        <text:list-item>
          <text:p text:style-name="P6">Назови определение фразеологизма.</text:p>
        </text:list-item>
        <text:list-item>
          <text:p text:style-name="P6">В каких фразеологизмах допущены ошибки? </text:p>
          <text:p text:style-name="P6">Беречь как зеницу глаза, встать не с той ноги, губы заговаривать, покраснеть до кончиков волос, бежать сломя палец.</text:p>
          <text:list>
            <text:list-header>
              <text:p text:style-name="P6"><text:span text:style-name="T3">3.Разобрать по членам предложения, указать части речи, которыми они выражены.</text:span> <text:span text:style-name="T1">Дубровский встал и пошел искать дорогу домой.</text:span></text:p>
            </text:list-header>
          </text:list>
        </text:list-item>
        <text:list-item>
          <text:p text:style-name="P6"/>
        </text:list-item>
      </text:list>
      <text:p text:style-name="Standard"/>
      <text:list xml:id="list8784655780274908999" text:style-name="L7">
        <text:list-item>
          <text:p text:style-name="P7">Назови определение неологизма.</text:p>
        </text:list-item>
        <text:list-item>
          <text:p text:style-name="P7">Укажи предложение, в котором есть неологизм</text:p>
          <text:p text:style-name="P7">а) Вдоль берега плавали парусники.</text:p>
          <text:p text:style-name="P7">б) Этот доклад я прочитал в Интернете</text:p>
          <text:p text:style-name="P7">в) В доме зажглись огни</text:p>
        </text:list-item>
      </text:list>
      <text:list xml:id="list1470235135665866263" text:style-name="L8">
        <text:list-item>
          <text:list>
            <text:list-item>
              <text:p text:style-name="P8"><text:span text:style-name="T3">Разобрать по членам предложения, указать части речи, которыми они выражены.</text:span> <text:span text:style-name="T1">Дубровский встал и пошел искать дорогу домой.</text:span></text:p>
            </text:list-item>
          </text:list>
        </text:list-item>
      </text:list>
      <text:p text:style-name="Standard"/>
      <text:list xml:id="list30363403" text:continue-list="list3104317063851756361" text:style-name="L6">
        <text:list-header>
          <text:p text:style-name="P6">1.Назови условия слитного и раздельного написания НЕ<text:span text:style-name="T2"> </text:span><text:span text:style-name="T3">с именами существительными</text:span></text:p>
          <text:p text:style-name="P9">2. Укажите слово, которое с НЕ пишется раздельно</text:p>
          <text:p text:style-name="P9">а) не(взгоды)</text:p>
          <text:p text:style-name="P9">б) не(ясность) в мыслях</text:p>
          <text:p text:style-name="P9">в) не(друг) , а просто сосед</text:p>
          <text:p text:style-name="P9">3. Разобрать по членам предложения, указать части речи, которыми они выражены.</text:p>
          <text:p text:style-name="P10">Каштанка лизнула незнакомцу руку и заскулила еще жалостливее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20:11:00.32</meta:creation-date>
    <dc:date>2015-03-11T10:21:02.60</dc:date>
    <meta:editing-duration>PT21M30S</meta:editing-duration>
    <meta:editing-cycles>4</meta:editing-cycles>
    <meta:generator>OpenOffice.org/3.4$Win32 OpenOffice.org_project/340m1$Build-9590</meta:generator>
    <meta:print-date>2014-12-12T21:18:45.52</meta:print-date>
    <meta:document-statistic meta:table-count="0" meta:image-count="0" meta:object-count="0" meta:page-count="1" meta:paragraph-count="40" meta:word-count="308" meta:character-count="2119"/>
  </office:meta>
</office:document-meta>
</file>