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-0.635cm" fo:margin-right="0cm" fo:text-indent="0cm" style:auto-text-indent="false"/>
    </style:style>
    <style:style style:name="P3" style:family="paragraph" style:parent-style-name="Standard">
      <style:paragraph-properties fo:margin-left="0.953cm" fo:margin-right="0cm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tyle="italic" style:font-style-asian="italic" style:font-style-complex="italic"/>
    </style:style>
    <style:style style:name="P6" style:family="paragraph" style:parent-style-name="Standard" style:list-style-name="L2">
      <style:text-properties fo:font-style="italic" style:font-style-asian="italic" style:font-style-complex="italic"/>
    </style:style>
    <style:style style:name="P7" style:family="paragraph" style:parent-style-name="Standard" style:list-style-name="L3">
      <style:text-properties fo:font-style="italic" style:font-style-asian="italic" style:font-style-complex="italic"/>
    </style:style>
    <style:style style:name="P8" style:family="paragraph" style:parent-style-name="Standard" style:list-style-name="L4">
      <style:text-properties fo:font-style="italic" style:font-style-asian="italic" style:font-style-complex="italic"/>
    </style:style>
    <style:style style:name="P9" style:family="paragraph" style:parent-style-name="Standard" style:list-style-name="L5">
      <style:text-properties fo:font-style="italic" style:font-style-asian="italic" style:font-style-complex="italic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1">
      <style:paragraph-properties fo:margin-left="0.026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Объясни условия выбора безударной гласной к корнях -кас-, -кос-, -лаг-, -лож-.</text:p>
      <text:p text:style-name="Standard"><text:s/>Касательная, коснуться, прикосновение, положение, облагать, прилагательное.</text:p>
      <text:list xml:id="list6940182879532366025" text:style-name="L1">
        <text:list-item>
          <text:p text:style-name="P4">Какие слова называются общеупотребительными? Приведи примеры.</text:p>
        </text:list-item>
        <text:list-item>
          <text:p text:style-name="P4">Произведи синтаксический разбор предложения.</text:p>
          <text:p text:style-name="P5"><text:span text:style-name="T3">Я вошел в дом</text:span> и увидел <text:s/>просторную комнату.</text:p>
        </text:list-item>
      </text:list>
      <text:p text:style-name="P2"/>
      <text:list xml:id="list7432201150706357773" text:style-name="L2">
        <text:list-item>
          <text:p text:style-name="P10">Объясни условия выбора безударной гласной в корнях -гор-, -гар-.</text:p>
          <text:p text:style-name="P10">Загорать, перегореть, загар, огарок, пригорелый.</text:p>
        </text:list-item>
        <text:list-item>
          <text:p text:style-name="P10">Какие существительные относятся к общему роду, приведи примеры.</text:p>
        </text:list-item>
        <text:list-item>
          <text:p text:style-name="P10">Произведи синтаксический разбор предложения</text:p>
          <text:p text:style-name="P6">Весело затрещали сучья <text:s/>и вода в котелке быстро согрелась.</text:p>
        </text:list-item>
      </text:list>
      <text:p text:style-name="P1"/>
      <text:list xml:id="list329801093927497515" text:style-name="L3">
        <text:list-item>
          <text:p text:style-name="P11">Объясни условия выбора гласных в приставках пре- и при-.</text:p>
          <text:p text:style-name="P11">Прикрыть, презлой, приморский, приклеить, примчаться, преградить.</text:p>
        </text:list-item>
        <text:list-item>
          <text:p text:style-name="P11">Какие слова называются устаревшими? </text:p>
          <text:p text:style-name="P11">Найди среди данных слов устаревшие: <text:span text:style-name="T1">кольчуга, словарь, рыбак, око, веретено, спектакль.</text:span></text:p>
          <text:p text:style-name="P11">3. Произведи синтаксический разбор предложения.</text:p>
          <text:p text:style-name="P7">Ненастной ночью сад сбросил сухую листву и опустел.</text:p>
        </text:list-item>
      </text:list>
      <text:p text:style-name="Standard"/>
      <text:p text:style-name="Standard">1.Объясни условия выбора безударной гласной к корнях -кас-, -кос-, -лаг-, -лож-.</text:p>
      <text:p text:style-name="Standard"><text:s/>Касательная, коснуться, прикосновение, положение, облагать, прилагательное.</text:p>
      <text:list xml:id="list29697093" text:continue-list="list6940182879532366025" text:style-name="L1">
        <text:list-header>
          <text:p text:style-name="P4">2.Какие слова называются общеупотребительными? Приведи примеры.</text:p>
        </text:list-header>
      </text:list>
      <text:p text:style-name="P3">3.Произведи синтаксический разбор предложения.</text:p>
      <text:list xml:id="list29709673" text:continue-numbering="true" text:style-name="L1">
        <text:list-header>
          <text:p text:style-name="P5"><text:span text:style-name="T3">Я вошел в дом</text:span> и увидел <text:s/>просторную комнату.</text:p>
          <text:p text:style-name="P4"/>
        </text:list-header>
      </text:list>
      <text:p text:style-name="Standard"/>
      <text:list xml:id="list2062165734022136978" text:style-name="L4">
        <text:list-item>
          <text:p text:style-name="P12">Объясни условия выбора безударной гласной в корнях -гор-, -гар-.</text:p>
          <text:p text:style-name="P12">Загорать, перегореть, загар, огарок, пригорелый.</text:p>
        </text:list-item>
        <text:list-item>
          <text:p text:style-name="P12">Какие существительные относятся к общему роду, приведи примеры.</text:p>
        </text:list-item>
        <text:list-item>
          <text:p text:style-name="P12">Произведи синтаксический разбор предложения</text:p>
          <text:p text:style-name="P8">Весело затрещали сучья <text:s/>и вода в котелке быстро согрелась.</text:p>
        </text:list-item>
      </text:list>
      <text:p text:style-name="Standard"/>
      <text:list xml:id="list5249378960584775509" text:style-name="L5">
        <text:list-item>
          <text:p text:style-name="P13">Объясни условия выбора гласных в приставках пре- и при-.</text:p>
          <text:p text:style-name="P13">Прикрыть, презлой, приморский, приклеить, примчаться, преградить.</text:p>
        </text:list-item>
        <text:list-item>
          <text:p text:style-name="P13">Какие слова называются устаревшими? </text:p>
          <text:p text:style-name="P13">Найди среди данных слов устаревшие: <text:span text:style-name="T1">кольчуга, словарь, рыбак, око, веретено, спектакль.</text:span></text:p>
          <text:p text:style-name="P13">3. Произведи синтаксический разбор предложения.</text:p>
          <text:p text:style-name="P9">Ненастной ночью сад сбросил сухую листву и опустел.</text:p>
        </text:list-item>
      </text:list>
      <text:p text:style-name="P1"/>
      <text:p text:style-name="Standard">1.Объясни условия выбора безударной гласной к корнях -кас-, -кос-, -лаг-, -лож-.</text:p>
      <text:p text:style-name="Standard"><text:s/>Касательная, коснуться, прикосновение, положение, облагать, прилагательное.</text:p>
      <text:list xml:id="list29712251" text:continue-list="list29709673" text:style-name="L1">
        <text:list-header>
          <text:p text:style-name="P4">2.Какие слова называются общеупотребительными? Приведи примеры.</text:p>
        </text:list-header>
      </text:list>
      <text:p text:style-name="Standard">3.Произведи синтаксический разбор предложения.</text:p>
      <text:list xml:id="list29695456" text:continue-numbering="true" text:style-name="L1">
        <text:list-header>
          <text:p text:style-name="P5"/>
          <text:p text:style-name="P14"><text:span text:style-name="T3">Я вошел в дом</text:span> и увидел и <text:s/>просторную комнату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4T10:58:32.59</meta:creation-date>
    <dc:date>2014-12-15T09:55:28.32</dc:date>
    <meta:editing-duration>PT9M59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37" meta:word-count="274" meta:character-count="2182"/>
  </office:meta>
</office:document-meta>
</file>