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6546" officeooo:paragraph-rsid="00126546"/>
    </style:style>
    <style:style style:name="P2" style:family="paragraph" style:parent-style-name="Standard">
      <style:text-properties officeooo:rsid="00126546" officeooo:paragraph-rsid="0015b833"/>
    </style:style>
    <style:style style:name="P3" style:family="paragraph" style:parent-style-name="Standard">
      <style:text-properties officeooo:rsid="00126546" officeooo:paragraph-rsid="00194ef1"/>
    </style:style>
    <style:style style:name="P4" style:family="paragraph" style:parent-style-name="Standard">
      <style:text-properties officeooo:rsid="00126546" officeooo:paragraph-rsid="0019df47"/>
    </style:style>
    <style:style style:name="P5" style:family="paragraph" style:parent-style-name="Standard">
      <style:paragraph-properties fo:text-align="center" style:justify-single-word="false"/>
      <style:text-properties officeooo:rsid="00126546" officeooo:paragraph-rsid="00126546"/>
    </style:style>
    <style:style style:name="P6" style:family="paragraph" style:parent-style-name="Standard">
      <style:paragraph-properties fo:text-align="center" style:justify-single-word="false"/>
      <style:text-properties officeooo:rsid="00126546" officeooo:paragraph-rsid="002140e3"/>
    </style:style>
    <style:style style:name="P7" style:family="paragraph" style:parent-style-name="Standard">
      <style:text-properties fo:font-style="italic" officeooo:rsid="00126546" officeooo:paragraph-rsid="00126546" style:font-style-asian="italic" style:font-style-complex="italic"/>
    </style:style>
    <style:style style:name="P8" style:family="paragraph" style:parent-style-name="Standard">
      <style:text-properties fo:language="ru" fo:country="RU" officeooo:rsid="00126546" officeooo:paragraph-rsid="0014fea4"/>
    </style:style>
    <style:style style:name="P9" style:family="paragraph" style:parent-style-name="Standard">
      <style:text-properties fo:language="ru" fo:country="RU" officeooo:rsid="00126546" officeooo:paragraph-rsid="0016d8c8"/>
    </style:style>
    <style:style style:name="P10" style:family="paragraph" style:parent-style-name="Standard">
      <style:text-properties fo:language="ru" fo:country="RU" officeooo:rsid="00126546" officeooo:paragraph-rsid="001928c3"/>
    </style:style>
    <style:style style:name="P11" style:family="paragraph" style:parent-style-name="Standard">
      <style:text-properties fo:language="ru" fo:country="RU" officeooo:rsid="001928c3" officeooo:paragraph-rsid="001928c3"/>
    </style:style>
    <style:style style:name="P12" style:family="paragraph" style:parent-style-name="Standard">
      <style:text-properties fo:language="ru" fo:country="RU" officeooo:rsid="0014fea4" officeooo:paragraph-rsid="0014fea4"/>
    </style:style>
    <style:style style:name="P13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officeooo:rsid="0014fea4" officeooo:paragraph-rsid="0014fea4"/>
    </style:style>
    <style:style style:name="P14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officeooo:rsid="00126546" officeooo:paragraph-rsid="0016d8c8"/>
    </style:style>
    <style:style style:name="P15" style:family="paragraph" style:parent-style-name="Standard">
      <style:text-properties fo:language="ru" fo:country="RU" officeooo:rsid="0016d8c8" officeooo:paragraph-rsid="00126546"/>
    </style:style>
    <style:style style:name="P16" style:family="paragraph" style:parent-style-name="Standard">
      <style:text-properties fo:language="ru" fo:country="RU" officeooo:rsid="0016d8c8" officeooo:paragraph-rsid="0016d8c8"/>
    </style:style>
    <style:style style:name="P17" style:family="paragraph" style:parent-style-name="Standard">
      <style:text-properties fo:language="ru" fo:country="RU" officeooo:rsid="0019df47" officeooo:paragraph-rsid="0016d8c8"/>
    </style:style>
    <style:style style:name="P18" style:family="paragraph" style:parent-style-name="Standard">
      <style:text-properties fo:language="ru" fo:country="RU" fo:font-weight="bold" officeooo:rsid="00126546" officeooo:paragraph-rsid="001e009f" style:font-weight-asian="bold" style:font-weight-complex="bold"/>
    </style:style>
    <style:style style:name="P19" style:family="paragraph" style:parent-style-name="Standard">
      <style:text-properties fo:font-style="normal" officeooo:rsid="00126546" officeooo:paragraph-rsid="0015b833" style:font-style-asian="normal" style:font-style-complex="normal"/>
    </style:style>
    <style:style style:name="P20" style:family="paragraph" style:parent-style-name="Standard">
      <style:text-properties fo:font-weight="bold" officeooo:rsid="00126546" officeooo:paragraph-rsid="00126546" style:font-weight-asian="bold" style:font-weight-complex="bold"/>
    </style:style>
    <style:style style:name="P21" style:family="paragraph" style:parent-style-name="Standard">
      <style:text-properties fo:font-weight="bold" officeooo:rsid="00126546" officeooo:paragraph-rsid="0019df47" style:font-weight-asian="bold" style:font-weight-complex="bold"/>
    </style:style>
    <style:style style:name="P22" style:family="paragraph" style:parent-style-name="Standard">
      <style:text-properties fo:font-weight="bold" officeooo:rsid="00126546" officeooo:paragraph-rsid="0016d8c8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6546" officeooo:paragraph-rsid="00126546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bold" officeooo:rsid="00126546" officeooo:paragraph-rsid="00126546" style:font-weight-asian="bold" style:font-weight-complex="bold"/>
    </style:style>
    <style:style style:name="P25" style:family="paragraph" style:parent-style-name="Standard">
      <style:text-properties fo:font-weight="bold" officeooo:rsid="00126546" officeooo:paragraph-rsid="00126546" style:font-weight-asian="bold" style:font-weight-complex="bold"/>
    </style:style>
    <style:style style:name="P26" style:family="paragraph" style:parent-style-name="Standard">
      <style:text-properties fo:language="ru" fo:country="RU" fo:font-weight="normal" officeooo:rsid="001e009f" officeooo:paragraph-rsid="00126546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normal" officeooo:rsid="001e009f" officeooo:paragraph-rsid="00126546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normal" officeooo:rsid="001e009f" officeooo:paragraph-rsid="00126546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ru" fo:country="RU" officeooo:rsid="002140e3" officeooo:paragraph-rsid="002140e3"/>
    </style:style>
    <style:style style:name="P30" style:family="paragraph" style:parent-style-name="Standard">
      <style:text-properties fo:language="ru" fo:country="RU" officeooo:rsid="00126546" officeooo:paragraph-rsid="0026ef04"/>
    </style:style>
    <style:style style:name="P31" style:family="paragraph" style:parent-style-name="Standard">
      <style:text-properties officeooo:rsid="00126546" officeooo:paragraph-rsid="00126546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6546" officeooo:paragraph-rsid="0026c9e6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6546" officeooo:paragraph-rsid="0026ef04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underline-style="none" fo:font-weight="bold" officeooo:rsid="00126546" officeooo:paragraph-rsid="0026c9e6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underline-style="none" fo:font-weight="bold" officeooo:rsid="00126546" officeooo:paragraph-rsid="0026ef04" style:font-weight-asian="bold" style:font-weight-complex="bold"/>
    </style:style>
    <style:style style:name="P36" style:family="paragraph" style:parent-style-name="Standard">
      <style:text-properties fo:font-style="italic" officeooo:rsid="00126546" officeooo:paragraph-rsid="0026ef04" style:font-style-asian="italic" style:font-style-complex="italic"/>
    </style:style>
    <style:style style:name="T1" style:family="text">
      <style:text-properties officeooo:rsid="00135c75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officeooo:rsid="0014fea4" style:font-style-asian="italic" style:font-style-complex="italic"/>
    </style:style>
    <style:style style:name="T4" style:family="text">
      <style:text-properties fo:language="ru" fo:country="RU" fo:font-style="italic" officeooo:rsid="0015b833" style:font-style-asian="italic" style:font-style-complex="italic"/>
    </style:style>
    <style:style style:name="T5" style:family="text">
      <style:text-properties fo:language="ru" fo:country="RU" fo:font-style="italic" officeooo:rsid="0017436e" style:font-style-asian="italic" style:font-style-complex="italic"/>
    </style:style>
    <style:style style:name="T6" style:family="text">
      <style:text-properties fo:language="ru" fo:country="RU" fo:font-style="italic" officeooo:rsid="0019df47" style:font-style-asian="italic" style:font-style-complex="italic"/>
    </style:style>
    <style:style style:name="T7" style:family="text">
      <style:text-properties fo:language="ru" fo:country="RU" fo:font-style="italic" officeooo:rsid="00135c75" style:font-style-asian="italic" style:font-style-complex="italic"/>
    </style:style>
    <style:style style:name="T8" style:family="text">
      <style:text-properties fo:language="ru" fo:country="RU" fo:font-style="italic" fo:font-weight="normal" officeooo:rsid="001e009f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style="italic" fo:font-weight="normal" officeooo:rsid="0026ef04" style:font-style-asian="italic" style:font-weight-asian="normal" style:font-style-complex="italic" style:font-weight-complex="normal"/>
    </style:style>
    <style:style style:name="T10" style:family="text">
      <style:text-properties fo:language="ru" fo:country="RU" officeooo:rsid="0014fea4"/>
    </style:style>
    <style:style style:name="T11" style:family="text">
      <style:text-properties fo:language="ru" fo:country="RU" officeooo:rsid="0015b833"/>
    </style:style>
    <style:style style:name="T12" style:family="text">
      <style:text-properties fo:language="ru" fo:country="RU" officeooo:rsid="00166eb7"/>
    </style:style>
    <style:style style:name="T13" style:family="text">
      <style:text-properties fo:language="ru" fo:country="RU" officeooo:rsid="0016d8c8"/>
    </style:style>
    <style:style style:name="T14" style:family="text">
      <style:text-properties fo:language="ru" fo:country="RU" fo:font-weight="bold" officeooo:rsid="0014fea4" style:font-weight-asian="bold" style:font-weight-complex="bold"/>
    </style:style>
    <style:style style:name="T15" style:family="text">
      <style:text-properties fo:language="ru" fo:country="RU" fo:font-weight="bold" officeooo:rsid="0015b833" style:font-weight-asian="bold" style:font-weight-complex="bold"/>
    </style:style>
    <style:style style:name="T16" style:family="text">
      <style:text-properties fo:language="ru" fo:country="RU" fo:font-weight="bold" officeooo:rsid="00166eb7" style:font-weight-asian="bold" style:font-weight-complex="bold"/>
    </style:style>
    <style:style style:name="T17" style:family="text">
      <style:text-properties fo:language="ru" fo:country="RU" fo:font-weight="bold" officeooo:rsid="0016d8c8" style:font-weight-asian="bold" style:font-weight-complex="bold"/>
    </style:style>
    <style:style style:name="T18" style:family="text">
      <style:text-properties fo:language="ru" fo:country="RU" fo:font-weight="bold" officeooo:rsid="0019df47" style:font-weight-asian="bold" style:font-weight-complex="bold"/>
    </style:style>
    <style:style style:name="T19" style:family="text">
      <style:text-properties fo:language="ru" fo:country="RU" fo:font-weight="bold" officeooo:rsid="001e009f" style:font-weight-asian="bold" style:font-weight-complex="bold"/>
    </style:style>
    <style:style style:name="T20" style:family="text">
      <style:text-properties fo:language="ru" fo:country="RU" fo:font-weight="bold" officeooo:rsid="002510c5" style:font-weight-asian="bold" style:font-weight-complex="bold"/>
    </style:style>
    <style:style style:name="T21" style:family="text">
      <style:text-properties fo:language="ru" fo:country="RU" fo:font-weight="bold" officeooo:rsid="0026c9e6" style:font-weight-asian="bold" style:font-weight-complex="bold"/>
    </style:style>
    <style:style style:name="T22" style:family="text">
      <style:text-properties fo:language="ru" fo:country="RU" fo:font-weight="bold" officeooo:rsid="0026ef04" style:font-weight-asian="bold" style:font-weight-complex="bold"/>
    </style:style>
    <style:style style:name="T23" style:family="text">
      <style:text-properties fo:language="ru" fo:country="RU" officeooo:rsid="0019df47"/>
    </style:style>
    <style:style style:name="T24" style:family="text">
      <style:text-properties fo:language="ru" fo:country="RU" officeooo:rsid="001e009f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font-weight="normal" officeooo:rsid="001e009f" style:font-weight-asian="normal" style:font-weight-complex="normal"/>
    </style:style>
    <style:style style:name="T27" style:family="text">
      <style:text-properties fo:language="ru" fo:country="RU" fo:font-weight="normal" officeooo:rsid="002510c5" style:font-weight-asian="normal" style:font-weight-complex="normal"/>
    </style:style>
    <style:style style:name="T28" style:family="text">
      <style:text-properties fo:language="ru" fo:country="RU" fo:font-weight="normal" officeooo:rsid="0026c9e6" style:font-weight-asian="normal" style:font-weight-complex="normal"/>
    </style:style>
    <style:style style:name="T29" style:family="text">
      <style:text-properties fo:language="ru" fo:country="RU" fo:font-weight="normal" officeooo:rsid="0026ef04" style:font-weight-asian="normal" style:font-weight-complex="normal"/>
    </style:style>
    <style:style style:name="T30" style:family="text">
      <style:text-properties fo:language="ru" fo:country="RU" style:text-underline-style="solid" style:text-underline-width="auto" style:text-underline-color="font-color" officeooo:rsid="0016d8c8"/>
    </style:style>
    <style:style style:name="T31" style:family="text">
      <style:text-properties fo:language="ru" fo:country="RU" style:text-underline-style="solid" style:text-underline-width="auto" style:text-underline-color="font-color" officeooo:rsid="0015b833"/>
    </style:style>
    <style:style style:name="T32" style:family="text">
      <style:text-properties fo:language="ru" fo:country="RU" officeooo:rsid="002140e3"/>
    </style:style>
    <style:style style:name="T33" style:family="text">
      <style:text-properties fo:language="ru" fo:country="RU" officeooo:rsid="0026c9e6"/>
    </style:style>
    <style:style style:name="T34" style:family="text">
      <style:text-properties fo:language="ru" fo:country="RU" officeooo:rsid="0026ef04"/>
    </style:style>
    <style:style style:name="T35" style:family="text">
      <style:text-properties officeooo:rsid="0014fea4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5b833" style:font-style-asian="italic" style:font-style-complex="italic"/>
    </style:style>
    <style:style style:name="T38" style:family="text">
      <style:text-properties fo:font-style="italic" officeooo:rsid="001928c3" style:font-style-asian="italic" style:font-style-complex="italic"/>
    </style:style>
    <style:style style:name="T39" style:family="text">
      <style:text-properties officeooo:rsid="0015b833"/>
    </style:style>
    <style:style style:name="T40" style:family="text">
      <style:text-properties officeooo:rsid="0016d8c8"/>
    </style:style>
    <style:style style:name="T41" style:family="text">
      <style:text-properties officeooo:rsid="0017436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4fea4" style:font-weight-asian="bold" style:font-weight-complex="bold"/>
    </style:style>
    <style:style style:name="T44" style:family="text">
      <style:text-properties fo:font-weight="bold" officeooo:rsid="0016d8c8" style:font-weight-asian="bold" style:font-weight-complex="bold"/>
    </style:style>
    <style:style style:name="T45" style:family="text">
      <style:text-properties fo:font-weight="bold" officeooo:rsid="0026ef04" style:font-weight-asian="bold" style:font-weight-complex="bold"/>
    </style:style>
    <style:style style:name="T46" style:family="text">
      <style:text-properties officeooo:rsid="001928c3"/>
    </style:style>
    <style:style style:name="T47" style:family="text">
      <style:text-properties officeooo:rsid="00194ef1"/>
    </style:style>
    <style:style style:name="T48" style:family="text">
      <style:text-properties officeooo:rsid="0019df47"/>
    </style:style>
    <style:style style:name="T49" style:family="text">
      <style:text-properties officeooo:rsid="001e009f"/>
    </style:style>
    <style:style style:name="T50" style:family="text">
      <style:text-properties fo:font-weight="normal" officeooo:rsid="001e009f" style:font-weight-asian="normal" style:font-weight-complex="normal"/>
    </style:style>
    <style:style style:name="T51" style:family="text">
      <style:text-properties fo:font-weight="normal" officeooo:rsid="002140e3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26ef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ценарий праздника 8 Марта для малышей (201<text:span text:style-name="T1">4</text:span> год)</text:p>
      <text:p text:style-name="P1"><text:s/>Ведущие роли в сказке «Теремок» исполняют родители детей.</text:p>
      <text:p text:style-name="P1"/>
      <text:p text:style-name="P1"><text:span text:style-name="T36"><text:s/>Дети заходят в зал с Ведущим, </text:span><text:span text:style-name="T7">обращают внимание на декорации. </text:span></text:p>
      <text:p text:style-name="P10"><text:span text:style-name="T35">ВЕДУЩАЯ: Да это же теремок из сказки. </text:span><text:span text:style-name="T46">Ребята, шли мы сюда мам поздравлять, а тут сказка. </text:span><text:span text:style-name="T48">Давайте ее мамам</text:span><text:span text:style-name="T46"> подарим.</text:span></text:p>
      <text:p text:style-name="P10"><text:span text:style-name="T46">Сказк</text:span><text:span text:style-name="T47">у</text:span><text:span text:style-name="T46"> любят все на свете,</text:span></text:p>
      <text:p text:style-name="P11">Любят взрослые и дети.</text:p>
      <text:p text:style-name="P11">Сказку будем мы смотреть</text:p>
      <text:p text:style-name="P11">Вместе с ней <text:s/>плясать и петь.</text:p>
      <text:p text:style-name="P10"><text:span text:style-name="T35"><text:s/></text:span><text:span text:style-name="T38">Музыка начало сказки</text:span></text:p>
      <text:p text:style-name="P3"><text:span text:style-name="T42"><text:s/>Ведущий</text:span>: </text:p>
      <text:p text:style-name="P3">…Мышка серая Норушка,</text:p>
      <text:p text:style-name="P1"><text:s/>Вышла в поле погулять, сладких зерен поискать.<text:span text:style-name="T5">(выходит мышка)</text:span></text:p>
      <text:p text:style-name="P1"><text:s/>Видит: чудо-<text:span text:style-name="T2">Тер</text:span><text:span text:style-name="T23">е</text:span><text:span text:style-name="T2">мок</text:span> в чистом поле одинок.</text:p>
      <text:p text:style-name="P1"><text:s/>Мышка очень удивилась, подошла, остановилась.</text:p>
      <text:p text:style-name="P20"><text:s/>Мышка:</text:p>
      <text:p text:style-name="P1"><text:s/>Я маленькая Мышка, по полю я хожу,</text:p>
      <text:p text:style-name="P1"><text:s/>Ищу себе домишко, ищу - не нахожу.</text:p>
      <text:p text:style-name="P1"><text:s/>Что я вижу, теремок? Теремок!</text:p>
      <text:p text:style-name="P1"><text:s/>Кто там в тереме живет, может в гости позовет?</text:p>
      <text:p text:style-name="P7"><text:s/>(Подходит ближе)</text:p>
      <text:p text:style-name="P1"><text:s/><text:span text:style-name="T42">Ведущая:</text:span></text:p>
      <text:p text:style-name="P1"><text:s/>Но никто не отозвался, дом свободным оказался.</text:p>
      <text:p text:style-name="P1"><text:s/><text:span text:style-name="T42">Мышка:</text:span></text:p>
      <text:p text:style-name="P1"><text:s/>Буду в тереме я жить, песни петь и не тужить. </text:p>
      <text:p text:style-name="P1"><text:s/>Эй, весёлый народ, становись в хоровод!</text:p>
      <text:p text:style-name="P1"><text:s/>Будем петь и плясать, наших мамам поздравлять!</text:p>
      <text:p text:style-name="P1"><text:s/><text:span text:style-name="T42">Ведущая:</text:span></text:p>
      <text:p text:style-name="P1"><text:s/>Эй, ребята, выходите, вместе с Мышкой попляшите!</text:p>
      <text:p text:style-name="P1"/>
      <text:p text:style-name="P23"><text:s/>«<text:span text:style-name="T32">Стрекотуша</text:span>». </text:p>
      <text:p text:style-name="P5"/>
      <text:p text:style-name="P8"><text:span text:style-name="T43">Мышка:</text:span><text:span text:style-name="T35"> Ой, а беспорядок какой в моем доме. Пыль везде, мусор, белье не стиранное. Помогите мне ребята убраться. Вы же умеет мамам помогать?</text:span></text:p>
      <text:p text:style-name="P8"><text:span text:style-name="T43">Ведущая: </text:span><text:span text:style-name="T35">Конечно умеем. </text:span><text:span text:style-name="T48">Сейчас покажем, как мы это делаем. </text:span></text:p>
      <text:p text:style-name="P12"/>
      <text:p text:style-name="P13">Танец «Вот они какие..»</text:p>
      <text:p text:style-name="P12"/>
      <text:p text:style-name="P20"><text:s/>Ведущая:</text:p>
      <text:p text:style-name="P1"><text:s/>День, другой живет Норушка, в тереме одной ей скучно.</text:p>
      <text:p text:style-name="P1"><text:s/><text:span text:style-name="T42">Мышка:</text:span> Не с кем петь и танцевать. </text:p>
      <text:p text:style-name="P1"><text:s/>В гости бы кого позвать. <text:span text:style-name="T35">(</text:span><text:span text:style-name="T3">вздыхает)</text:span></text:p>
      <text:p text:style-name="P1"/>
      <text:p text:style-name="P1"><text:s/><text:span text:style-name="T14">Ведущая</text:span><text:span text:style-name="T10">: </text:span>В пору ту одна лягушка, <text:span text:style-name="T23">симпатичная </text:span><text:s/>Квакушка</text:p>
      <text:p text:style-name="P1"><text:s/>Вышла в поле погулять, вкусных мошек поискать. <text:span text:style-name="T48">(</text:span><text:span text:style-name="T6">выход лягушки)</text:span></text:p>
      <text:p text:style-name="P1"><text:s/>Видит: чудо-теремок…</text:p>
      <text:p text:style-name="P4"><text:s/></text:p>
      <text:p text:style-name="P21">Лягушка:</text:p>
      <text:p text:style-name="P1"><text:s/>Кто тут в тереме живет? Может в гости позовет? </text:p>
      <text:p text:style-name="P1"><text:span text:style-name="T42"><text:s/>МЫШКА</text:span>: Мышка здесь живет Норушка, </text:p>
      <text:p text:style-name="P1"><text:soft-page-break/><text:s/>Ну. а ты что за зверушка?</text:p>
      <text:p text:style-name="P1"><text:span text:style-name="T42"><text:s/>Лягушка</text:span>: Я - зеленая Лягушка, я – веселая Квакушка!</text:p>
      <text:p text:style-name="P1"><text:span text:style-name="T42"><text:s/>Мышка:</text:span> Так давай-ка вместе жить, буду я с тобой дружить. <text:span text:style-name="T37">(</text:span><text:span text:style-name="T4">лягушка заходит)</text:span></text:p>
      <text:p text:style-name="P1"><text:span text:style-name="T42"><text:s/>Лягушка:</text:span> Будем жить да поживать и ребяток приглашаем вместе с нами поиграть.</text:p>
      <text:p text:style-name="P1"><text:span text:style-name="T42"><text:s/>Мышка:</text:span> Вот чудесные игрушки, с ними можем поиграть <text:span text:style-name="T11">и станцевать. </text:span><text:span text:style-name="T4">(достает ложки)</text:span></text:p>
      <text:p text:style-name="P1"/>
      <text:p text:style-name="P23"><text:s/><text:span text:style-name="T32">оркестр ложкарей</text:span></text:p>
      <text:p text:style-name="P5"/>
      <text:p text:style-name="P1"><text:span text:style-name="T42"><text:s/>Ведущий:</text:span> Стоит в поле теремок, теремок,</text:p>
      <text:p text:style-name="P1"><text:s/>Он не низок, не высок, не высок.</text:p>
      <text:p text:style-name="P1"><text:s/>Вот по полю Зайка бежит,</text:p>
      <text:p text:style-name="P1"><text:s/>У дверей <text:span text:style-name="T2">остановил</text:span><text:span text:style-name="T11">а</text:span><text:span text:style-name="T2">с</text:span><text:span text:style-name="T11">ь</text:span> и стучит.</text:p>
      <text:p text:style-name="P20">За<text:span text:style-name="T11">йка</text:span>: </text:p>
      <text:p text:style-name="P1"><text:s/>Ой, гляди-ка, теремок, в чистом поле одинок! (<text:span text:style-name="T32">стучит</text:span>)</text:p>
      <text:p text:style-name="P1"><text:s/>Чей скажите это терем?</text:p>
      <text:p text:style-name="P20"><text:s/>Мышка:</text:p>
      <text:p text:style-name="P1"><text:s/>Мышка здесь живет Норушка!</text:p>
      <text:p text:style-name="P1"><text:span text:style-name="T42"><text:s/>Лягушка</text:span>: И лягушка с ней Квакушка!</text:p>
      <text:p text:style-name="P1"><text:span text:style-name="T42"><text:s/>Мышка</text:span>: Ну, а ты кто?</text:p>
      <text:p text:style-name="P1"><text:span text:style-name="T42"><text:s/>Заяц</text:span>: Ну, а я- <text:span text:style-name="T11">Зайка-Побегайка</text:span>.</text:p>
      <text:p text:style-name="P1"><text:span text:style-name="T42"><text:s/>Мышка:</text:span> Ну, иди к нам жить.</text:p>
      <text:p text:style-name="P1"><text:s text:c="16"/>Будем мы втроем дружить!</text:p>
      <text:p text:style-name="P2"><text:span text:style-name="T39">(</text:span><text:span text:style-name="T4">Зайка заходит)</text:span></text:p>
      <text:p text:style-name="P2"><text:s text:c="2"/><text:span text:style-name="T42"><text:s text:c="2"/></text:span><text:span text:style-name="T15">Мышка:</text:span><text:span text:style-name="T11"> Что-то у меня животик бурлит..</text:span></text:p>
      <text:p text:style-name="P2"><text:span text:style-name="T15"><text:s text:c="2"/>Лягушка:</text:span><text:span text:style-name="T11"> и у меня..</text:span></text:p>
      <text:p text:style-name="P2"><text:span text:style-name="T11"><text:s text:c="3"/></text:span><text:span text:style-name="T15">Зайка:</text:span><text:span text:style-name="T11"> И я проголодалась.</text:span> <text:s text:c="11"/></text:p>
      <text:p text:style-name="P1"><text:span text:style-name="T42"><text:s/></text:span><text:span text:style-name="T18">Мышка</text:span>: <text:span text:style-name="T11">А давайте все вместе испечем пирожки. </text:span><text:span text:style-name="T23">Ребята, вы умеете печь пирожки? Тогда помогайте нам. </text:span></text:p>
      <text:p text:style-name="P1"/>
      <text:p text:style-name="P6"><text:s/><text:span text:style-name="T52">Исполняется: «П</text:span><text:span text:style-name="T31">ирожки</text:span><text:span text:style-name="T52">» </text:span></text:p>
      <text:p text:style-name="P6"><text:s/><text:span text:style-name="T39">(</text:span><text:span text:style-name="T4">мышка достает пирожки и ставит на стол).</text:span></text:p>
      <text:p text:style-name="P19"><text:span text:style-name="T15">М</text:span><text:span text:style-name="T16">ы</text:span><text:span text:style-name="T15">шка:</text:span><text:span text:style-name="T11"> <text:s/></text:span><text:span text:style-name="T12">очень вкусные пирожки получились, спасибо.</text:span></text:p>
      <text:p text:style-name="P2"/>
      <text:p text:style-name="P1"><text:span text:style-name="T42"><text:s/>Ведущий</text:span>: </text:p>
      <text:p text:style-name="P1"><text:s text:c="2"/><text:span text:style-name="T12">в это время в</text:span>ышла из лесу Лисица…</text:p>
      <text:p text:style-name="P20"><text:s/>Лиса:</text:p>
      <text:p text:style-name="P1"><text:s/>Что за чудо-теремок, в чистом поле одинок?</text:p>
      <text:p text:style-name="P1"><text:s/>Подойду-ка я поближе… </text:p>
      <text:p text:style-name="P1"><text:s/>Смех веселый в доме слышен </text:p>
      <text:p text:style-name="P1"><text:s/>Чей, скажите это терем?</text:p>
      <text:p text:style-name="P20">Мышка:</text:p>
      <text:p text:style-name="P1"><text:s/>Мышка здесь живет Норушка!</text:p>
      <text:p text:style-name="P1"><text:span text:style-name="T42"><text:s/>Лягушка</text:span>: И лягушка с ней Квакушка!</text:p>
      <text:p text:style-name="P1"><text:span text:style-name="T42"><text:s/>За</text:span><text:span text:style-name="T16">йка:</text:span><text:span text:style-name="T12"> вместе с ними Зайка!</text:span></text:p>
      <text:p text:style-name="P1"><text:span text:style-name="T42"><text:s/>Хором:</text:span> В теремочке мы втроем дружно, весело живем!</text:p>
      <text:p text:style-name="P1"><text:span text:style-name="T42"><text:s/>Лиса:</text:span> А я рыжая лисичка. Буду всем вам как сестричка.</text:p>
      <text:p text:style-name="P18"><text:span text:style-name="T49">Мышка: </text:span><text:span text:style-name="T50">А ты нас не съешь? Покажи, как умеешь дружить. Ребята, становитесь <text:s/></text:span><text:span text:style-name="T51">в круг с нами!</text:span></text:p>
      <text:p text:style-name="P20"><text:s/></text:p>
      <text:p text:style-name="P26"/>
      <text:p text:style-name="P27">Танец «Весенняя пляска»</text:p>
      <text:p text:style-name="P27"/>
      <text:p text:style-name="P24"><text:soft-page-break/><text:span text:style-name="T24">Мышка:</text:span><text:span text:style-name="T26"> Так иди же с нами жить, раз умеешь ты дружить. </text:span><text:span text:style-name="T8">(лисичка заходит <text:s/>в теремок)</text:span></text:p>
      <text:p text:style-name="P28"/>
      <text:p text:style-name="P1"><text:s text:c="2"/><text:span text:style-name="T19">Ведущая: </text:span><text:span text:style-name="T27">Тут и белка прибежала - ребятишек услыхала</text:span>!</text:p>
      <text:p text:style-name="P1"><text:span text:style-name="T42"><text:s/></text:span><text:span text:style-name="T20">Белочка </text:span>: Это что за теремок, стоит в поле одинок?</text:p>
      <text:p text:style-name="P1"><text:s/>Голоса слышны за дверью, Чей скажите это терем?</text:p>
      <text:p text:style-name="P1"><text:span text:style-name="T42"><text:s/>Мышка:</text:span> Мышка здесь живет Норушка!</text:p>
      <text:p text:style-name="P1"><text:s/><text:span text:style-name="T42">Лягушка:</text:span> И лягушка с ней Квакушка!</text:p>
      <text:p text:style-name="P1"><text:s/><text:span text:style-name="T42">За</text:span><text:span text:style-name="T17">йка:</text:span><text:span text:style-name="T13"> тут и Зайка -Побегайка</text:span>,</text:p>
      <text:p text:style-name="P1"><text:span text:style-name="T42"><text:s/>Лиса:</text:span> И лисица –<text:span text:style-name="T48"> </text:span><text:span text:style-name="T23">рыжая сестрица. </text:span></text:p>
      <text:p text:style-name="P1"><text:s/><text:span text:style-name="T42">Мышка:</text:span> Ну а ты, что за зверь?</text:p>
      <text:p text:style-name="P1"><text:span text:style-name="T42"><text:s/></text:span><text:span text:style-name="T22">Белочка</text:span><text:span text:style-name="T42">: </text:span><text:span text:style-name="T28"><text:s/>я - Белка-Мастерица! Орешки собираю, да песни распеваю!</text:span></text:p>
      <text:p text:style-name="P1"><text:s/>Можно с вами буду жить? Не с кем мне в лесу дружить!</text:p>
      <text:p text:style-name="P1"><text:span text:style-name="T17">Мышка</text:span><text:span text:style-name="T42">:</text:span> Можно, право, потесниться,</text:p>
      <text:p text:style-name="P1"><text:s/>В теремочке мы своем очень весело живем. </text:p>
      <text:p text:style-name="P1"><text:s/><text:span text:style-name="T33">Только ты орешки с собой бери. Нам запасы не помешают.</text:span></text:p>
      <text:p text:style-name="P1"><text:s/><text:span text:style-name="T42">В</text:span><text:span text:style-name="T21">едущая:</text:span><text:span text:style-name="T28"> Ребята, вам Белочка сейчас раздаст орешки, а вы помогите ей найти такие же. </text:span></text:p>
      <text:p text:style-name="P1"><text:span text:style-name="T28"/></text:p>
      <text:p text:style-name="P32"><text:span text:style-name="T28">Игра «Найди орех»</text:span></text:p>
      <text:p text:style-name="P32"><text:span text:style-name="T28"/></text:p>
      <text:p text:style-name="P34"><text:span text:style-name="T33">Ведущая: </text:span><text:span text:style-name="T28">Мы вам помогли орешки собрать, теперь с нами поиграйте. </text:span></text:p>
      <text:p text:style-name="P35"><text:span text:style-name="T33">Мышка: </text:span><text:span text:style-name="T28">Есть у меня платочек волшебный. </text:span><text:span text:style-name="T25"><text:s/>Платок поднимается, дети собираются.</text:span></text:p>
      <text:p text:style-name="P36"><text:s/>(Дети пляшут под русскую народную музыку).</text:p>
      <text:p text:style-name="P35"><text:span text:style-name="T28"><text:s/>Платок опускается, дети разбегаются!</text:span></text:p>
      <text:p text:style-name="P35"><text:span text:style-name="T28"/></text:p>
      <text:p text:style-name="P33"><text:span text:style-name="T29">Игра с платком</text:span></text:p>
      <text:p text:style-name="P1"><text:span text:style-name="T23"/></text:p>
      <text:p text:style-name="P1"><text:span text:style-name="T42"><text:s/></text:span><text:span text:style-name="T22">Волк</text:span><text:span text:style-name="T42">:</text:span> Это кто здесь играет, мне спать мешает?</text:p>
      <text:p text:style-name="P1"><text:s/></text:p>
      <text:p text:style-name="P1"><text:span text:style-name="T42"><text:s/>Мышка:</text:span> Здравствуй<text:span text:style-name="T34">,</text:span> <text:span text:style-name="T34">Волчок-серенький бочок</text:span>!</text:p>
      <text:p text:style-name="P1"><text:s/>Ну, зачем же так <text:span text:style-name="T34">сердиться</text:span>?</text:p>
      <text:p text:style-name="P30"><text:span text:style-name="T53">Давай вместе веселиться!</text:span></text:p>
      <text:p text:style-name="P1">В терем мы тебя возьмем. Будешь охранять наш дом!</text:p>
      <text:p text:style-name="P1"><text:s text:c="15"/>Будем в тереме дружить,</text:p>
      <text:p text:style-name="P1"><text:s text:c="15"/>Весело и интересно жить!</text:p>
      <text:p text:style-name="P9"><text:span text:style-name="T45">Волк</text:span><text:span text:style-name="T44">: </text:span><text:span text:style-name="T40">Не могу я в такой день к дамам и без цветов. Ребята, помогите мне цветы собрать. </text:span></text:p>
      <text:p text:style-name="P16"/>
      <text:p text:style-name="P14"><text:span text:style-name="T41">Танец </text:span><text:span text:style-name="T40">«цветочки»</text:span></text:p>
      <text:p text:style-name="P16"/>
      <text:p text:style-name="P9"><text:span text:style-name="T44">М</text:span><text:span text:style-name="T45">ышка</text:span><text:span text:style-name="T44">:</text:span><text:span text:style-name="T40"> какой красивый букет получился. Детки-цветочки, бегите обнимать своих мам. </text:span></text:p>
      <text:p text:style-name="P9"><text:span text:style-name="T40"><text:s text:c="17"/></text:span><text:span text:style-name="T48">Сколько народу в нашем теремке живет. И никто никого не обижает. </text:span></text:p>
      <text:p text:style-name="P17"/>
      <text:p text:style-name="P22"/>
      <text:p text:style-name="P1"><text:span text:style-name="T42">Ведущая:</text:span> Тут и сказочке конец, а кто слушал – молодец!</text:p>
      <text:p text:style-name="P29">Общий танец «встречайте праздник»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3M10S</meta:editing-duration>
    <meta:editing-cycles>11</meta:editing-cycles>
    <meta:generator>LibreOffice/4.0.4.2$Windows_x86 LibreOffice_project/9e9821abd0ffdbc09cd8c52eaa574fa09eb08f2</meta:generator>
    <dc:date>2014-02-13T19:15:46.52</dc:date>
    <meta:document-statistic meta:table-count="0" meta:image-count="0" meta:object-count="0" meta:page-count="3" meta:paragraph-count="122" meta:word-count="753" meta:character-count="4768" meta:non-whitespace-character-count="3932"/>
    <meta:user-defined meta:name="Info 1"/>
    <meta:user-defined meta:name="Info 2"/>
    <meta:user-defined meta:name="Info 3"/>
    <meta:user-defined meta:name="Info 4"/>
  </office:meta>
</office:document-meta>
</file>