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text-properties fo:font-variant="normal" fo:text-transform="none" fo:color="#2d2a2a" style:font-name="Tahoma" fo:font-size="10.5pt" fo:letter-spacing="normal" fo:font-style="normal" fo:font-weight="normal"/>
    </style:style>
    <style:style style:name="P2" style:family="paragraph" style:parent-style-name="Text_20_body" style:list-style-name="L2">
      <style:text-properties fo:font-variant="normal" fo:text-transform="none" fo:color="#2d2a2a" style:font-name="Tahoma" fo:font-size="10.5pt" fo:letter-spacing="normal" fo:font-style="normal" fo:font-weight="normal"/>
    </style:style>
    <style:style style:name="P3" style:family="paragraph" style:parent-style-name="Text_20_body">
      <style:text-properties fo:font-variant="normal" fo:text-transform="none" fo:color="#2d2a2a" style:font-name="Tahoma" fo:font-size="10.5pt" fo:letter-spacing="normal" fo:font-style="normal" fo:font-weight="bold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2d2a2a" style:font-name="Tahoma" fo:font-size="10.5pt" fo:letter-spacing="normal" fo:font-style="normal" fo:font-weight="bold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2d2a2a" style:font-name="Tahoma" fo:font-size="10.5pt" fo:letter-spacing="normal" fo:font-style="normal" fo:font-weight="bold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2d2a2a" style:font-name="Tahoma" fo:font-size="10.5pt" fo:letter-spacing="normal" fo:font-style="normal" fo:font-weight="normal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2d2a2a" style:font-name="Tahoma" fo:font-size="10.5pt" fo:letter-spacing="normal" fo:font-style="italic" fo:font-weight="normal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2d2a2a" fo:letter-spacing="normal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2d2a2a" fo:letter-spacing="normal"/>
    </style:style>
    <style:style style:name="P11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</style:style>
    <style:style style:name="P12" style:family="paragraph" style:parent-style-name="Text_20_body" style:list-style-name="L1">
      <style:paragraph-properties fo:margin-top="0cm" fo:margin-bottom="0cm" style:contextual-spacing="false"/>
    </style:style>
    <style:style style:name="P13" style:family="paragraph" style:parent-style-name="Text_20_body" style:list-style-name="L2">
      <style:paragraph-properties fo:margin-top="0cm" fo:margin-bottom="0cm" style:contextual-spacing="false"/>
      <style:text-properties fo:font-variant="normal" fo:text-transform="none" fo:color="#2d2a2a" style:font-name="Tahoma" fo:font-size="10.5pt" fo:letter-spacing="normal" fo:font-style="normal" fo:font-weight="normal"/>
    </style:style>
    <style:style style:name="P14" style:family="paragraph" style:parent-style-name="Quotations">
      <style:text-properties fo:font-variant="normal" fo:text-transform="none" fo:color="#2d2a2a" style:font-name="Tahoma" fo:font-size="10.5pt" fo:letter-spacing="normal" fo:font-style="normal" fo:font-weight="normal"/>
    </style:style>
    <style:style style:name="P15" style:family="paragraph" style:parent-style-name="Quotations">
      <style:paragraph-properties fo:margin-left="0cm" fo:margin-right="0cm" fo:text-indent="0cm" style:auto-text-indent="false"/>
      <style:text-properties fo:font-variant="normal" fo:text-transform="none" fo:color="#2d2a2a" style:font-name="Tahoma" fo:font-size="10.5pt" fo:letter-spacing="normal" fo:font-style="normal" fo:font-weight="normal"/>
    </style:style>
    <style:style style:name="P16" style:family="paragraph" style:parent-style-name="Quotations">
      <style:paragraph-properties fo:margin-left="3cm" fo:margin-right="3cm" fo:text-indent="0cm" style:auto-text-indent="false"/>
      <style:text-properties fo:font-variant="normal" fo:text-transform="none" fo:color="#2d2a2a" style:font-name="Tahoma" fo:font-size="10.5pt" fo:letter-spacing="normal" fo:font-style="normal" fo:font-weight="normal"/>
    </style:style>
    <style:style style:name="T1" style:family="text">
      <style:text-properties style:font-name="Tahoma" fo:font-size="10.5pt" fo:font-style="normal" fo:font-weight="normal"/>
    </style:style>
    <style:style style:name="T2" style:family="text">
      <style:text-properties fo:font-variant="normal" fo:text-transform="none" fo:color="#ffffff" style:font-name="Tahoma" fo:font-size="10.5pt" fo:letter-spacing="normal" fo:font-style="normal" style:text-underline-style="solid" style:text-underline-width="auto" style:text-underline-color="font-color"/>
    </style:style>
    <style:style style:name="T3" style:family="text">
      <style:text-properties fo:font-variant="normal" fo:text-transform="none" fo:color="#ffffff" style:font-name="Tahoma" fo:font-size="10.5pt" fo:letter-spacing="normal" fo:language="ru" fo:country="RU" fo:font-style="normal" style:text-underline-style="solid" style:text-underline-width="auto" style:text-underline-color="font-color"/>
    </style:style>
    <style:style style:name="T4" style:family="text">
      <style:text-properties fo:font-variant="normal" fo:text-transform="none" fo:color="#ffffff" style:font-name="Tahoma" fo:font-size="10.5pt" fo:letter-spacing="normal" fo:language="ru" fo:country="RU" fo:font-style="normal" style:text-underline-style="solid" style:text-underline-width="auto" style:text-underline-color="font-color" officeooo:rsid="000aad46"/>
    </style:style>
    <style:style style:name="T5" style:family="text">
      <style:text-properties fo:font-variant="normal" fo:text-transform="none" fo:color="#ffffff" style:font-name="Tunga" fo:font-size="10.5pt" fo:letter-spacing="normal" fo:language="ru" fo:country="RU" fo:font-style="normal" style:text-underline-style="solid" style:text-underline-width="auto" style:text-underline-color="font-color"/>
    </style:style>
    <style:style style:name="T6" style:family="text">
      <style:text-properties fo:font-variant="normal" fo:text-transform="none" fo:color="#ffffff" style:font-name="Tunga" fo:font-size="10.5pt" fo:letter-spacing="normal" fo:language="ru" fo:country="RU" fo:font-style="normal" style:text-underline-style="solid" style:text-underline-width="auto" style:text-underline-color="font-color" officeooo:rsid="000aad46"/>
    </style:style>
    <style:style style:name="T7" style:family="text">
      <style:text-properties fo:font-variant="normal" fo:text-transform="none" fo:color="#2d2a2a" style:font-name="Tahoma" fo:font-size="10.5pt" fo:letter-spacing="normal" fo:font-style="normal" fo:font-weight="bold"/>
    </style:style>
    <style:style style:name="T8" style:family="text">
      <style:text-properties fo:font-variant="normal" fo:text-transform="none" fo:color="#2d2a2a" style:font-name="Tahoma" fo:font-size="10.5pt" fo:letter-spacing="normal" fo:font-style="normal" fo:font-weight="bold" officeooo:rsid="000aad46"/>
    </style:style>
    <style:style style:name="T9" style:family="text">
      <style:text-properties fo:font-variant="normal" fo:text-transform="none" fo:color="#2d2a2a" style:font-name="Tahoma" fo:font-size="10.5pt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2d2a2a" style:font-name="Tahoma" fo:font-size="10.5pt" fo:letter-spacing="normal" fo:font-style="normal" fo:font-weight="bold" officeooo:rsid="000aad46" style:font-weight-asian="bold" style:font-weight-complex="bold"/>
    </style:style>
    <style:style style:name="T11" style:family="text">
      <style:text-properties fo:font-variant="normal" fo:text-transform="none" fo:color="#2d2a2a" style:font-name="Tahoma" fo:font-size="10.5pt" fo:letter-spacing="normal" fo:font-style="normal" fo:font-weight="normal"/>
    </style:style>
    <style:style style:name="T12" style:family="text">
      <style:text-properties fo:font-variant="normal" fo:text-transform="none" fo:color="#2d2a2a" style:font-name="Tahoma" fo:font-size="10.5pt" fo:letter-spacing="normal" fo:font-style="normal" fo:font-weight="normal" style:font-weight-asian="normal" style:font-weight-complex="normal"/>
    </style:style>
    <style:style style:name="T13" style:family="text">
      <style:text-properties fo:font-variant="normal" fo:text-transform="none" fo:color="#2d2a2a" style:font-name="Tahoma" fo:font-size="10.5pt" fo:letter-spacing="normal" fo:font-style="normal" fo:font-weight="normal" officeooo:rsid="000aad46" style:font-weight-asian="normal" style:font-weight-complex="normal"/>
    </style:style>
    <style:style style:name="T14" style:family="text">
      <style:text-properties fo:font-variant="normal" fo:text-transform="none" fo:color="#2d2a2a" style:font-name="Tahoma" fo:font-size="10.5pt" fo:letter-spacing="normal" fo:font-style="italic" fo:font-weight="bold"/>
    </style:style>
    <style:style style:name="T15" style:family="text">
      <style:text-properties fo:font-variant="normal" fo:text-transform="none" fo:color="#2d2a2a" style:font-name="Tahoma" fo:font-size="15pt" fo:letter-spacing="normal" fo:font-style="normal" fo:font-weight="bold" officeooo:rsid="000aad46" style:font-size-asian="15pt" style:font-size-complex="15pt"/>
    </style:style>
    <style:style style:name="T16" style:family="text">
      <style:text-properties fo:font-variant="normal" fo:text-transform="none" fo:color="#2d2a2a" style:font-name="Tahoma" fo:font-size="15pt" fo:letter-spacing="normal" fo:font-style="normal" fo:font-weight="bold" officeooo:rsid="000aad46" style:font-size-asian="15pt" style:font-weight-asian="bold" style:font-size-complex="15pt" style:font-weight-complex="bold"/>
    </style:style>
    <style:style style:name="T17" style:family="text">
      <style:text-properties fo:font-variant="normal" fo:text-transform="none" fo:color="#2d2a2a" style:font-name="Tahoma" fo:font-size="15pt" fo:letter-spacing="normal" fo:font-style="normal" fo:font-weight="normal" officeooo:rsid="000aad46" style:font-size-asian="15pt" style:font-weight-asian="normal" style:font-size-complex="15pt" style:font-weight-complex="normal"/>
    </style:style>
    <style:style style:name="T18" style:family="text">
      <style:text-properties fo:font-variant="normal" fo:text-transform="none" fo:color="#2d2a2a" style:font-name="Tahoma" fo:font-size="15pt" fo:letter-spacing="normal" fo:language="en" fo:country="US" fo:font-style="normal" fo:font-weight="normal" officeooo:rsid="000aad46" style:font-size-asian="15pt" style:font-weight-asian="normal" style:font-size-complex="15pt" style:font-weight-complex="normal"/>
    </style:style>
    <style:style style:name="T19" style:family="text">
      <style:text-properties fo:font-variant="normal" fo:text-transform="none" fo:color="#2d2a2a" style:font-name="Tahoma" fo:font-size="15pt" fo:letter-spacing="normal" fo:language="ru" fo:country="RU" fo:font-style="normal" fo:font-weight="normal" officeooo:rsid="000aad46" style:font-size-asian="15pt" style:font-weight-asian="normal" style:font-size-complex="15pt" style:font-weight-complex="normal"/>
    </style:style>
    <style:style style:name="T20" style:family="text">
      <style:text-properties fo:font-variant="normal" fo:text-transform="none" fo:color="#2d2a2a" style:font-name="Tahoma" fo:font-size="20pt" fo:letter-spacing="normal" fo:font-style="normal" fo:font-weight="bold" officeooo:rsid="000aad46" style:font-size-asian="20pt" style:font-size-complex="20pt"/>
    </style:style>
    <style:style style:name="T21" style:family="text">
      <style:text-properties fo:font-variant="normal" fo:text-transform="none" fo:color="#2d2a2a" style:font-name="Tahoma" fo:font-size="20pt" fo:letter-spacing="normal" fo:font-style="normal" fo:font-weight="bold" officeooo:rsid="000aad46" style:font-size-asian="20pt" style:font-weight-asian="bold" style:font-size-complex="20pt" style:font-weight-complex="bold"/>
    </style:style>
    <style:style style:name="T22" style:family="text">
      <style:text-properties fo:font-variant="normal" fo:text-transform="none" fo:color="#2d2a2a" style:font-name="Tahoma" fo:font-size="20pt" fo:letter-spacing="normal" fo:font-style="normal" fo:font-weight="normal" officeooo:rsid="000aad46" style:font-size-asian="20pt" style:font-weight-asian="normal" style:font-size-complex="20pt" style:font-weight-complex="normal"/>
    </style:style>
    <style:style style:name="T23" style:family="text">
      <style:text-properties fo:font-variant="normal" fo:text-transform="none" fo:color="#2d2a2a" style:font-name="Tahoma" fo:font-size="16pt" fo:letter-spacing="normal" fo:font-style="normal" fo:font-weight="bold" officeooo:rsid="000aad46" style:font-size-asian="16pt" style:font-size-complex="16pt"/>
    </style:style>
    <style:style style:name="T24" style:family="text">
      <style:text-properties fo:font-variant="normal" fo:text-transform="none" fo:color="#2d2a2a" style:font-name="Tahoma" fo:font-size="16pt" fo:letter-spacing="normal" fo:font-style="normal" fo:font-weight="bold" officeooo:rsid="000aad46" style:font-size-asian="16pt" style:font-weight-asian="bold" style:font-size-complex="16pt" style:font-weight-complex="bold"/>
    </style:style>
    <style:style style:name="T25" style:family="text">
      <style:text-properties fo:font-variant="normal" fo:text-transform="none" fo:color="#2d2a2a" style:font-name="Tahoma" fo:font-size="16pt" fo:letter-spacing="normal" fo:font-style="normal" fo:font-weight="normal" officeooo:rsid="000aad46" style:font-size-asian="16pt" style:font-weight-asian="normal" style:font-size-complex="16pt" style:font-weight-complex="normal"/>
    </style:style>
    <style:style style:name="T26" style:family="text">
      <style:text-properties fo:font-variant="normal" fo:text-transform="none" fo:color="#2d2a2a" style:font-name="Tahoma" fo:font-size="16pt" fo:letter-spacing="normal" fo:font-style="italic" fo:font-weight="bold" officeooo:rsid="000aad46" style:font-size-asian="16pt" style:font-style-asian="italic" style:font-weight-asian="bold" style:font-size-complex="16pt" style:font-style-complex="italic" style:font-weight-complex="bold"/>
    </style:style>
    <style:style style:name="T27" style:family="text">
      <style:text-properties fo:font-variant="normal" fo:text-transform="none" fo:color="#2d2a2a" style:font-name="Tahoma" fo:font-size="16pt" fo:letter-spacing="normal" fo:font-style="italic" style:text-underline-style="solid" style:text-underline-width="auto" style:text-underline-color="font-color" fo:font-weight="bold" officeooo:rsid="000aad46" style:font-size-asian="16pt" style:font-style-asian="italic" style:font-weight-asian="bold" style:font-size-complex="16pt" style:font-style-complex="italic" style:font-weight-complex="bold"/>
    </style:style>
    <style:style style:name="T28" style:family="text">
      <style:text-properties fo:font-variant="normal" fo:text-transform="none" fo:color="#2d2a2a" style:font-name="Tahoma" fo:font-size="16pt" fo:letter-spacing="normal" fo:font-style="italic" style:text-underline-style="none" fo:font-weight="bold" officeooo:rsid="000aad46" style:font-size-asian="16pt" style:font-style-asian="italic" style:font-weight-asian="bold" style:font-size-complex="16pt" style:font-style-complex="italic" style:font-weight-complex="bold"/>
    </style:style>
    <style:style style:name="T29" style:family="text">
      <style:text-properties fo:font-variant="normal" fo:text-transform="none" fo:color="#2d2a2a" style:font-name="Tahoma" fo:font-size="16pt" fo:letter-spacing="normal" fo:font-style="italic" style:text-underline-style="none" fo:font-weight="normal" officeooo:rsid="000aad46" style:font-size-asian="16pt" style:font-style-asian="italic" style:font-weight-asian="normal" style:font-size-complex="16pt" style:font-style-complex="italic" style:font-weight-complex="normal"/>
    </style:style>
    <style:style style:name="T30" style:family="text">
      <style:text-properties fo:font-variant="normal" fo:text-transform="none" fo:color="#378a9c" style:font-name="Tahoma" fo:font-size="10.5pt" fo:letter-spacing="normal" fo:font-style="normal" style:text-underline-style="solid" style:text-underline-width="auto" style:text-underline-color="font-color" fo:font-weight="normal"/>
    </style:style>
    <style:style style:name="T31" style:family="text">
      <style:text-properties fo:font-weight="bold"/>
    </style:style>
    <style:style style:name="T32" style:family="text">
      <style:text-properties fo:font-style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4">ко</text:span><text:a xlink:type="simple" xlink:href="http://50ds.ru/detsad/vospitatel/1160-zanyatie-na-temu-soblyuday-pravila-dorozhnogo-dvizheniya-starshaya-gruppa.html"><text:span text:style-name="T5">За</text:span></text:a><text:a xlink:type="simple" xlink:href="http://50ds.ru/detsad/vospitatel/1160-zanyatie-na-temu-soblyuday-pravila-dorozhnogo-dvizheniya-starshaya-gruppa.html"><text:span text:style-name="T6">кон</text:span></text:a><text:a xlink:type="simple" xlink:href="http://50ds.ru/detsad/vospitatel/1160-zanyatie-na-temu-soblyuday-pravila-dorozhnogo-dvizheniya-starshaya-gruppa.html"><text:span text:style-name="T5">нятие на тему "С</text:span></text:a><text:a xlink:type="simple" xlink:href="http://50ds.ru/detsad/vospitatel/1160-zanyatie-na-temu-soblyuday-pravila-dorozhnogo-dvizheniya-starshaya-gruppa.html"><text:span text:style-name="T6">кон</text:span></text:a><text:a xlink:type="simple" xlink:href="http://50ds.ru/detsad/vospitatel/1160-zanyatie-na-temu-soblyuday-pravila-dorozhnogo-dvizheniya-starshaya-gruppa.html"><text:span text:style-name="T5">облюдай правила дорожного движения" (старшая группа).</text:span></text:a></text:p>
      <text:p text:style-name="Text_20_body"><text:a xlink:type="simple" xlink:href="http://50ds.ru/detsad/vospitatel/1160-zanyatie-na-temu-soblyuday-pravila-dorozhnogo-dvizheniya-starshaya-gruppa.html"><text:span text:style-name="T2">Занятие на тему "Соблюдай правила дорожного движения" (старшая группа).</text:span></text:a></text:p>
      <text:p text:style-name="P4"><text:span text:style-name="T29">Конспект занятия на тему:»соблюдай правила дорожного движения» в старшей группе.выполнила Пузачкова И. А. <text:s text:c="43"/></text:span><text:span text:style-name="T17"><text:s/></text:span><text:span text:style-name="T12">Цель</text:span><text:span text:style-name="T14">: </text:span><text:span text:style-name="T11">закрепление </text:span><text:bookmark text:name="rlk"/><text:a xlink:type="simple" xlink:href="http://50ds.ru/sport/10016-formirovanie-sistemy-znaniy-o-vremenakh-goda-u-starshikh-doshkolnikov.html" office:target-frame-name="_blank" xlink:show="new"><text:span text:style-name="T30">знаний о</text:span></text:a><text:span text:style-name="T11"> правилах дорожного движения.</text:span></text:p>
      <text:p text:style-name="P5">Задачи:</text:p>
      <text:list xml:id="list8626912930203583984" text:style-name="L1">
        <text:list-item>
          <text:p text:style-name="P11"><text:bookmark text:name="rlk1"/><text:a xlink:type="simple" xlink:href="http://50ds.ru/logoped/1980-igra-pomogi-natashe-razlozhit-veshchi-po-mestam--zakrepit-ponimanie-i-upotreblenie-glagolov.html" office:target-frame-name="_blank" xlink:show="new"><text:span text:style-name="T30">Закрепить</text:span></text:a><text:span text:style-name="T11"> понятия «улица», «проезжая часть», «пешеходный переход», «тротуар»;</text:span></text:p>
        </text:list-item>
        <text:list-item>
          <text:p text:style-name="P12"><text:span text:style-name="T11">Уточнить </text:span><text:bookmark text:name="rlk2"/><text:a xlink:type="simple" xlink:href="http://50ds.ru/logoped/4851-logopedicheskie-znaniya-po-formirovaniyu-leksiko-grammaticheskikh-sredstv-yazyka.html" office:target-frame-name="_blank" xlink:show="new"><text:span text:style-name="T30">знания</text:span></text:a><text:span text:style-name="T11"> детей о работе светофора;</text:span></text:p>
        </text:list-item>
        <text:list-item>
          <text:p text:style-name="P12"><text:span text:style-name="T11">Учить подбирать </text:span><text:bookmark text:name="rlk3"/><text:a xlink:type="simple" xlink:href="http://50ds.ru/vospitatel/4330-konspekt-otkrytogo-zanyatiya-na-temu-rodstvennye-slova--sinonimy--antonimy.html" office:target-frame-name="_blank" xlink:show="new"><text:span text:style-name="T30">антонимы</text:span></text:a><text:span text:style-name="T11"> к словам;</text:span></text:p>
        </text:list-item>
        <text:list-item>
          <text:p text:style-name="P12"><text:bookmark text:name="rlk4"/><text:a xlink:type="simple" xlink:href="http://50ds.ru/metodist/5807-opyt-raboty-vnimanie-mozhno-i-nuzhno-razvivat.html" office:target-frame-name="_blank" xlink:show="new"><text:span text:style-name="T30">Развивать</text:span></text:a><text:span text:style-name="T11"> словарный запас и математические способности;</text:span></text:p>
        </text:list-item>
        <text:list-item>
          <text:p text:style-name="P1">Воспитывать культуру поведения на дорогах и в общественном транспорте.</text:p>
        </text:list-item>
      </text:list>
      <text:p text:style-name="P7"><text:span text:style-name="T31">Тип занятия: </text:span>комплексный, закрепление изученного материала.</text:p>
      <text:p text:style-name="P7"><text:span text:style-name="T31">Атрибуты для занятия:</text:span> Макет улицы, игрушечные машины.</text:p>
      <text:p text:style-name="P6">Ход занятия</text:p>
      <text:p text:style-name="P3">1. Беседа</text:p>
      <text:p text:style-name="P7">Ребята, встали полукругом, сегодня я хочу поговорить с вами о правилах дорожного движения. Посмотрите сюда внимательно, здесь у нас макет улицы, которая была бы удобная для всех, и для пешеходов, и для транспорта. Прежде всего, что такое улица? (<text:span text:style-name="T32">Дорога, где</text:span> <text:span text:style-name="T32">стоят дома</text:span>). Правильно, это дорога, вдоль которой стоят дома. А где по улице двигается транспорт? (<text:span text:style-name="T32">По проезжей</text:span> <text:span text:style-name="T32">части)</text:span>. Правильно по проезжей части. А кто мне покажет проезжую часть? (<text:span text:style-name="T32">Дети показывают</text:span>). Хорошо, молодцы. А как показать, что транспорт едет в разных направлениях, один к центру, другой от центра. Кто нам покажет движение в разных направлениях? (<text:span text:style-name="T32">Дети показывают</text:span>). Сосчитайте и скажите: сколько к центру едут машин, а сколько от центра? (<text:span text:style-name="T32">Дети отвечают</text:span>). Молодцы.</text:p>
      <text:p text:style-name="P7">А теперь, ребятки, поиграем в игру «Скажи наоборот».</text:p>
      <text:p text:style-name="P15">Длинная – короткая<text:line-break/>Широкая – гладкая<text:line-break/>Мокрая – сухая<text:line-break/>Скоростная – тихая, медленная.</text:p>
      <text:p text:style-name="P7">Делаем вывод: одна и та же дорога в разную погоду, в разное время года может быть разной. Солнце светит – дорога сухая, дождь льет – дорога мокрая.</text:p>
      <text:p text:style-name="P7">Кроме транспорта на улице ходят пешеходы. Ребята, как называется то место, где пешеход переходит дорогу? (<text:span text:style-name="T32">Пешеходный переход</text:span>). Правильно. А как называется та часть, которая нужна пешеходам? (<text:span text:style-name="T32">Тротуар)</text:span>. Правильно.</text:p>
      <text:p text:style-name="P7">На макете есть еще светофор. Кто скажет, для чего нужен светофор? ( <text:span text:style-name="T32">Чтобы не было на улице аварий</text:span>). Игорь рассказывает наизусть стихотворение о светофоре. (<text:span text:style-name="T32">Дети имитируют движения по тексту).</text:span></text:p>
      <text:p text:style-name="P15">Стоп машина! Стоп мотор!<text:line-break/>Тормози скорей шофер!<text:line-break/>Красный глаз глядит в упор-<text:line-break/>Это строгий светофор.<text:line-break/><text:line-break/>Вид он грозный напускает.<text:line-break/>Дальше ехать не пускает<text:line-break/>Обождал шофер немножко, <text:line-break/>Снова выглянул в окошко.<text:line-break/><text:line-break/><text:soft-page-break/>Светофор на этот раз<text:line-break/>Показал зеленый глаз<text:line-break/>Подмигнул и говорит<text:line-break/>Ехать можно, путь открыт.</text:p>
      <text:p text:style-name="P5">3. Физкультминутка</text:p>
      <text:p text:style-name="P15">Наши маленькие ноги<text:line-break/>Шагают бойко по дорожке. <text:span text:style-name="T32">(Шагают.)<text:line-break/></text:span>Путь везде открыт для нас<text:line-break/>Пешеходы мы сейчас.</text:p>
      <text:p text:style-name="P14">А теперь мы побежим, <text:span text:style-name="T32">(Бегут.)<text:line-break/></text:span>Мы ведь к поезду спешим<text:line-break/>Опоздать боялись мы,<text:line-break/>Очень беспокоились<text:line-break/>Вот теперь мы пассажиры <text:line-break/>Хорошо устроились. <text:span text:style-name="T32">(Садятся.)</text:span></text:p>
      <text:p text:style-name="P5">4. Пальчиковая игра</text:p>
      <text:p text:style-name="P15">Все пальчики водители<text:line-break/>Машиной «управляют» <text:span text:style-name="T32">(Крутят рули.)<text:line-break/></text:span>А так все пешеходы <text:line-break/>Идут и не скучают</text:p>
      <text:p text:style-name="P14">Идут по тротуару.<text:line-break/>Все правилу верны!<text:line-break/>Все держаться лишь правой<text:line-break/>Лишь правой стороны.</text:p>
      <text:p text:style-name="P5">5 этап</text:p>
      <text:p text:style-name="P7">Если мы ходим по улице, мы – (<text:span text:style-name="T32">пешеходы), </text:span>если едем на транспорте, мы – (<text:span text:style-name="T32">пассажиры). </text:span>Что же получается? Мы с вами должны знать все правила дорожного движения.</text:p>
      <text:p text:style-name="P5">6 этап</text:p>
      <text:p text:style-name="P9">– <text:span text:style-name="T1">Ребята, расскажите нам, как надо вести себя на общественном транспорте?</text:span></text:p>
      <text:list xml:id="list1237603898672030058" text:style-name="L2">
        <text:list-item>
          <text:p text:style-name="P13">Войти в транспорт спокойно, не толкая других.</text:p>
        </text:list-item>
        <text:list-item>
          <text:p text:style-name="P13">В транспорте не шуметь, не играть, мешая другим.</text:p>
        </text:list-item>
        <text:list-item>
          <text:p text:style-name="P13">Если есть место сесть или усадить маму и сесть к ней на колени.</text:p>
        </text:list-item>
        <text:list-item>
          <text:p text:style-name="P13">Если нет места, то нужно удобно встать и крепко держаться.</text:p>
        </text:list-item>
        <text:list-item>
          <text:p text:style-name="P2">Нельзя высовываться из окон, высовывать руки.</text:p>
        </text:list-item>
      </text:list>
      <text:p text:style-name="P5">7. Игра «Можно нельзя»</text:p>
      <text:p text:style-name="P8">Дети, если можно крутят рули, если нельзя, сжимают пальцы.</text:p>
      <text:p text:style-name="P7">Кататься на велосипеде можно: на остановке автобуса, во дворе, на стадионе, на проезжей части, в детском саду, по лужам, по лестнице, по тротуару.</text:p>
      <text:p text:style-name="P5">8. Загадывание загадок</text:p>
      <text:p text:style-name="P7">Ребята, если отгадаете мои загадки, мы решим вот этот кроссворд.</text:p>
      <text:p text:style-name="P15">Если ты спешишь в пути через улицу пройти<text:line-break/>Там иди, где весь народ, где знак есть … (<text:span text:style-name="T32">пешеход</text:span>).</text:p>
      <text:p text:style-name="P16">Ты должен твердо знать всегда:<text:line-break/>Для машин есть мостовая, а для прохожих… (<text:span text:style-name="T32">тротуар</text:span>).</text:p>
      <text:p text:style-name="P14"><text:soft-page-break/>Спозаранку за окошком стук и звон, и кутерьма.<text:line-break/>По прямым стальным дорожкам ходят красные дома… (<text:span text:style-name="T32">трамвай</text:span>).</text:p>
      <text:p text:style-name="P16">Три моих волшебных глаза управляют всеми сразу<text:line-break/>Я моргну – пойдут машины, встанут женщины, мужчины.<text:line-break/>Отвечайте вместе хором, как зовусь я? (<text:span text:style-name="T32">Светофор</text:span>.)</text:p>
      <text:p text:style-name="P14">Выходя на улицу, приготовь заранее<text:line-break/>Вежливость и сдержанность<text:line-break/>А главное … (<text:span text:style-name="T32">внимание</text:span>).</text:p>
      <text:p text:style-name="P16">В два ряда дома стоят,<text:line-break/>10, 20, 100 подряд<text:line-break/>И квадратными глазами<text:line-break/>Друг на друга глядят… (<text:span text:style-name="T32">улица</text:span>).</text:p>
      <text:p text:style-name="P14">Дом по улице идет, на работу всех везет<text:line-break/>Носит обувь из резины и питается бензином… (<text:span text:style-name="T32">автобус</text:span>).</text:p>
      <text:p text:style-name="P5">9. Заключение</text:p>
      <text:p text:style-name="P7">Вот и отгадали все мои загадки, ключевое слово – правила. Ребята, на этом наше занятие окончено. Сегодня вы были очень активные, молодцы. Надеюсь, после сегодняшнего занятия, вы будете соблюдать правила дорожного движения. Спасибо всем!</text:p>
      <text:p text:style-name="P10"><draw:frame draw:style-name="fr1" draw:name="Графический объект1" text:anchor-type="as-char" svg:width="8.705cm" svg:height="3.731cm" draw:z-index="0"><draw:image xlink:href="http://50ds.ru/img/_3MO0UO4WU.gif" xlink:type="simple" xlink:show="embed" xlink:actuate="onLoad"/></draw:frame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1:42:56.359000000</meta:creation-date>
    <meta:print-date>2014-10-08T11:50:33.996000000</meta:print-date>
    <dc:date>2014-10-08T12:10:27.551000000</dc:date>
    <meta:editing-duration>PT12M16S</meta:editing-duration>
    <meta:editing-cycles>1</meta:editing-cycles>
    <meta:document-statistic meta:table-count="0" meta:image-count="1" meta:object-count="0" meta:page-count="3" meta:paragraph-count="50" meta:word-count="705" meta:character-count="4704" meta:non-whitespace-character-count="3998"/>
    <meta:generator>LibreOffice/4.1.2.3$Windows_x86 LibreOffice_project/40b2d7fde7e8d2d7bc5a449dc65df4d08a7dd38</meta:generator>
  </office:meta>
</office:document-meta>
</file>