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узыкально-валеологическое занятие «Весенне путешествие» 2 мл группа.</text:p>
      <text:p text:style-name="P2"><text:span text:style-name="T8">Образовательная область:</text:span><text:span text:style-name="T9"> </text:span><text:span text:style-name="T2">«Музыка»</text:span></text:p>
      <text:p text:style-name="P7">Интеграция областей: <text:span text:style-name="T2"><text:s/>«Социализация», «Коммуникация» , <text:s/>«Здоровье», «Художественное творчество».</text:span></text:p>
      <text:p text:style-name="P7">Цель: <text:span text:style-name="T2">При помощи здоровья сберегающих технологий в игровой форме развивать творческие способности детей с пользой для здоровья.</text:span></text:p>
      <text:p text:style-name="P7">Задачи:</text:p>
      <text:p text:style-name="P7"><text:s/><text:span text:style-name="T2">1 Учить петь бодро, жизнерадостно валеологическую песню распевку, дающая позитивный настрой на весь день. Расширять представления детей о весенних изменениях в природе.</text:span></text:p>
      <text:p text:style-name="P8"><text:s/>2 Развивать умение использовать музыкально-игровой массаж и самомассаж. Использовать дыхательную гимнастику для профилактики простудных заболеваний.</text:p>
      <text:p text:style-name="P8"><text:s/>3 Развивать творческие способности в танцах, рисовании, играх. Формировать желание быть здоровым, весёлым, жизнерадостным.</text:p>
      <text:p text:style-name="P7">Предварительная работа: </text:p>
      <text:p text:style-name="P8">Наблюдения за изменениями в природе, разучивание песен, стихов, движений к танцу. Изготовление бумажных корабликов, пускание корабликов по воде.</text:p>
      <text:p text:style-name="P7">Материалы:<text:span text:style-name="T2"> Большой корабль для сюжетно-ролевой игры, трап, фуражка капитана, таз с водой, бумажные кораблики, мультимедийное оборудование, презентация к песни «Кораблики», видеоролик «Весна», музыкальная заставка «Звуки природы», цветные ленточки для танца, краска голубого цвета, листы <text:s/>с корабликами, салфетки.</text:span></text:p>
      <text:p text:style-name="P4">Зал по весеннему украшен. Стоит нарядный кораблик.</text:p>
      <text:p text:style-name="P4">Музыкальный руководитель проводит распевку. <text:s/>В соответствии с текстом дети делают движения.</text:p>
      <text:p text:style-name="P5"><text:s/>Доброе утро, улыбнись скорее,</text:p>
      <text:p text:style-name="P5"><text:s/>И сегодня весь день будет веселее.</text:p>
      <text:p text:style-name="P5"><text:s/>Мы погладим ушки, носик, щёчки,</text:p>
      <text:p text:style-name="P5"><text:s/>Будим мы красивые как в саду цветочки.</text:p>
      <text:p text:style-name="P5"><text:s/>Разотрём ладошки, сильнее, сильнее,</text:p>
      <text:p text:style-name="P5"><text:s/>А теперь похлопаем смелее, смелее.</text:p>
      <text:p text:style-name="P5"><text:s/>Улыбнёмся снова, будьте все здоровы!</text:p>
      <text:p text:style-name="P5"><text:s/><text:span text:style-name="T7">Ход занятия:</text:span></text:p>
      <text:p text:style-name="P3"><text:span text:style-name="T1">Воспитатель: </text:span>Ребята, посмотрите, как красиво-весна на дворе! (дети смотрят на экран) Пригрело солнышко, снег растаял и потекли весенние ручьи. А вы знаете, что по ручейкам можно пускать кораблики. Давайте посмотрим. (Вносит таз с водой и предлагает пустить маленькие кораблики.)</text:p>
      <text:p text:style-name="P3"><text:span text:style-name="T1">Егор: </text:span>Плывёт, плывёт кораблик</text:p>
      <text:p text:style-name="P3"><text:s text:c="12"/>Кораблик золотой.</text:p>
      <text:p text:style-name="P3"><text:s text:c="12"/>Везёт, везёт подарки</text:p>
      <text:p text:style-name="P3"><text:s text:c="12"/>Подарки нам с тобой.</text:p>
      <text:p text:style-name="P3"><text:s text:c="12"/>На палубе матросы</text:p>
      <text:p text:style-name="P3"><text:s text:c="12"/>Свистят, снуют, спешат.</text:p>
      <text:p text:style-name="P3"><text:s text:c="12"/>На палубе матросы </text:p>
      <text:p text:style-name="P3"><text:s text:c="12"/>Четырнадцать мышат</text:p>
      <text:p text:style-name="P3"><text:span text:style-name="T1">Денис:</text:span> Плывёт, плывёт кораблик</text:p>
      <text:p text:style-name="P3"><text:s text:c="13"/>На запад на восток,</text:p>
      <text:p text:style-name="P3"><text:s text:c="13"/>Канаты паутинки,</text:p>
      <text:p text:style-name="P3"><text:s text:c="13"/>А парус лепесток.</text:p>
      <text:p text:style-name="P3"><text:s text:c="13"/>Соломенные вёсла</text:p>
      <text:p text:style-name="P3"><text:s text:c="13"/>У маленьких гребцов.</text:p>
      <text:p text:style-name="P3"><text:s text:c="13"/>Везёт, везёт кораблик</text:p>
      <text:p text:style-name="P3"><text:s text:c="13"/>Пол фунта леденцов.</text:p>
      <text:p text:style-name="P3"><text:s text:c="13"/>Везёт кораблик утка</text:p>
      <text:p text:style-name="P3"><text:soft-page-break/><text:s text:c="13"/>Испытанный моряк</text:p>
      <text:p text:style-name="P3"><text:s text:c="13"/>Земля! Сказала утка,</text:p>
      <text:p text:style-name="P3"><text:s text:c="13"/>Причаливайте, кряк!</text:p>
      <text:p text:style-name="P3"><text:span text:style-name="T1">Воспитатель: </text:span>Ребята, а вы хотите тоже отправиться в путешествие по реке? У нас есть такой красивый и большой кораблик! Скорее садимся в него! Матвей будет капитаном. Мы наденем ему настоящую капитанскую фуражку. Все готовы? Поплыли.</text:p>
      <text:p text:style-name="P4">Песня Кораблики.</text:p>
      <text:p text:style-name="P5"><text:s/>1Солнышко лучистое</text:p>
      <text:p text:style-name="P5"><text:s text:c="3"/>Нас зовёт гулять.</text:p>
      <text:p text:style-name="P5"><text:s text:c="3"/>В лужицах кораблики</text:p>
      <text:p text:style-name="P5"><text:s text:c="3"/>Будем мы пускать.</text:p>
      <text:p text:style-name="P5"><text:span text:style-name="T6">Припев:</text:span> Ярче, ярче,солнышко свети!</text:p>
      <text:p text:style-name="P5"><text:s text:c="16"/>На прогулку всех ребят зови!</text:p>
      <text:p text:style-name="P5">2 Яркие кораблики</text:p>
      <text:p text:style-name="P5"><text:s text:c="3"/>мы в руках несём.</text:p>
      <text:p text:style-name="P5"><text:s text:c="3"/>Песенку весёлую</text:p>
      <text:p text:style-name="P5"><text:s text:c="3"/>Мы про них поём.</text:p>
      <text:p text:style-name="P5"><text:span text:style-name="T6">Припев: </text:span>Дует, дует ветер озорной,</text:p>
      <text:p text:style-name="P5"><text:s text:c="15"/>И плывёт кораблик, будто заводной.</text:p>
      <text:p text:style-name="P3"><text:span text:style-name="T1">Матвей: </text:span>Матросская шапка, верёвка в руке.</text:p>
      <text:p text:style-name="P3"><text:s text:c="16"/>Тяну я кораблик по быстрой реке.</text:p>
      <text:p text:style-name="P3"><text:s text:c="16"/>И скачут лягушки за мной по пятам.</text:p>
      <text:p text:style-name="P3"><text:s text:c="16"/>И просят меня прокати капитан!</text:p>
      <text:p text:style-name="P3"><text:span text:style-name="T1">Музыкальный руководитель:</text:span> Плывём на нашем кораблике, вокруг спокойная вода. Вдруг налетел сильный ветер.</text:p>
      <text:p text:style-name="P4">(Дети выполняют дыхательное упражнение: У-у-у то громко, то тихо)</text:p>
      <text:p text:style-name="P3"><text:span text:style-name="T1">Музыкальный руководитель:</text:span> Вот и капли капитошки застучали по дорожке,</text:p>
      <text:p text:style-name="P3"><text:s text:c="55"/>Тучки надвигаются, дождик начинается.</text:p>
      <text:p text:style-name="P3"><text:span text:style-name="T1">Пальчиковая игра </text:span>«Дождик большой и маленький»</text:p>
      <text:p text:style-name="P4">( Дети пальчиками стучат по ладошке и говорят-кап, кап, кап. При смене музыки стучат обеими руками по коленям ног).</text:p>
      <text:p text:style-name="P4"><text:span text:style-name="T1">Воспитатель: </text:span><text:span text:style-name="T3">Дождь покапал и прошёл</text:span></text:p>
      <text:p text:style-name="P5"><text:s text:c="26"/>Вот и солнце светит.</text:p>
      <text:p text:style-name="P5"><text:s text:c="26"/>Наш кораблик пристаёт,</text:p>
      <text:p text:style-name="P5"><text:s text:c="26"/>Мы приплыли, дети!</text:p>
      <text:p text:style-name="P3"><text:span text:style-name="T1">Воспитатель:</text:span> Наши спинки устали, надо сделать весёлый массаж.</text:p>
      <text:p text:style-name="P4">Дети встают по парам, один ребёнок делает другому массаж, выполняют движения под музыкальное сопровождение.</text:p>
      <text:p text:style-name="P3"><text:span text:style-name="T1"><text:s text:c="50"/></text:span><text:s/>Дождь! Дождь! Надо нам </text:p>
      <text:p text:style-name="P3"><text:s text:c="51"/>Расходиться по домам (Хлопки по спине)</text:p>
      <text:p text:style-name="P3"><text:s text:c="51"/>Гром, гром как из пушек</text:p>
      <text:p text:style-name="P3"><text:s text:c="51"/>Нынче праздник у лягушек (Кулачками по спине)</text:p>
      <text:p text:style-name="P3"><text:s text:c="51"/>Град! Град! Сыплет град,</text:p>
      <text:p text:style-name="P3"><text:s text:c="51"/>Все под крышами сидят <text:s/>( Постукивают)</text:p>
      <text:p text:style-name="P3"><text:s text:c="51"/>Только мой братишка в луже</text:p>
      <text:p text:style-name="P3"><text:s text:c="51"/>Ловит рыбу нам на ужин (Гладят)</text:p>
      <text:p text:style-name="P4">Разворачиваются на 180* делают ещё раз.</text:p>
      <text:p text:style-name="P3"><text:span text:style-name="T1">Воспитатель: </text:span>Ребята, посмотрите, сколько много корабликов на картине. Только почему-то они ни куда не плывут.</text:p>
      <text:p text:style-name="P4">Коллективное рисование ручейков красками ( дети рисуют пальчиками)</text:p>
      <text:p text:style-name="P1"/>
      <text:p text:style-name="P3"><text:span text:style-name="T1"><text:s/>Воспитатель:</text:span> Ручеёк, ручеёк</text:p>
      <text:p text:style-name="P3"><text:soft-page-break/><text:s text:c="25"/>Говорливый голосок</text:p>
      <text:p text:style-name="P3"><text:s text:c="25"/>Разольётся по лужку</text:p>
      <text:p text:style-name="P3"><text:s text:c="25"/>Не пройти нигде дружку.</text:p>
      <text:p text:style-name="P3"><text:s text:c="25"/>Выходите все смелей,</text:p>
      <text:p text:style-name="P3"><text:s text:c="25"/>Будем прыгать через ручей</text:p>
      <text:p text:style-name="P4">На полу ковёр с ручейками. Дети перепрыгивают через них.</text:p>
      <text:p text:style-name="P4"><text:span text:style-name="T4">Воспитатель: </text:span><text:span text:style-name="T3">А теперь мы все станем весёлыми ручейками.</text:span></text:p>
      <text:p text:style-name="P5"><text:s text:c="19"/>Влево, право повернись,</text:p>
      <text:p text:style-name="P5"><text:s text:c="19"/>В ручеёк превратись.</text:p>
      <text:p text:style-name="P6">Танец с цветными ленточками. </text:p>
      <text:p text:style-name="P4"><text:span text:style-name="T4">Воспитатель: </text:span><text:span text:style-name="T3">Влево, право повернись</text:span></text:p>
      <text:p text:style-name="P4"><text:s text:c="26"/><text:span text:style-name="T3">И в ребяток превратись.</text:span></text:p>
      <text:p text:style-name="P1"><text:span text:style-name="T3">Воспитатель:</text:span><text:span text:style-name="T5"> Дети, вам понравилось наше путешествие?</text:span><text:span text:style-name="T3"> </text:span><text:span text:style-name="T5">Мне тоже очень понравилось с вами путешествовать. Молодцы!</text:span></text:p>
      <text:p text:style-name="P3"/>
      <text:p text:style-name="P3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14:39:42.79</meta:creation-date>
    <dc:date>2014-04-19T03:47:52.38</dc:date>
    <meta:editing-duration>PT1H53M12S</meta:editing-duration>
    <meta:editing-cycles>6</meta:editing-cycles>
    <meta:generator>OpenOffice.org/3.4.1$Win32 OpenOffice.org_project/341m1$Build-9593</meta:generator>
    <meta:print-date>2014-01-22T13:19:30.38</meta:print-date>
    <meta:document-statistic meta:table-count="0" meta:image-count="0" meta:object-count="0" meta:page-count="3" meta:paragraph-count="98" meta:word-count="638" meta:character-count="5673"/>
  </office:meta>
</office:document-meta>
</file>