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text-align="start"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3" style:family="paragraph" style:parent-style-name="Standard">
      <style:paragraph-properties fo:margin-left="0cm" fo:margin-right="0cm" fo:text-align="start" style:justify-single-word="false"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Text_20_body">
      <style:paragraph-properties fo:text-align="start" style:justify-single-word="false"/>
    </style:style>
    <style:style style:name="P5" style:family="paragraph" style:parent-style-name="Table_20_Contents">
      <style:paragraph-properties fo:margin-left="0cm" fo:margin-right="0cm" fo:margin-top="0cm" fo:margin-bottom="0.499cm" fo:text-align="start" style:justify-single-word="false" fo:text-indent="0cm" style:auto-text-indent="false"/>
      <style:text-properties fo:font-variant="normal" fo:text-transform="none" fo:color="#000000" style:font-name="Times New Roman" fo:font-size="12pt" fo:font-style="normal" fo:font-weight="normal" style:font-size-asian="12pt" style:font-weight-asian="normal" style:font-size-complex="12pt" style:font-weight-complex="normal"/>
    </style:style>
    <style:style style:name="P6" style:family="paragraph" style:parent-style-name="Table_20_Contents">
      <style:paragraph-properties fo:margin-top="0cm" fo:margin-bottom="0.499cm" fo:text-align="start" style:justify-single-word="false"/>
    </style:style>
    <style:style style:name="P7" style:family="paragraph" style:parent-style-name="Table_20_Contents">
      <style:paragraph-properties fo:margin-top="0cm" fo:margin-bottom="0.499cm" fo:text-align="start" style:justify-single-word="false"/>
      <style:text-properties fo:language="ru" fo:country="RU"/>
    </style:style>
    <style:style style:name="P8" style:family="paragraph" style:parent-style-name="Heading_20_1">
      <style:paragraph-properties fo:text-align="start" style:justify-single-word="false"/>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color="#000000" style:text-line-through-style="none" style:font-name="Times New Roman" fo:font-size="12pt" fo:language="ru" fo:country="RU" fo:font-style="normal" style:text-underline-style="none" fo:font-weight="normal" style:text-blinking="false" style:font-size-asian="12pt" style:font-weight-asian="normal" style:font-size-complex="12pt" style:font-weight-complex="normal"/>
    </style:style>
    <style:style style:name="T4" style:family="text">
      <style:text-properties fo:font-variant="normal" fo:text-transform="none" fo:color="#000000" style:text-line-through-style="none" style:font-name="Times New Roman" fo:font-size="12pt" fo:font-style="normal" style:text-underline-style="none" fo:font-weight="normal" style:text-blinking="false" style:font-size-asian="12pt" style:font-weight-asian="normal" style:font-size-complex="12pt" style:font-weight-complex="normal"/>
    </style:style>
    <style:style style:name="T5" style:family="text">
      <style:text-properties fo:font-variant="normal" fo:text-transform="none" fo:color="#000000" style:font-name="Times New Roman" fo:font-size="12pt" fo:font-style="normal"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anguage="ru" fo:country="RU" fo:font-style="normal" fo:font-weight="normal" style:font-size-asian="12pt" style:font-weight-asian="normal" style:font-size-complex="12pt" style:font-weight-complex="normal"/>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РАДУГА</text:span><text:line-break/><text:line-break/><text:span text:style-name="T2">Ход игры</text:span><text:line-break/><text:span text:style-name="T2">Считалкой выбирается Радуга, он становится лицом к играющим, расставив руки в стороны (в течение всей игры он остается на своем месте). </text:span><text:line-break/><text:span text:style-name="T2">Радуга называет какой-либо цвет. Игроки находят этот цвет в одежде у себя или у кого-нибудь из соседей (можно держаться за одежду других) и, касаясь этого цвета, спокойно проходить под Радугой (под его руками). Если у игрока нет нужного цвета и нет возможности коснуться названного цвета, он должен быстро пробежать под Радугой. Если Радуга осалил игрока, то он становится новой Радугой и игра продолжается.</text:span><text:line-break/><text:line-break/><text:line-break/><text:span text:style-name="T2">КЛАД</text:span><text:line-break/><text:line-break/><text:span text:style-name="T2">Материал: любой небольшой предмет. </text:span><text:line-break/><text:line-break/><text:span text:style-name="T2">Ход игры</text:span><text:line-break/><text:span text:style-name="T2">Эта игра может проводиться на участке или в помещении. Выбирается Кладоискатель, он уходит и ждет, пока его не позовут. Остальные дети прячут какой-нибудь предмет в отдаленном уголке участка, зовут “кладоискателя” и дают ему примерно такое задание: “Пойдешь прямо, дойдешь до пенька, от него повернешь направо, дойдешь до забора, затем повернешь налево, пройдешь три шага прямо и начинай искать, на том месте находится клад”. Кладоискатель начинает искать, при необходимости ему повторяют описание маршрута. Когда он находит клад, его все поздравляют, выбирается новый Кладоискатель и игра повторяется.</text:span><text:line-break/><text:line-break/><text:line-break/><text:span text:style-name="T2">НЕ СПИ, НЕ ЗЕВАЙ</text:span><text:line-break/><text:line-break/><text:span text:style-name="T2">Материал: длинная веревка, концы которой связаны между собой.</text:span><text:line-break/><text:line-break/><text:span text:style-name="T2">Ход игры</text:span><text:line-break/><text:span text:style-name="T2">Выбирается водящий. Играющие образуют круг, держа веревку двумя руками сверху. Водящий ходит по кругу, произнося слова: “Не спи, не зевай, руки быстро убирай!”- стараясь коснуться рук одного из играющих. Задача играющих - вовремя убрать руки, отпустив веревку. По ходу игры веревка не должна падать на землю, поэтому, как только водящий отходит, играющий, которого он хотел осалить, сразу же берет веревку. Тот, кого водящий осалил, меняется с ним ролями.</text:span><text:line-break/><text:line-break/><text:line-break/><text:span text:style-name="T2">ЛЯГУШАТА И ЦАПЛЯ</text:span><text:line-break/><text:line-break/><text:span text:style-name="T2">Материал: мел.</text:span><text:line-break/><text:line-break/><text:span text:style-name="T2">Ход игры</text:span><text:line-break/><text:span text:style-name="T2">На площадке чертят круги - домики (по количеству играющих). Выбирается Цапля, которая прячется в стороне. Остальные играющие - лягушата. Они находятся в своих домиках - кругах. Со словами:</text:span><text:line-break/><text:span text:style-name="T1">“</text:span><text:span text:style-name="T2">Долго мы сидели в иле, погулять не выходили,</text:span><text:line-break/><text:span text:style-name="T2">Вылезайте из пруда, выходите все сюда”, -</text:span><text:line-break/><text:span text:style-name="T2">подражая движениям лягушат, дети выпрыгивают из своих “домиков” и веселятся. Неожиданно выбегает Цапля со словами:</text:span><text:line-break/><text:soft-page-break/><text:span text:style-name="T1">“</text:span><text:span text:style-name="T2">Кто здесь квакает “кваква”?</text:span><text:line-break/><text:span text:style-name="T2">Разбегайтесь кто куда!” -</text:span><text:line-break/><text:span text:style-name="T2">и начинает ловить Лягушат. Лягушата могут прятаться от цапли в свои домики.</text:span><text:line-break/><text:line-break/></text:p>
      <text:p text:style-name="P1"/>
      <text:p text:style-name="P1"><text:line-break/><text:span text:style-name="T2">УСАТЫЙ СОМ</text:span><text:line-break/><text:line-break/><text:span text:style-name="T2">Материал: мел.</text:span><text:line-break/><text:line-break/><text:span text:style-name="T2">Ход игры</text:span><text:line-break/><text:span text:style-name="T2">На земле чертят линию - это “берег”, с одной стороны суша, с другой стороны вода. Считалкой выбирают водящего - это Сом. Сом стоит в воде на расстоянии 4-5 метров от “берега”. Все остальные играющие стоят там же, но на расстоянии 1,5-2 метра, лицом к “берегу”, и произносят слова:</text:span><text:line-break/><text:span text:style-name="T1">“</text:span><text:span text:style-name="T2">Под камнями сом не спит, Он усами шевелит,</text:span><text:line-break/><text:span text:style-name="T2">Рыбки, рыбки не зевайте, Все на берег выплывайте”.</text:span><text:line-break/><text:span text:style-name="T2">После этих слов Рыбки убегают от сома, а он пытается их осалить. Сом не должен выходить за линию “берега”. Пойманные в “воде” Рыбки выходят из игры.</text:span><text:line-break/><text:span text:style-name="T2">Игра повторяется.</text:span><text:line-break/><text:line-break/><text:line-break/><text:span text:style-name="T2">ПЛЕТЕНЬ</text:span><text:line-break/><text:line-break/><text:span text:style-name="T2">Материал: к этой игре требуется музыкальное сопровождение - медленная и быстрая музыка.</text:span><text:line-break/><text:line-break/><text:span text:style-name="T2">Ход игры</text:span><text:line-break/><text:span text:style-name="T2">Играющие стоят шеренгами у четырех стен площадки, взявшись за руки. Начинает звучать медленная музыка, и все шеренги сходятся в центре и кланяются друг другу. Затем звучит быстрая музыка, и все дети начинают плясать. Как только музыка смолкает, все участники должны вернуться на свои места в свои шеренги. Шеренга, которая построится первой, выигрывает.</text:span><text:line-break/><text:line-break/><text:line-break/><text:span text:style-name="T2">ВЕСЕЛАЯ АРИФМЕТИКА</text:span><text:line-break/><text:line-break/><text:span text:style-name="T2">Материал: мяч.</text:span></text:p>
      <text:p text:style-name="P1"><text:line-break/><text:span text:style-name="T2">Ход игры</text:span><text:line-break/><text:span text:style-name="T2">Играющие стоят, образуя круг. По команде ведущего, например, “8” - игроки перебрасываются мячиком и называют числа, дающие в сумме “8”. Один говорит: “Три”, - и кидает мячик другому, он ловит и отвечает: “Пять”, - и тут же дает задание следующему игроку и т. д. Можно сразу переходить к другому числу, а можно перечислять все числа, которые в сумме дают восемь. Называются любые числа в зависимости от знаний детей. Можно также ускорить темп игры. Если ребенок ошибается несколько раз, то он выбывает из игры.</text:span></text:p>
      <text:p text:style-name="P1"/>
      <text:p text:style-name="P2">ЗАВОДИЛА</text:p>
      <text:p text:style-name="P1"/>
      <text:p text:style-name="P2">Ход игры</text:p>
      <text:p text:style-name="P1">Наиболее удобное число игроков 10-20.</text:p>
      <text:p text:style-name="P1"><text:soft-page-break/>Играющие образуют круг, став лицом к центру. Водящий отходит в сторону, так как не </text:p>
      <text:p text:style-name="P1">должен видеть, кого выберут заводилой. Задача заводилы – показывать различные </text:p>
      <text:p text:style-name="P1">движения, которые должны тут же, не отставая от него, повторить остальные играющие: </text:p>
      <text:p text:style-name="P1">хлопать в ладоши, приседать, подпрыгивать, грозить пальчиком и т.д. Водящего зовут в </text:p>
      <text:p text:style-name="P1">круг. И он начинает ходить внутри него, присматриваясь кто же командует игроками. </text:p>
      <text:p text:style-name="P1">Заводила должен менять движения незаметно, выбирая момент, когда водящий на него </text:p>
      <text:p text:style-name="P1">не смотрит. Если водящий угадал заводилу, то меняется с ним ролями. </text:p>
      <text:p text:style-name="P1"/>
      <text:p text:style-name="P1">М<text:span text:style-name="T7">ЫШЕЛОВКА</text:span></text:p>
      <text:p text:style-name="P1"><text:span text:style-name="T7"/></text:p>
      <text:p text:style-name="P1"><text:span text:style-name="T7">Ход игры</text:span></text:p>
      <text:p text:style-name="P1">Играющие делятся на 2 неравные подгруппы: меньшая (например, 2 человека) образуют </text:p>
      <text:p text:style-name="P1">круг – «мышеловку», остальные «Мыши», находятся за кругом. Играющие –</text:p>
      <text:p text:style-name="P1">«мышеловка» - берутся за руки, поднимают руки вверх, образуя воротца. «Мыши» </text:p>
      <text:p text:style-name="P1">начинают вбегать в «мышеловку» и выбегать из неѐ. Дети, образующие «мышеловку» </text:p>
      <text:p text:style-name="P1">произносят слова:</text:p>
      <text:p text:style-name="P3">Как нам мыши надоели,</text:p>
      <text:p text:style-name="P3">Всѐ погрызли, всѐ поели</text:p>
      <text:p text:style-name="P3">Мышеловку мы поставим </text:p>
      <text:p text:style-name="P3">И бежать вас всех заставим!</text:p>
      <text:p text:style-name="P1">При последних словах дети опускают руки, «мышеловка» «захлопывается». Не </text:p>
      <text:p text:style-name="P1">успевшие выбежать из круга считаются пойманными и встают в круг, в «мышеловку».</text:p>
      <text:p text:style-name="P1"/>
      <text:p text:style-name="P1">Ч<text:span text:style-name="T7">АСОВОЙ</text:span></text:p>
      <text:p text:style-name="P1"><text:span text:style-name="T7"/></text:p>
      <text:p text:style-name="P1"><text:span text:style-name="T7">Материал: повязка для глаз.</text:span></text:p>
      <text:p text:style-name="P1"><text:span text:style-name="T7"/></text:p>
      <text:p text:style-name="P1"><text:span text:style-name="T7">Ход игры</text:span></text:p>
      <text:p text:style-name="P1">Один из детей – «часовой» - садится на землю в центре круга. У него завязаны глаза. </text:p>
      <text:p text:style-name="P1">Остальные дети стоят за границей круга. Педагог показывает рукой на одного из </text:p>
      <text:p text:style-name="P1">играющих. Тот начинает осторожно приближаться к «часовому». Услышав шаги или </text:p>
      <text:p text:style-name="P1">шорох, он должен указать рукой, откуда эти звуки доносятся. Если укажет верно, </text:p>
      <text:p text:style-name="P1">меняется местами с идущим. Если нет, то движение продолжается. Продолжает тот, кто </text:p>
      <text:p text:style-name="P1">сумеет пересечь круг.</text:p>
      <text:p text:style-name="P1"/>
      <text:p text:style-name="P1">У<text:span text:style-name="T7">ЗНАЙ ПО ГОЛОСУ</text:span></text:p>
      <text:p text:style-name="P1"/>
      <text:p text:style-name="P2">Ход игры</text:p>
      <text:p text:style-name="P1">Играющие стоят по кругу, водящий выходит в середину круга и закрывает глаза. Дети </text:p>
      <text:p text:style-name="P1">идут по кругу и говорят:</text:p>
      <text:p text:style-name="P3">Мы немножко порезвились</text:p>
      <text:p text:style-name="P3">По местам все разместились</text:p>
      <text:p text:style-name="P3">Ты (имя), отгадай</text:p>
      <text:p text:style-name="P3">Кто зовет тебя, узнай.</text:p>
      <text:p text:style-name="P1">С окончанием этих слов дети останавливаются. <text:span text:style-name="T7">Педагог</text:span> показывает на кого-нибудь из </text:p>
      <text:p text:style-name="P1">играющих. Тот называет водящего по имени. Водящий, не открывая глаз, должен </text:p>
      <text:p text:style-name="P1">отгадать, кто его позвал. Если он отгадал, открывает глаза и меняется с игравшим </text:p>
      <text:p text:style-name="P1">местом. Игра продолжается. Дети идут по кругу в другую сторону.</text:p>
      <text:p text:style-name="P1"/>
      <text:p text:style-name="P6"><text:span text:style-name="T3">КОЛЕЧКО,КОЛЕЧКО, ВЫЙДИ НА КРЫЛЕЧКО</text:span></text:p>
      <text:p text:style-name="P7"><text:span text:style-name="T5">Материал: колечко</text:span></text:p>
      <text:p text:style-name="P6"><text:soft-page-break/><text:span text:style-name="T6">Ход игры</text:span></text:p>
      <text:p text:style-name="P6"><text:span text:style-name="T5">Все дети садятся рядом, сомкнутые ладошки на коленях, ведущий поочередно подходит к каждому, вкладывает свои ладошки с зажатым кольцом в ладошки играющих, и кольцо незаметно для других остается у одного игрока.<text:line-break/>Когда ведущий обойдет всех играющих, он должен крикнуть: «Кольцо, кольцо, выйди на крыльцо!».<text:line-break/>Тот, кому досталось кольцо, бежит к ведущему, а сидящие рядом пытаются его поймать.</text:span></text:p>
      <text:h text:style-name="P8" text:outline-level="1"><text:a xlink:type="simple" xlink:href="http://supercook.ru/" office:target-frame-name="_blank" xlink:show="new"><text:span text:style-name="T4">У </text:span></text:a><text:span text:style-name="T3">КОГО?</text:span></text:h>
      <text:p text:style-name="P4"><text:span text:style-name="T3">Материал: игрушка или яблоко</text:span></text:p>
      <text:p text:style-name="P4"><text:span text:style-name="T3">Ход игры</text:span></text:p>
      <text:p text:style-name="P5">Игроки садятся в тесный круг, ноги вытягивают и слегка сгибают в коленях.<text:line-break/>Под коленями друг другу быстро передается игрушка.<text:line-break/>Все сидящие повторяют одно и то же движение, как будто передают ее.<text:line-break/>Задача ведущего – поймать игрока, не успевшего тайком передать игрушку.<text:line-break/>Еще один вариант игры – с поиском предмета, когда игроки передают друг другу за спинами яблоко, то есть то, что издает громкий звук при откусывании.<text:line-break/>Для этого все становятся в круг, руки держат за спиной.<text:line-break/>Ведущий – в центре. Когда он не смотрит, игроки стараются откусить кусочек.<text:line-break/>Цель ведущего – определить, у кого в данный момент находится <text:span text:style-name="T7">яблоко</text:span>. Для этого он подходит к подозреваемому участнику и говорит: «Руки».<text:line-break/>Тот должен показать обе руки.<text:line-break/>Если <text:span text:style-name="T7">яблоко</text:span> у этого участника, он становится новым ведущим, а прежний ведущий занимает его мест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7S</meta:editing-duration>
    <meta:editing-cycles>3</meta:editing-cycles>
    <meta:generator>OpenOffice.org/3.4.1$Win32 OpenOffice.org_project/341m1$Build-9593</meta:generator>
    <dc:date>2014-12-07T19:45:18.83</dc:date>
    <meta:document-statistic meta:table-count="0" meta:image-count="0" meta:object-count="0" meta:page-count="4" meta:paragraph-count="55" meta:word-count="1131" meta:character-count="7418"/>
    <meta:user-defined meta:name="Info 1"/>
    <meta:user-defined meta:name="Info 2"/>
    <meta:user-defined meta:name="Info 3"/>
    <meta:user-defined meta:name="Info 4"/>
  </office:meta>
</office:document-meta>
</file>