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text-indent="0cm" style:auto-text-indent="false" fo:padding="0cm" fo:border="none"/>
      <style:text-properties fo:font-variant="normal" fo:text-transform="none" fo:color="#555555" style:font-name="Arial1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text-indent="0cm" style:auto-text-indent="false" fo:padding="0cm" fo:border="none"/>
    </style:style>
    <style:style style:name="P3" style:family="paragraph" style:parent-style-name="Heading_20_1">
      <style:text-properties fo:font-variant="normal" fo:text-transform="none" fo:color="#fd9a00" style:font-name="Arial1" fo:font-size="15pt" fo:letter-spacing="normal" fo:font-style="normal" fo:font-weight="normal"/>
    </style:style>
    <style:style style:name="T1" style:family="text">
      <style:text-properties fo:font-variant="normal" fo:text-transform="none" fo:color="#555555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009fd9" style:font-name="Arial1" fo:font-size="10.5pt" fo:letter-spacing="normal" fo:font-style="normal" style:text-underline-style="solid" style:text-underline-width="auto" style:text-underline-color="font-color" fo:font-weight="bold" fo:background-color="transparent"/>
    </style:style>
    <style:style style:name="fr1" style:family="graphic" style:parent-style-name="Graphics">
      <style:graphic-properties fo:margin-left="0.079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«Родители, впустите сказку в дом.»</text:h>
      <text:p text:style-name="P1">В современном мире всё происходит так, что взрослые стали забывать то, откуда мы черпали свои первые знания о жизни. Раньше говорили: «Сказка-источник народной мудрости». Почему сегодня старую, добрую сказку стали заменять нашим детям телевизоры, компьютеры, планшеты и иностранные мультфильмы с непонятными персонажами? Может в мире изменились такие ценности как добро, любовь, справедливость… Нет мир всё тот же и дети такие же как мы когда-то были- добрые, впечатлительные, любопытные Так что же изменилось, неужели сказка нас больше ничему не может нау-чить? А может у нас не хватает времени, или просто лень почитать ребёнку сказку? Что же с нами такое происходит?</text:p>
      <text:p text:style-name="P2"><text:span text:style-name="T1">Представьте себе такую картину. Мама (папа, а может быть и мама с папой вместе, рядом дочка или сын сидят на диване и читают сказки. Ребёнок слушает, прижавшись к ним, и переживает за любимого героя. Если ему плохо, то он обнимает вас сильно- сильно, а вы успокаиваете и говорите: «Всё будет хорошо». И он вам верит, сейчас вы тот человек от кого зависит жизнь героя. Когда сказка заканчивается и у героя всё хорошо ваш малыш обнимает вас, целует и тихонечко шепчет на ухо: «Почитай ещё». И вы чувствуете дыхание и щекотание его волос на своей щеке, вот это и есть счастье! Такие моменты дорогого стоят, ведь пройдёт совсем немного времени и вам скажут: «Мам не мешай мне в компьютер </text:span><text:bookmark text:name="_GPLITA_0"/><text:a xlink:type="simple" xlink:href="http://www.maam.ru/detskijsad/vpustite-skazku-v-dom.html#" text:style-name="Internet_20_link" text:visited-style-name="Visited_20_Internet_20_Link"><text:span text:style-name="T2">ИГРАТЬ</text:span></text:a><text:span text:style-name="T2"><draw:a xlink:type="simple" xlink:href="http://www.maam.ru/detskijsad/vpustite-skazku-v-dom.html#"><draw:frame draw:style-name="fr1" draw:name="Графический объект1" text:anchor-type="as-char" svg:width="0.335cm" svg:height="0.335cm" draw:z-index="0"><draw:image xlink:href="http://cdncache-a.akamaihd.net/items/it/img/arrow-10x10.png" xlink:type="simple" xlink:show="embed" xlink:actuate="onLoad"/></draw:frame></draw:a></text:span><text:span text:style-name="T1">».</text:span></text:p>
      <text:p text:style-name="P1">Старая добрая сказка - учит детей доброте, смелости, честности., а также учит делать правильный выбор. Ребёнок в силу своего возраста не в состоянии понять всю действительность жизни. И здесь на помощь нам приходит сказка, она в доступной форме доносит до детей понятия, которые взрослые не могут объяснить.</text:p>
      <text:p text:style-name="P1">Сказка напрямую не даёт наставлений: «Обязательно слушайся родителей», «Ты не уходи из дома без разрешения родителей», «Почитай и уважай старших», но если постоянно правильно читать сказки, то ребёнок постепенно воспринимает нужную информацию и применяет её в жизни.</text:p>
      <text:p text:style-name="P1">Как уже прозвучало надо правильно читать сказки. Это значит читать не монотонно, а с выражением, эмоционально передавать характер персонажей, а так же делать акцент на нужных словах, описаниях и т. д. Вот тогда- то и будет сказка вашим помощником.</text:p>
      <text:p text:style-name="P1">Некоторые скажут, ничего страшного здесь нет, вырастут и сами всё пой-мут и всё узнают, а у меня нет времени. Признайтесь себе честно, сколько времени вы проводите со своим ребёнком? Давайте составим цепочку действий. Утро: быстро подняли, умыли, одели и в садик. Весь день ребёнок в саду. Вечер: с работы прибежали в сад, спросили «Ты сегодня ел, а что ел… » и быстренько домой. Дома: пойди, поиграй, а я пока ужин приготовлю. Вся семья поужинала, папа на диван отдыхать, он устал. Мама опять на кухне посуду моет. Вот подошло время спать, и вы слышите «Мама почитай», наконец-то наступил тот момент, когда можно уединиться с ребенком, поговорить и почитать ему сказку. Но в ответ ребёнок слышит «Я так устала, завтра на работу. Давай я тебя поцелую, и ты уснёшь». А ребёнку важно чтобы вы посидели с ним рядом, погладили его. Поэтому и сказку выбирает подлинее и книжку потолще. Вот и выходит, что сказка <text:soft-page-break/>объединяет семью, и приносит радость окружающим.</text:p>
      <text:p text:style-name="P1">Так что впустите сказку в ваш дом и в вашу жизнь, и пусть все дети будут счастливы и любимы своими родителями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ия Иванова</meta:initial-creator>
    <meta:creation-date>2014-12-07T15:13:18.06</meta:creation-date>
    <meta:document-statistic meta:table-count="0" meta:image-count="1" meta:object-count="0" meta:page-count="2" meta:paragraph-count="8" meta:word-count="525" meta:character-count="3281"/>
    <dc:date>2014-12-07T15:14:18.11</dc:date>
    <dc:creator>Юлия Иванова</dc:creator>
    <meta:editing-duration>PT1M1S</meta:editing-duration>
    <meta:editing-cycles>1</meta:editing-cycles>
    <meta:generator>OpenOffice/4.1.1$Win32 OpenOffice.org_project/411m6$Build-9775</meta:generator>
  </office:meta>
</office:document-meta>
</file>