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3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/>
    </style:style>
    <style:style style:name="P10" style:parent-style-name="Textbody" style:family="paragraph">
      <style:text-properties style:font-name-complex="Times New Roman" fo:color="#000000" fo:font-size="14pt" style:font-size-asian="14pt" style:font-size-complex="14pt"/>
    </style:style>
    <style:style style:name="T11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9" style:parent-style-name="Textbody" style:family="paragraph">
      <style:text-properties style:font-name-complex="Times New Roman" fo:color="#000000" fo:font-size="14pt" style:font-size-asian="14pt" style:font-size-complex="14pt"/>
    </style:style>
    <style:style style:name="P20" style:parent-style-name="Textbody" style:family="paragraph">
      <style:text-properties style:font-name-complex="Times New Roman" fo:color="#000000" fo:font-size="14pt" style:font-size-asian="14pt" style:font-size-complex="14pt"/>
    </style:style>
    <style:style style:name="P21" style:parent-style-name="Textbody" style:family="paragraph">
      <style:text-properties style:font-name-complex="Times New Roman" fo:color="#000000" fo:font-size="14pt" style:font-size-asian="14pt" style:font-size-complex="14pt"/>
    </style:style>
    <style:style style:name="P22" style:parent-style-name="Textbody" style:family="paragraph">
      <style:text-properties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6" style:parent-style-name="Textbody" style:family="paragraph">
      <style:text-properties style:font-name-complex="Times New Roman" fo:color="#000000" fo:font-size="14pt" style:font-size-asian="14pt" style:font-size-complex="14pt"/>
    </style:style>
    <style:style style:name="P27" style:parent-style-name="Textbody" style:family="paragraph">
      <style:text-properties style:font-name-complex="Times New Roman" fo:color="#000000" fo:font-size="14pt" style:font-size-asian="14pt" style:font-size-complex="14pt"/>
    </style:style>
    <style:style style:name="P28" style:parent-style-name="Textbody" style:family="paragraph">
      <style:text-properties style:font-name-complex="Times New Roman" fo:color="#000000" fo:font-size="14pt" style:font-size-asian="14pt" style:font-size-complex="14pt"/>
    </style:style>
    <style:style style:name="P29" style:parent-style-name="Textbody" style:family="paragraph">
      <style:text-properties style:font-name-complex="Times New Roman" fo:color="#000000" fo:font-size="14pt" style:font-size-asian="14pt" style:font-size-complex="14pt"/>
    </style:style>
    <style:style style:name="P30" style:parent-style-name="Textbody" style:family="paragraph">
      <style:text-properties style:font-name-complex="Times New Roman" fo:color="#000000" fo:font-size="14pt" style:font-size-asian="14pt" style:font-size-complex="14pt"/>
    </style:style>
    <style:style style:name="P31" style:parent-style-name="Textbody" style:family="paragraph">
      <style:text-properties style:font-name-complex="Times New Roman" fo:color="#000000" fo:font-size="14pt" style:font-size-asian="14pt" style:font-size-complex="14pt"/>
    </style:style>
    <style:style style:name="P32" style:parent-style-name="Textbody" style:family="paragraph">
      <style:text-properties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5" style:parent-style-name="Textbody" style:family="paragraph">
      <style:text-properties style:font-name-complex="Times New Roman" fo:color="#000000" fo:font-size="14pt" style:font-size-asian="14pt" style:font-size-complex="14pt"/>
    </style:style>
    <style:style style:name="P36" style:parent-style-name="Textbody" style:family="paragraph">
      <style:text-properties style:font-name-complex="Times New Roman" fo:color="#000000" fo:font-size="14pt" style:font-size-asian="14pt" style:font-size-complex="14pt"/>
    </style:style>
    <style:style style:name="P37" style:parent-style-name="Textbody" style:family="paragraph">
      <style:text-properties style:font-name-complex="Times New Roman" fo:color="#000000" fo:font-size="14pt" style:font-size-asian="14pt" style:font-size-complex="14pt"/>
    </style:style>
    <style:style style:name="P38" style:parent-style-name="Textbody" style:family="paragraph">
      <style:text-properties style:font-name-complex="Times New Roman" fo:color="#000000" fo:font-size="14pt" style:font-size-asian="14pt" style:font-size-complex="14pt"/>
    </style:style>
    <style:style style:name="P39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<text:tab/><text:tab/><text:tab/>Экскурсия в магазин</text:p>
      <text:p text:style-name="P2"/>
      <text:p text:style-name="P3"/>
      <text:p text:style-name="Textbody"><text:span text:style-name="T4">Цель</text:span><text:span text:style-name="T5">.</text:span><text:span text:style-name="T6"><text:s/>Знакомить детей с общественными зданиями города, их назначением; расширять знания о профессиях работников со</text:span><text:span text:style-name="T7">­циальной сферы, содержании и значимости<text:s/></text:span><text:span text:style-name="T8">труда жителей города; воспитывать культурные навыки поведения на улице и в общест</text:span><text:span text:style-name="T9">­венных местах; стимулировать у детей интерес и любовь к своему городу; оздоровить детей в процессе пешеходных экскурсий.</text:span></text:p>
      <text:p text:style-name="P10"> </text:p>
      <text:p text:style-name="Textbody"><text:span text:style-name="T11">Ход экскурсии</text:span></text:p>
      <text:p text:style-name="Textbody"><text:span text:style-name="T12">В о с п<text:s/></text:span><text:span text:style-name="T13">и т а т е л ь</text:span><text:span text:style-name="T14">. Вокруг детского сада расположены раз</text:span><text:span text:style-name="T15">­ные дома. В каком-то из них живете вы. Есть и другие здания, в которых люди не живут, но они нам всем очень нужны. Такие здания называются общественными. Какие обществен</text:span><text:span text:style-name="T16">­ные здания находятся рядом с нашим</text:span><text:span text:style-name="T17"><text:s/>детским садом? (Кино</text:span><text:span text:style-name="T18">­театр, школа, магазины.)</text:span></text:p>
      <text:p text:style-name="P19">Мы посетим с вами магазин. Вы уже знакомы с некото­рыми магазинами нашего города, которые располагаются на центральной улице. Давайте вспомним, какие магазины нахо­дятся рядом с нашим детским садом? Как называется магазин, куда вы с родителями ходите чаще всего?</text:p>
      <text:p text:style-name="P20">По ходу следования к магазину воспитатель обращает вни­мание детей на названия улиц, номера домов. При подходе к магазину обращается внимание детей на внешний вид здания, особенности его строения, на близлежащую территорию.</text:p>
      <text:p text:style-name="P21">Какого цвета здание магазина? Кто приводит в порядок территорию возле магазина? Давайте вспомним правила пове­дения в общественном месте. (Разговаривать тихо, вежливо; ходить спокойно, не толкаясь, соблюдать порядок; товар смот­реть,<text:s/>не трогая руками.)</text:p>
      <text:p text:style-name="P22"> </text:p>
      <text:p text:style-name="Textbody"><text:span text:style-name="T23">В о с п и т а т е л ь.</text:span><text:span text:style-name="T24"><text:s/>Сегодня в магазине мы не будем ничего покупать. Мы поиграем в игру «Самый внимательный). Пра</text:span><text:span text:style-name="T25">­вила игры:</text:span></text:p>
      <text:p text:style-name="P26">внимательно слушать воспитателя;</text:p>
      <text:p text:style-name="P27">запомнить все, что увидите;</text:p>
      <text:p text:style-name="P28">рассказать о том, что видели и запомнили, после<text:s/>того, как выйдем из магазина. Вы сами сможете определить самого внимательного ребенка нашей группы.</text:p>
      <text:p text:style-name="P29">Это продуктовый магазин, так как в нем продают продукты.</text:p>
      <text:p text:style-name="P30">В магазине несколько отделов. В одном продают овощи, соки, фрукты, в другом - конфеты, сахар, печенье, чай, в третьем<text:s/>­молочные продукты, колбасные изделия, рыбную продукцию. В каждом отделе свой продавец. Продавец - это человек, ко­торый предлагает нам товар, показывает его, меняет товар на деньги. Как вы думаете, легко работать продавцом? Есть специ­альные учебные заведения, где учат работать продавцами: ведь хороший продавец должен знать очень много. Он не просто стоит за прилавком и продает нужную нам вещь - хороший продавец должен знать все о качестве и свойствах того товара,</text:p>
      <text:p text:style-name="P31">После экскурсии во второй половине дня воспитатель прово­дит с детьми беседу.)</text:p>
      <text:p text:style-name="P32"> </text:p>
      <text:p text:style-name="Textbody"><text:span text:style-name="T33">В о с п и т а т е л ь</text:span><text:span text:style-name="T34">. Какие здания встретились сегодня на нашем пути? Какие бывают дома? Из какого материала они изготовлены? (Кирпичные, панельные, деревянные.)</text:span></text:p>
      <text:p text:style-name="P35">Дома бывают разные:</text:p>
      <text:p text:style-name="P36"><text:bookmark-start text:name="_GoBack"/>Зеленые и<text:s/>красные, Высокие и низкие, Далекие и близкие, Панельные,<text:s/><text:bookmark-end text:name="_GoBack"/>кирпичные, Вроде бы обычные. Дошкольные, лечебные. Торговые, учебные, Театры и жилые<text:s/>­Красивые такие! Полезные, прекрасные<text:s/>­Дома бывают разные.</text:p>
      <text:p text:style-name="P37">Детям предлагается схематичное изображение маршрута, на<text:s/>котором они размещают условные обозначения зданий, кото­рые встретились им на пути следования.</text:p>
      <text:p text:style-name="P38">Вечером родителям рекомендуется побеседовать с детьми об экс­курсии, разделить детские впечатления, высказать свое мнение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</meta:initial-creator>
    <dc:creator>Ирина</dc:creator>
    <meta:creation-date>2014-08-10T13:46:00Z</meta:creation-date>
    <dc:date>2014-08-10T14:33:00Z</dc:date>
    <meta:template xlink:href="Normal" xlink:type="simple"/>
    <meta:editing-cycles>2</meta:editing-cycles>
    <meta:editing-duration>PT120S</meta:editing-duration>
    <meta:document-statistic meta:page-count="1" meta:paragraph-count="6" meta:word-count="475" meta:character-count="3177" meta:row-count="22" meta:non-whitespace-character-count="2708"/>
  </office:meta>
</office:document-meta>
</file>