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737cm"/>
        </style:tab-stops>
      </style:paragraph-properties>
      <style:text-properties fo:font-size="12pt" fo:text-shadow="1pt 1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  <style:text-properties fo:font-size="12pt" fo:language="en" fo:country="US" fo:text-shadow="1pt 1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  <style:text-properties style:font-name="Arial1" fo:font-size="11pt" fo:text-shadow="1pt 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4.60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2pt" fo:text-shadow="1pt 1pt" fo:font-weight="bold" style:font-size-asian="12pt" style:font-weight-asian="bold" style:font-name-complex="Arial2" style:font-size-complex="14pt" style:font-weight-complex="bold"/>
    </style:style>
    <style:style style:name="T3" style:family="text">
      <style:text-properties style:font-name="Arial1" fo:font-size="11pt" fo:text-shadow="1pt 1pt" style:font-size-asian="11pt" style:font-name-complex="Arial2" style:font-size-complex="11pt"/>
    </style:style>
    <style:style style:name="T4" style:family="text">
      <style:text-properties style:font-name="Arial1" fo:font-size="11pt" fo:language="en" fo:country="US" fo:text-shadow="1pt 1pt" style:font-size-asian="11pt" style:font-name-complex="Arial2" style:font-size-complex="11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2">Муниципальное бюджетное дошкольное образовательное учреждение</text:span></text:p>
      <text:p text:style-name="P5"><text:s/>детский <text:s/>сад общеразвивающего вида № 9</text:p>
      <text:p text:style-name="P5">г.Славянска-на-Кубани <text:s/>муниципального образования Славянский район</text:p>
      <text:p text:style-name="P7">ул.Победы 244 <text:s text:c="3"/>г.Славянск-на-Кубани Краснодарский край</text:p>
      <text:p text:style-name="P8"><text:span text:style-name="T3">тел</text:span><text:span text:style-name="T4">. 8-861(46) </text:span><text:span text:style-name="T3">2</text:span><text:span text:style-name="T4">-1</text:span><text:span text:style-name="T3">8</text:span><text:span text:style-name="T4">-</text:span><text:span text:style-name="T3">93</text:span></text:p>
      <text:p text:style-name="P6">e-mail: <text:s/>mbdoudc9@ mail.ru</text:p>
      <text:p text:style-name="P2"/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Направление:</text:span> «Социально-личностное развитие»</text:p>
      <text:p text:style-name="P9"><text:span text:style-name="T5">Образовательная область:</text:span> «Социализация»</text:p>
      <text:p text:style-name="P9"><text:span text:style-name="T5">Тема:</text:span> Кто зазнаётся, тот без друзей остаётся.</text:p>
      <text:p text:style-name="P2"/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5">Славянск-на-Кубани </text:span></text:p>
      <text:p text:style-name="P3"><text:span text:style-name="T5">2013 г.</text:span></text:p>
      <text:p text:style-name="P2"><text:soft-page-break/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Программное содержание: </text:span><text:s/>учить детей понимать значение слов: самонадеянный, хвастливый, тщеславный – скромный, упорный, трудолюбивый. Подвести детей к пониманию пословицы « Кто зазнаётся, тот ни с чем остаётся».</text:p>
      <text:p text:style-name="P2"/>
      <text:p text:style-name="P2"><text:span text:style-name="T5">Материал к занятию:</text:span> иллюстративный материал, образец поделок из пластилина и природного материала черепахи и зайца; пластилин, стеки подставки для лепки, салфетки, природный материал для каждого ребёнка.</text:p>
      <text:p text:style-name="P2"/>
      <text:p text:style-name="P4">Ход занятия.</text:p>
      <text:p text:style-name="P2"/>
      <text:p text:style-name="P2">1.Воспитатель. Ребята, сегодня я хочу рассказать вам поучительную сказку о зайце и черепахе.</text:p>
      <text:p text:style-name="Standard"><text:span text:style-name="T1">Жили – были хвастливый заяц и черепаха. Однажды заяц вызвал черепаху на соревнование. Он решил <text:s/>помериться с нею силами. Черепаха согласилась, не побоялась. Они назначили место встречи и разошлись. И вот, наступил момент соревнования. Но самонадеянный заяц, полагаясь на свою природную резвость, не старался бежать, а улёгся возле дороги и пригретый лучами ласкового солнышка, заснул. А черепаха понимала, что двигается медленно, и потому очень старалась и бежала без передышки. Так обогнала она зайца и победила в соревновании.</text:span></text:p>
      <text:p text:style-name="P2">2.Воспитатель предлагает детям <text:s/>рассмотреть иллюстрации с изображением животных. Дети описывают зайца и черепаху.</text:p>
      <text:p text:style-name="P2">Воспитатель. Ребята, о чём эта история? Кого вызвал заяц на соревнование?</text:p>
      <text:p text:style-name="P2">Почему заяц вызвал по бегу именно черепаху? Как отнёсся заяц к соревнованию? Что он сделал во время состязания? Кто победил? Какие чувства испытал заяц, когда узнал, что проиграл состязание? Почему заяц проиграл?</text:p>
      <text:p text:style-name="P2">3.Игра с пальчиками «Серый зайка».</text:p>
      <text:p text:style-name="Standard"><text:span text:style-name="T1">4. Тест- шутка. Воспитатель предлагает детям выбрать правильный ответ:</text:span></text:p>
      <text:p text:style-name="P2">Заяц проиграл состязание с черепахой, потому что:</text:p>
      <text:p text:style-name="P2">а) ему очень хотелось спать;</text:p>
      <text:p text:style-name="P2">б) ему хотелось, чтобы победила черепаха, поэтому он нарочно поддавался;</text:p>
      <text:p text:style-name="P2">в) решил, что всё равно не сможет обогнать черепаху, и притворился спящим;</text:p>
      <text:p text:style-name="P2">г) был слишком уверен в победе (самонадеян).</text:p>
      <text:p text:style-name="P2">5.Работа над пословицей «Кто зазнаётся, то ни с чем остаётся».</text:p>
      <text:p text:style-name="P2">Воспитатель спрашивает у детей, как они понимают значение этой пословицы.</text:p>
      <text:p text:style-name="P2"><text:soft-page-break/></text:p>
      <text:p text:style-name="Standard"><text:span text:style-name="T1">Ребята, как вы думаете, кого должен пригласить заяц на соревнования, чтобы доказать свою быстроту и ловкость? (Ответы детей).</text:span></text:p>
      <text:p text:style-name="P2">6.Организация художественно – продуктивной деятельности: конструирование из половинки скорлупы грецкого ореха и пластилина изображений зайца и черепахи.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20:32:02.45</meta:creation-date>
    <meta:document-statistic meta:table-count="0" meta:image-count="0" meta:object-count="0" meta:page-count="3" meta:paragraph-count="30" meta:word-count="354" meta:character-count="2653"/>
    <dc:date>2014-01-19T20:36:42.63</dc:date>
    <meta:editing-duration>PT4M40S</meta:editing-duration>
    <meta:editing-cycles>1</meta:editing-cycles>
    <meta:generator>OpenOffice.org/3.4.1$Win32 OpenOffice.org_project/341m1$Build-9593</meta:generator>
  </office:meta>
</office:document-meta>
</file>