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335cm" fo:margin-left="1.358cm" fo:margin-right="3.309cm" table:align="margins" style:writing-mode="lr-tb"/>
    </style:style>
    <style:style style:name="Таблица1.A" style:family="table-column">
      <style:table-column-properties style:column-width="3.043cm" style:rel-column-width="1725*"/>
    </style:style>
    <style:style style:name="Таблица1.B" style:family="table-column">
      <style:table-column-properties style:column-width="3.572cm" style:rel-column-width="2025*"/>
    </style:style>
    <style:style style:name="Таблица1.C" style:family="table-column">
      <style:table-column-properties style:column-width="3.757cm" style:rel-column-width="2130*"/>
    </style:style>
    <style:style style:name="Таблица1.D" style:family="table-column">
      <style:table-column-properties style:column-width="2.963cm" style:rel-column-width="168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pt" style:font-size-asian="1pt" style:font-name-complex="Arial" style:font-size-complex="1pt"/>
    </style:style>
    <style:style style:name="P5" style:family="paragraph" style:parent-style-name="Standard" style:list-style-name="L2"/>
    <style:style style:name="P6" style:family="paragraph" style:parent-style-name="Standard">
      <style:paragraph-properties fo:margin-top="0.118cm" fo:margin-bottom="0cm" fo:background-color="#ffffff">
        <style:tab-stops>
          <style:tab-stop style:position="5.546cm"/>
        </style:tab-stops>
        <style:background-image/>
      </style:paragraph-properties>
    </style:style>
    <style:style style:name="P7" style:family="paragraph" style:parent-style-name="Standard">
      <style:paragraph-properties fo:margin-left="0.72cm" fo:margin-right="0cm" fo:margin-top="0.161cm" fo:margin-bottom="0cm" fo:text-indent="0cm" style:auto-text-indent="false" fo:background-color="#ffffff">
        <style:tab-stops>
          <style:tab-stop style:position="5.715cm"/>
        </style:tab-stops>
        <style:background-image/>
      </style:paragraph-properties>
    </style:style>
    <style:style style:name="P8" style:family="paragraph" style:parent-style-name="Standard">
      <style:paragraph-properties fo:margin-left="0.737cm" fo:margin-right="0cm" fo:text-indent="0cm" style:auto-text-indent="false" fo:background-color="#ffffff">
        <style:tab-stops>
          <style:tab-stop style:position="5.706cm"/>
        </style:tab-stops>
        <style:background-image/>
      </style:paragraph-properties>
    </style:style>
    <style:style style:name="P9" style:family="paragraph" style:parent-style-name="Standard">
      <style:paragraph-properties fo:margin-left="0.737cm" fo:margin-right="0cm" fo:margin-top="0.009cm" fo:margin-bottom="0cm" fo:text-indent="0cm" style:auto-text-indent="false" fo:background-color="#ffffff">
        <style:tab-stops>
          <style:tab-stop style:position="5.706cm"/>
        </style:tab-stops>
        <style:background-image/>
      </style:paragraph-properties>
    </style:style>
    <style:style style:name="P10" style:family="paragraph" style:parent-style-name="Standard">
      <style:paragraph-properties fo:margin-left="0.737cm" fo:margin-right="0cm" fo:margin-top="0.009cm" fo:margin-bottom="0cm" fo:text-indent="0cm" style:auto-text-indent="false" fo:background-color="#ffffff">
        <style:tab-stops>
          <style:tab-stop style:position="5.697cm"/>
        </style:tab-stops>
        <style:background-image/>
      </style:paragraph-properties>
    </style:style>
    <style:style style:name="P11" style:family="paragraph" style:parent-style-name="Standard">
      <style:paragraph-properties fo:margin-left="5.74cm" fo:margin-right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.127cm" fo:margin-bottom="0cm" fo:background-color="#ffffff">
        <style:tab-stops>
          <style:tab-stop style:position="0.898cm"/>
        </style:tab-stops>
        <style:background-image/>
      </style:paragraph-properties>
    </style:style>
    <style:style style:name="P13" style:family="paragraph" style:parent-style-name="Standard">
      <style:paragraph-properties fo:margin-left="0.949cm" fo:margin-right="0cm" fo:margin-top="0.085cm" fo:margin-bottom="0cm" fo:orphans="0" fo:widows="0" fo:text-indent="0cm" style:auto-text-indent="false" fo:background-color="#ffffff" style:text-autospace="none">
        <style:tab-stops>
          <style:tab-stop style:position="1.372cm"/>
          <style:tab-stop style:position="5.554cm"/>
        </style:tab-stops>
        <style:background-image/>
      </style:paragraph-properties>
    </style:style>
    <style:style style:name="P14" style:family="paragraph" style:parent-style-name="Standard">
      <style:paragraph-properties fo:margin-left="0.931cm" fo:margin-right="0cm" fo:margin-top="0.085cm" fo:margin-bottom="0cm" fo:orphans="0" fo:widows="0" fo:text-indent="0cm" style:auto-text-indent="false" fo:background-color="#ffffff" style:text-autospace="none">
        <style:tab-stops>
          <style:tab-stop style:position="1.355cm"/>
          <style:tab-stop style:position="5.546cm"/>
        </style:tab-stops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203cm" fo:margin-bottom="0cm" fo:text-indent="0cm" style:auto-text-indent="false" fo:background-color="#ffffff">
        <style:tab-stops>
          <style:tab-stop style:position="0.898cm"/>
        </style:tab-stops>
        <style:background-image/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88cm" fo:margin-right="0cm" fo:orphans="0" fo:widows="0" fo:text-indent="0cm" style:auto-text-indent="false" fo:background-color="#ffffff" style:text-autospace="none">
        <style:tab-stops>
          <style:tab-stop style:position="1.355cm"/>
        </style:tab-stops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en" fo:country="US"/>
    </style:style>
    <style:style style:name="T3" style:family="text">
      <style:text-properties style:text-position="sub 58%"/>
    </style:style>
    <style:style style:name="T4" style:family="text">
      <style:text-properties style:text-position="sub 58%" fo:letter-spacing="-0.007cm"/>
    </style:style>
    <style:style style:name="T5" style:family="text">
      <style:text-properties style:text-position="sub 58%" fo:language="en" fo:country="US"/>
    </style:style>
    <style:style style:name="T6" style:family="text">
      <style:text-properties style:text-position="sub 58%" fo:letter-spacing="-0.009cm"/>
    </style:style>
    <style:style style:name="T7" style:family="text">
      <style:text-properties style:text-position="sub 58%" fo:letter-spacing="-0.009cm" fo:font-weight="normal" style:font-weight-asian="normal" style:font-weight-complex="normal"/>
    </style:style>
    <style:style style:name="T8" style:family="text">
      <style:text-properties style:text-position="sub 58%" fo:letter-spacing="-0.018cm" fo:font-weight="normal" style:font-weight-asian="normal" style:font-weight-complex="normal"/>
    </style:style>
    <style:style style:name="T9" style:family="text">
      <style:text-properties style:text-position="sub 58%" fo:letter-spacing="-0.012cm"/>
    </style:style>
    <style:style style:name="T10" style:family="text">
      <style:text-properties style:text-position="sub 58%" fo:letter-spacing="-0.011cm"/>
    </style:style>
    <style:style style:name="T11" style:family="text">
      <style:text-properties style:text-position="sub 58%" fo:letter-spacing="-0.011cm" fo:font-weight="normal" style:font-weight-asian="normal" style:font-weight-complex="normal"/>
    </style:style>
    <style:style style:name="T12" style:family="text">
      <style:text-properties style:text-position="sub 58%" fo:letter-spacing="-0.014cm" fo:language="en" fo:country="US"/>
    </style:style>
    <style:style style:name="T13" style:family="text">
      <style:text-properties style:text-position="sub 58%" fo:letter-spacing="-0.005cm" fo:language="en" fo:country="US"/>
    </style:style>
    <style:style style:name="T14" style:family="text">
      <style:text-properties style:text-position="sub 58%" fo:letter-spacing="-0.026cm" fo:language="en" fo:country="US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fo:letter-spacing="-0.009cm"/>
    </style:style>
    <style:style style:name="T19" style:family="text">
      <style:text-properties fo:letter-spacing="-0.009cm" fo:language="en" fo:country="US"/>
    </style:style>
    <style:style style:name="T20" style:family="text">
      <style:text-properties fo:letter-spacing="-0.009cm" fo:language="en" fo:country="US" fo:font-weight="normal" style:font-weight-asian="normal" style:font-weight-complex="normal"/>
    </style:style>
    <style:style style:name="T21" style:family="text">
      <style:text-properties fo:letter-spacing="-0.009cm" style:font-name-complex="Arial"/>
    </style:style>
    <style:style style:name="T22" style:family="text">
      <style:text-properties fo:letter-spacing="-0.009cm" fo:font-weight="normal" style:font-weight-asian="normal" style:font-weight-complex="normal"/>
    </style:style>
    <style:style style:name="T23" style:family="text">
      <style:text-properties fo:letter-spacing="-0.007cm"/>
    </style:style>
    <style:style style:name="T24" style:family="text">
      <style:text-properties fo:letter-spacing="-0.007cm" fo:language="en" fo:country="US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Arial"/>
    </style:style>
    <style:style style:name="T27" style:family="text">
      <style:text-properties fo:letter-spacing="-0.005cm"/>
    </style:style>
    <style:style style:name="T28" style:family="text">
      <style:text-properties fo:letter-spacing="-0.005cm" fo:language="en" fo:country="US"/>
    </style:style>
    <style:style style:name="T29" style:family="text">
      <style:text-properties fo:letter-spacing="-0.005cm" fo:language="ru" fo:country="RU"/>
    </style:style>
    <style:style style:name="T30" style:family="text">
      <style:text-properties fo:letter-spacing="-0.002cm"/>
    </style:style>
    <style:style style:name="T31" style:family="text">
      <style:text-properties fo:letter-spacing="-0.011cm"/>
    </style:style>
    <style:style style:name="T32" style:family="text">
      <style:text-properties fo:letter-spacing="-0.011cm" fo:language="en" fo:country="US"/>
    </style:style>
    <style:style style:name="T33" style:family="text">
      <style:text-properties fo:letter-spacing="-0.011cm" fo:language="en" fo:country="US" fo:font-weight="normal" style:font-weight-asian="normal" style:font-weight-complex="normal"/>
    </style:style>
    <style:style style:name="T34" style:family="text">
      <style:text-properties fo:letter-spacing="-0.011cm" fo:font-weight="normal" style:font-weight-asian="normal" style:font-weight-complex="normal"/>
    </style:style>
    <style:style style:name="T35" style:family="text">
      <style:text-properties fo:letter-spacing="-0.011cm" fo:language="ru" fo:country="RU"/>
    </style:style>
    <style:style style:name="T36" style:family="text">
      <style:text-properties fo:letter-spacing="-0.037cm"/>
    </style:style>
    <style:style style:name="T37" style:family="text">
      <style:text-properties fo:letter-spacing="-0.018cm" fo:language="en" fo:country="US"/>
    </style:style>
    <style:style style:name="T38" style:family="text">
      <style:text-properties fo:letter-spacing="-0.018cm" fo:font-weight="normal" style:font-weight-asian="normal" style:font-weight-complex="normal"/>
    </style:style>
    <style:style style:name="T39" style:family="text">
      <style:text-properties fo:letter-spacing="-0.012cm"/>
    </style:style>
    <style:style style:name="T40" style:family="text">
      <style:text-properties fo:letter-spacing="-0.012cm" fo:language="en" fo:country="US"/>
    </style:style>
    <style:style style:name="T41" style:family="text">
      <style:text-properties fo:letter-spacing="-0.016cm"/>
    </style:style>
    <style:style style:name="T42" style:family="text">
      <style:text-properties fo:letter-spacing="-0.014cm" fo:language="en" fo:country="US"/>
    </style:style>
    <style:style style:name="T43" style:family="text">
      <style:text-properties fo:letter-spacing="-0.026cm"/>
    </style:style>
    <style:style style:name="T44" style:family="text">
      <style:text-properties fo:letter-spacing="-0.026cm" fo:language="en" fo:country="US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9 кл <text:s text:c="16"/>Контрольная работа <text:s text:c="7"/>«Элементы <text:s/>VII группы главной подгруппы»</text:p>
      <text:p text:style-name="P1">Вариант -1</text:p>
      <text:p text:style-name="Standard">А1 (1б) Значение низшей и высшей степени окисления хлора соответственно равны:</text:p>
      <text:p text:style-name="Standard"><text:s text:c="16"/>1) +5 <text:s text:c="2"/>и <text:s text:c="2"/>-1 <text:s text:c="5"/>2) +5 <text:s text:c="2"/>и <text:s text:c="2"/>-3 <text:s text:c="18"/>3) +7 <text:s text:c="2"/>и <text:s text:c="2"/>-1 <text:s text:c="18"/>4) + 7 <text:s text:c="2"/>и <text:s text:c="2"/>-7</text:p>
      <text:p text:style-name="Standard">А2 (1б) С раствором соляной кислоты не реагирует <text:s/>1)оксид натрия<text:tab/> <text:s text:c="11"/>3) нитрат серебра</text:p>
      <text:p text:style-name="Standard"><text:s text:c="95"/>2) <text:s/>оксид серы (V1)<text:tab/> 4) гидроксид меди <text:span text:style-name="T2">(ll)</text:span></text:p>
      <text:p text:style-name="Standard">Б1 (2б) Установите соответствие между формулой соединения и значением степени окисления <text:s/></text:p>
      <text:p text:style-name="Standard">хлора в <text:s/>нем. <text:s text:c="14"/>ФОРМУЛА СОЕДИНЕНИЯ <text:s text:c="24"/>СТЕПЕНЬ ОКИСЛЕНИЯ ХЛОРА</text:p>
      <text:p text:style-name="P7"><text:span text:style-name="T23"><text:s text:c="44"/>А) Са (ОС1)</text:span><text:span text:style-name="T4">2</text:span><text:span text:style-name="T26"><text:tab/> <text:s text:c="32"/></text:span>1) + 1</text:p>
      <text:p text:style-name="P8"><text:s text:c="41"/>Б) КС<text:span text:style-name="T2">lO</text:span><text:span text:style-name="T3">3</text:span><text:span text:style-name="T26"><text:tab/> <text:s text:c="44"/></text:span>2) + 3</text:p>
      <text:p text:style-name="P9"><text:s text:c="41"/>В) НС<text:span text:style-name="T2">lO</text:span><text:span text:style-name="T3">2</text:span><text:span text:style-name="T26"><text:tab/> <text:s text:c="44"/></text:span>3) - 3</text:p>
      <text:p text:style-name="P10"><text:s text:c="41"/>Г) <text:span text:style-name="T2">FeCl</text:span><text:span text:style-name="T3">3</text:span><text:span text:style-name="T26"><text:tab/> <text:s text:c="44"/></text:span>4) + 5</text:p>
      <text:p text:style-name="P11"><text:s text:c="57"/>5) -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 text:c="13"/>А</text:p>
          </table:table-cell>
          <table:table-cell table:style-name="Таблица1.A1" office:value-type="string">
            <text:p text:style-name="Standard"><text:s text:c="17"/>Б</text:p>
          </table:table-cell>
          <table:table-cell table:style-name="Таблица1.A1" office:value-type="string">
            <text:p text:style-name="Standard"><text:s text:c="17"/>В</text:p>
          </table:table-cell>
          <table:table-cell table:style-name="Таблица1.D1" office:value-type="string">
            <text:p text:style-name="Standard"><text:s text:c="15"/>Г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</table:table>
      <text:p text:style-name="Standard">С1 (4б) К 205 г раствора с массовой долей фосфата натрия 8% добавили 123 г нитрата бария. </text:p>
      <text:p text:style-name="Standard"><text:s text:c="15"/>Определите массу выпавшего осадка.</text:p>
      <text:p text:style-name="Standard"><text:span text:style-name="T45"/></text:p>
      <text:p text:style-name="Standard"><text:span text:style-name="T45"/></text:p>
      <text:p text:style-name="Standard"><text:span text:style-name="T45">9 кл <text:s text:c="13"/>Контрольная работа <text:s text:c="8"/>«Элементы VII группы главной подгруппы»</text:span></text:p>
      <text:p text:style-name="P1">Вариант -2</text:p>
      <text:p text:style-name="Standard">А1 (1б) Значение низшей и высшей степени окисления хлора в кислородных соединениях <text:s text:c="22"/></text:p>
      <text:p text:style-name="Standard"><text:s text:c="15"/>соответственно равны: <text:s text:c="2"/>1) +5 и -7 <text:s text:c="5"/>2) +5 и -3 <text:s text:c="6"/>3) +1 и <text:s/>+7 <text:s text:c="6"/>4) + 5 и -3</text:p>
      <text:p text:style-name="P6">А2 (1б) Соляная кислота реагирует с <text:s/><text:span text:style-name="T23">1) </text:span><text:span text:style-name="T24">H</text:span><text:span text:style-name="T4">2</text:span><text:span text:style-name="T24">S</text:span><text:span text:style-name="T15"> <text:s text:c="4"/></text:span>2) <text:span text:style-name="T2">Ag</text:span> <text:s text:c="5"/>3) <text:span text:style-name="T2">AgN</text:span>0<text:span text:style-name="T3">3 <text:s text:c="5"/></text:span>4) <text:span text:style-name="T2">H</text:span><text:span text:style-name="T3">2</text:span>0</text:p>
      <text:p text:style-name="P15">Б1 (2б) Хлор вступает в реакцию с <text:s text:c="4"/>1) <text:s/><text:span text:style-name="T2">Zn</text:span> <text:s text:c="6"/>2)<text:span text:style-name="T2">BaO</text:span> <text:s text:c="5"/>3) <text:span text:style-name="T2">Bg</text:span><text:span text:style-name="T3">2</text:span> <text:s text:c="5"/>4) <text:span text:style-name="T2">KI</text:span> <text:s text:c="5"/>5)<text:span text:style-name="T2">Cu</text:span>(<text:span text:style-name="T2">OH</text:span>)<text:span text:style-name="T3">2</text:span></text:p>
      <text:p text:style-name="P4"/>
      <text:p text:style-name="P17"><text:span text:style-name="T39"><text:s text:c="8"/>О т в е т:</text:span><text:span text:style-name="T15">______________</text:span><text:tab/>.</text:p>
      <text:p text:style-name="Standard">С1 (4б) К 265 г раствора с массовой долей фосфата калия 8% добавили 36 г хлорида магния. <text:s/></text:p>
      <text:p text:style-name="Standard"><text:s text:c="15"/>Опреде­лите массу выпавшего осадка.</text:p>
      <text:p text:style-name="Standard"/>
      <text:p text:style-name="Standard"><text:span text:style-name="T45"/></text:p>
      <text:p text:style-name="Standard"><text:span text:style-name="T45">9 кл <text:s text:c="9"/></text:span><text:span text:style-name="T47">Контрольная работа</text:span><text:span text:style-name="T46"> <text:s text:c="8"/></text:span><text:span text:style-name="T45">«Элементы VI и VII группы главной подгруппы»</text:span><text:span text:style-name="T1"> </text:span></text:p>
      <text:p text:style-name="P1">Вариант -3</text:p>
      <text:p text:style-name="Standard">А1 (1б) Хлор может проявлять следующие степени окисления:</text:p>
      <text:p text:style-name="Standard"><text:s text:c="16"/>1) +5 и -1 <text:s text:c="5"/>2) -3 и +5 <text:s text:c="18"/>3) +7 и -2 <text:s text:c="18"/>4) + 3 и +2</text:p>
      <text:p text:style-name="Standard">А2 (1б) Раствор соляной кислоты реагирует с каждым из двух веществ:</text:p>
      <text:p text:style-name="P13"><text:span text:style-name="T39"><text:s text:c="8"/>1) </text:span><text:span text:style-name="T40">Mg</text:span><text:span text:style-name="T39">(</text:span><text:span text:style-name="T40">N</text:span><text:span text:style-name="T39">0</text:span><text:span text:style-name="T9">3</text:span><text:span text:style-name="T39">)</text:span><text:span text:style-name="T9">2</text:span><text:span text:style-name="T39"> <text:s/>и <text:s/>Си <text:s text:c="9"/>2)</text:span><text:span text:style-name="T21"> </text:span><text:span text:style-name="T18">Си <text:s/>и <text:s/></text:span><text:span text:style-name="T19">H</text:span><text:span text:style-name="T6">2</text:span><text:span text:style-name="T19">S</text:span><text:span text:style-name="T18">0</text:span><text:span text:style-name="T6">4</text:span><text:span text:style-name="T36"> <text:s text:c="13"/>3) <text:s/></text:span><text:span text:style-name="T32">Na</text:span><text:span text:style-name="T10">2</text:span><text:span text:style-name="T31">0 <text:s/>и <text:s/></text:span><text:span text:style-name="T32">Fe</text:span><text:span text:style-name="T31">(</text:span><text:span text:style-name="T32">OH</text:span><text:span text:style-name="T31">)</text:span><text:span text:style-name="T10">3</text:span><text:span text:style-name="T15"><text:tab/> <text:s text:c="4"/></text:span><text:span text:style-name="T18">4) Н</text:span><text:span text:style-name="T6">2</text:span><text:span text:style-name="T18">СО</text:span><text:span text:style-name="T6">3 <text:s/></text:span><text:span text:style-name="T18">и <text:s/></text:span><text:span text:style-name="T19">S</text:span><text:span text:style-name="T18">0</text:span><text:span text:style-name="T6">2</text:span></text:p>
      <text:p text:style-name="Standard">Б1 (2б) Раствор соляной кислоты реагирует с <text:s text:c="2"/>1) кислотными оксидами <text:s text:c="4"/>3) <text:span text:style-name="T48">основными</text:span> оксидами</text:p>
      <text:p text:style-name="Standard"><text:s text:c="80"/>2) нерастворимыми основаниями <text:s text:c="5"/>4) неметаллами</text:p>
      <text:p text:style-name="Standard"><text:s text:c="15"/>Ответ:___________________<text:tab/></text:p>
      <text:p text:style-name="Standard">С 2 (4б) К 328 г раствора с массовой долей нитрата кальция 5% добавили 241 г карбоната </text:p>
      <text:p text:style-name="Standard"><text:s text:c="15"/>натрия. Определите массу выпавшего осадка</text:p>
      <text:p text:style-name="Standard"><text:span text:style-name="T45"/></text:p>
      <text:p text:style-name="Standard"><text:span text:style-name="T45"/></text:p>
      <text:p text:style-name="Standard"><text:span text:style-name="T45">9 кл <text:s text:c="11"/>Контрольная работа <text:s text:c="7"/>«Элементы VII группы главной подгруппы»</text:span></text:p>
      <text:p text:style-name="P1">Вариант -4</text:p>
      <text:p text:style-name="Standard">А1 (1б) Оксиду хлора (<text:span text:style-name="T2">V</text:span>) соответствует формула: 1) <text:span text:style-name="T2">Cl</text:span><text:span text:style-name="T3">2</text:span>О<text:span text:style-name="T3">3 </text:span><text:s text:c="5"/>2) Н<text:span text:style-name="T2">Cl</text:span>О<text:span text:style-name="T3">3 </text:span><text:s text:c="6"/>3) <text:s/><text:span text:style-name="T2">Cl</text:span><text:span text:style-name="T3">2</text:span>О<text:span text:style-name="T3">5 <text:s text:c="11"/></text:span>4) <text:span text:style-name="T2">NaCl</text:span>О<text:span text:style-name="T3">3</text:span> <text:s text:c="9"/></text:p>
      <text:p text:style-name="P12">А2 (1б) Раствор соляной кислоты реагирует с каждым из двух веществ:</text:p>
      <text:p text:style-name="P14"><text:span text:style-name="T18"><text:s text:c="6"/></text:span><text:span text:style-name="T22">1) </text:span><text:span text:style-name="T20">FeO</text:span><text:span text:style-name="T22"> <text:s/>и <text:s/></text:span><text:span text:style-name="T20">SO</text:span><text:span text:style-name="T7">3</text:span><text:span text:style-name="T17"> <text:s text:c="6"/>2)</text:span><text:span text:style-name="T34"> </text:span><text:span text:style-name="T33">CuO</text:span><text:span text:style-name="T34"> <text:s/>и <text:s/></text:span><text:span text:style-name="T33">Zn</text:span><text:span text:style-name="T34">(</text:span><text:span text:style-name="T33">OH</text:span><text:span text:style-name="T34">)</text:span><text:span text:style-name="T11">2 <text:s text:c="21"/></text:span><text:span text:style-name="T34">3) </text:span><text:span text:style-name="T11"><text:s/></text:span><text:span text:style-name="T38">Н</text:span><text:span text:style-name="T8">3</text:span><text:span text:style-name="T38">Р0</text:span><text:span text:style-name="T8">4</text:span><text:span text:style-name="T38"> <text:s/>и <text:s/>НС1</text:span><text:span text:style-name="T17"><text:tab/> <text:s text:c="3"/></text:span><text:span text:style-name="T34">4) </text:span><text:span text:style-name="T33">MgCl</text:span><text:span text:style-name="T11">2 </text:span><text:span text:style-name="T34"><text:s/>и <text:s/></text:span><text:span text:style-name="T33">O</text:span><text:span text:style-name="T11">2</text:span></text:p>
      <text:p text:style-name="Standard">Б 1 (2б) <text:s/>С соляной кислотой реагируют вещества, формулы которых:</text:p>
      <text:list xml:id="list282990684980237126" text:style-name="L2">
        <text:list-item>
          <text:list>
            <text:list-item>
              <text:list>
                <text:list-item>
                  <text:p text:style-name="P5"><text:span text:style-name="T28">Cu(OH)</text:span><text:span text:style-name="T13">2 <text:s text:c="7"/></text:span><text:span text:style-name="T2">2) Hg <text:s text:c="11"/>3) AgNO</text:span><text:span text:style-name="T5">3 <text:s text:c="7"/></text:span><text:span text:style-name="T37"><text:s text:c="8"/>4)</text:span><text:span text:style-name="T2"> </text:span><text:span text:style-name="T43">С</text:span><text:span text:style-name="T44">O</text:span><text:span text:style-name="T14">2</text:span><text:span text:style-name="T16"><text:tab/></text:span><text:span text:style-name="T42">5) Na</text:span><text:span text:style-name="T12">2</text:span><text:span text:style-name="T42">SO</text:span><text:span text:style-name="T12">4 <text:s text:c="13"/></text:span><text:span text:style-name="T31">Отве</text:span><text:span text:style-name="T35">т: ______</text:span></text:p>
                </text:list-item>
              </text:list>
            </text:list-item>
          </text:list>
        </text:list-item>
      </text:list>
      <text:p text:style-name="Standard">С 2 (4б) К 848 г раствора с массовой долей фосфата калия 5% добавили 142 г хлорида <text:s/></text:p>
      <text:p text:style-name="Standard"><text:s text:c="15"/>кальция. Опреде­лите массу выпавшего осад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4S</meta:editing-duration>
    <meta:editing-cycles>4</meta:editing-cycles>
    <meta:generator>OpenOffice.org/3.4$Win32 OpenOffice.org_project/340m1$Build-9590</meta:generator>
    <dc:date>2013-12-06T20:05:35.52</dc:date>
    <meta:document-statistic meta:table-count="1" meta:image-count="0" meta:object-count="0" meta:page-count="1" meta:paragraph-count="48" meta:word-count="429" meta:character-count="3545"/>
    <meta:user-defined meta:name="Info 1"/>
    <meta:user-defined meta:name="Info 2"/>
    <meta:user-defined meta:name="Info 3"/>
    <meta:user-defined meta:name="Info 4"/>
  </office:meta>
</office:document-meta>
</file>