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Основной_20_текст_20_2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 style:list-style-name="L3">
      <style:paragraph-properties fo:text-align="start" style:justify-single-word="false">
        <style:tab-stops>
          <style:tab-stop style:position="13.547cm"/>
        </style:tab-stops>
      </style:paragraph-properties>
      <style:text-properties fo:font-size="14pt" fo:language="ru" fo:country="RU" style:font-size-asian="14pt" style:font-size-complex="14pt"/>
    </style:style>
    <style:style style:name="P8" style:family="paragraph" style:parent-style-name="Основной_20_текст_20_2" style:list-style-name="L1">
      <style:text-properties fo:font-size="14pt" style:font-size-asian="14pt" style:font-size-complex="14pt"/>
    </style:style>
    <style:style style:name="P9" style:family="paragraph" style:parent-style-name="Основной_20_текст_20_2" style:list-style-name="L1">
      <style:text-properties fo:font-size="14pt" fo:language="ru" fo:country="RU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лассный час «Санкт-Петербург—город будущего»</text:p>
      <text:p text:style-name="P2">(Миссия и функции Санкт-Петербурга)</text:p>
      <text:p text:style-name="P1">Цель: формирование УУД</text:p>
      <text:p text:style-name="P1">Задачи:</text:p>
      <text:p text:style-name="P3">Учащиеся освоят приемы:</text:p>
      <text:p text:style-name="P3"><text:tab/>- поиска и отбора проблем для исследования;</text:p>
      <text:p text:style-name="P3"><text:tab/>- сбора и анализа информации для исследования;</text:p>
      <text:p text:style-name="P3"><text:tab/>- планирования подготовки и проведения исследования;</text:p>
      <text:p text:style-name="P3"><text:tab/>- обработки результатов исследования;</text:p>
      <text:p text:style-name="P3"><text:tab/>- подготовки отчета и презентации по проекту.</text:p>
      <text:p text:style-name="P3">Учащиеся получат представление:</text:p>
      <text:p text:style-name="P3"><text:tab/>- о методах научного исследования;</text:p>
      <text:p text:style-name="P3"><text:tab/>- о правилах научной коммуникации.</text:p>
      <text:p text:style-name="P3">Учащиеся получат опыт:</text:p>
      <text:list xml:id="list390634118138386554" text:style-name="L1">
        <text:list-item>
          <text:list>
            <text:list-item>
              <text:p text:style-name="P8">обработки информации</text:p>
            </text:list-item>
            <text:list-item>
              <text:p text:style-name="P9"><text:s/>письменной и устной коммуникации.</text:p>
            </text:list-item>
          </text:list>
        </text:list-item>
      </text:list>
      <text:p text:style-name="P1">Технологии критического мышления, ИКТ</text:p>
      <text:p text:style-name="P1">Оборудование: компьютеры с выходом в интернет, печатные ресурсы</text:p>
      <text:p text:style-name="P1">Форма: индивидуальный творческий\исследовательский проект</text:p>
      <text:p text:style-name="P1">Ход занятия:</text:p>
      <text:p text:style-name="P1">Задание 1: </text:p>
      <text:p text:style-name="P1">Вызов у учащихся уже имеющихся знаний по изучаемому вопросу</text:p>
      <text:p text:style-name="P1">Рассказ-предположение по ключевым словам.</text:p>
      <text:p text:style-name="P1">Как задумывался Санкт-Петербург?</text:p>
      <text:p text:style-name="P1">столица </text:p>
      <text:p text:style-name="P1">цивилизация </text:p>
      <text:p text:style-name="P1">пики развития</text:p>
      <text:p text:style-name="P1">население</text:p>
      <text:p text:style-name="P1">мировые компании</text:p>
      <text:p text:style-name="P1">Первая мировая война</text:p>
      <text:p text:style-name="P1">население и промышленность в 30-е годы прошлого века</text:p>
      <text:p text:style-name="P1">коммунальная квартира</text:p>
      <text:p text:style-name="P1">окно?<text:tab/><text:tab/><text:tab/><text:tab/><text:tab/> </text:p>
      <text:p text:style-name="P1">Задание 2: </text:p>
      <text:p text:style-name="P1">Осмысление содержания. Направлено на сохранение интереса к теме при непосредственной работе с новой информацией ( с новым взглядом на проблему). </text:p>
      <text:p text:style-name="P1">Санкт-Петербург сейчас—это?</text:p>
      <text:p text:style-name="P1">Ученик читает текст, делает пометки на полях или ведет записи по мере осмысления новой информации, ищет ответы на поставленные в первой части урока вопросы.</text:p>
      <text:p text:style-name="P1">Варианты ответов: <text:s/><text:tab/>историко-культурный центр мирового уровня;</text:p>
      <text:p text:style-name="P1"><text:tab/><text:tab/><text:tab/><text:tab/>образовательный, научный и инновационный центр;</text:p>
      <text:p text:style-name="P1"><text:tab/><text:tab/><text:tab/><text:tab/>столичный город;</text:p>
      <text:p text:style-name="P1"><text:tab/><text:tab/><text:tab/><text:tab/>центр промышленности;</text:p>
      <text:p text:style-name="P1"><text:soft-page-break/><text:tab/><text:tab/><text:tab/><text:tab/>деловой и туристический центр;</text:p>
      <text:p text:style-name="P1"><text:tab/><text:tab/><text:tab/><text:tab/>транспортно-транзитный центр (город-порт)</text:p>
      <text:p text:style-name="P1">Задание 3:<text:tab/>Проанализируйте каждый пункт характеристики Санкт-Петербурга:</text:p>
      <text:p text:style-name="P1">город-порт;</text:p>
      <text:p text:style-name="P1">заводы и их месторасположение;</text:p>
      <text:p text:style-name="P1">гостиницы для туристов, памятники культуры;</text:p>
      <text:p text:style-name="P1">вода в городе;</text:p>
      <text:p text:style-name="P1">актуальные мировые тренды (тенденции возрастания значения человеческого капитала). </text:p>
      <text:p text:style-name="P1">Задание 4: Определите будущие перспективные функции Санкт-Петербурга, какими они вам видятся. </text:p>
      <text:p text:style-name="P1">Задание 5:<text:tab/>Класс получает творческое/исследовательское задание.</text:p>
      <text:list xml:id="list7859099332813630668" text:style-name="L2">
        <text:list-item>
          <text:p text:style-name="P6">Выделить аспекты:<text:tab/>Образование (школы....)</text:p>
          <text:p text:style-name="P6"><text:tab/><text:tab/><text:tab/><text:tab/>Место для комфортного проживания (дом...)</text:p>
          <text:p text:style-name="P6"><text:tab/><text:tab/><text:tab/><text:tab/>Окружающая среда (свой район.....)</text:p>
          <text:p text:style-name="P6"><text:tab/><text:tab/><text:tab/><text:tab/>Транспорт (общественный и личный)</text:p>
          <text:p text:style-name="P6"><text:tab/><text:tab/><text:tab/><text:tab/>Культура (кино, театры, музеи....)</text:p>
          <text:p text:style-name="P6"><text:tab/><text:tab/><text:tab/><text:tab/>Туризм (внутренний и внешний)</text:p>
          <text:p text:style-name="P6"><text:tab/><text:tab/><text:tab/><text:tab/>Экономика (работа родителей, будущая <text:tab/><text:tab/><text:tab/><text:tab/><text:tab/><text:tab/>профессия)</text:p>
          <text:p text:style-name="P6"><text:tab/><text:tab/><text:tab/><text:tab/>Власть (различные уровни)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6">Архитектура</text:p>
                                          <text:p text:style-name="P6">Экология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6">Раскрыть по своему выбору несколько аспектов или один аспект</text:p>
        </text:list-item>
      </text:list>
      <text:p text:style-name="P1"><text:tab/>Продуктом может стать презентация, плакат и т.д.</text:p>
      <text:list xml:id="list3572440792376700017" text:style-name="L3">
        <text:list-header>
          <text:p text:style-name="P7"/>
          <text:p text:style-name="P7">Используемая литература--тексты для работы на занятии</text:p>
          <text:p text:style-name="P7">1.http://spbstrategy2030.ru</text:p>
        </text:list-header>
      </text:list>
      <text:p text:style-name="P1"><text:tab/>2.<text:a xlink:type="simple" xlink:href="http://www.idelo.ru/276/17.html">http://www.idelo.ru/276/17.htm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_20_2" style:display-name="Основной текст 2" style:family="paragraph" style:parent-style-name="Standard">
      <style:text-properties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3T21:26:53.51</meta:creation-date>
    <dc:date>2014-08-24T15:39:06.01</dc:date>
    <meta:editing-duration>PT2M52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2" meta:paragraph-count="66" meta:word-count="304" meta:character-count="2563"/>
  </office:meta>
</office:document-meta>
</file>